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0bf0cd" officeooo:paragraph-rsid="000bf0cd"/>
    </style:style>
    <style:style style:name="P2" style:family="paragraph" style:parent-style-name="Text_20_body">
      <style:text-properties officeooo:rsid="000d6ff1" officeooo:paragraph-rsid="000d6ff1"/>
    </style:style>
    <style:style style:name="P3" style:family="paragraph" style:parent-style-name="Text_20_body">
      <style:text-properties officeooo:rsid="000d6ff1" officeooo:paragraph-rsid="00124be0"/>
    </style:style>
    <style:style style:name="P4" style:family="paragraph" style:parent-style-name="Text_20_body">
      <style:text-properties officeooo:rsid="000ebab6" officeooo:paragraph-rsid="000ebab6"/>
    </style:style>
    <style:style style:name="P5" style:family="paragraph" style:parent-style-name="Text_20_body">
      <style:text-properties officeooo:rsid="000fdbea" officeooo:paragraph-rsid="000fdbea"/>
    </style:style>
    <style:style style:name="P6" style:family="paragraph" style:parent-style-name="Text_20_body">
      <style:text-properties officeooo:rsid="001046d0" officeooo:paragraph-rsid="0010b188"/>
    </style:style>
    <style:style style:name="P7" style:family="paragraph" style:parent-style-name="Text_20_body">
      <style:text-properties officeooo:rsid="0010b188" officeooo:paragraph-rsid="0010b188"/>
    </style:style>
    <style:style style:name="P8" style:family="paragraph" style:parent-style-name="Text_20_body">
      <style:text-properties officeooo:rsid="0010b188" officeooo:paragraph-rsid="002b3d2c"/>
    </style:style>
    <style:style style:name="P9" style:family="paragraph" style:parent-style-name="Text_20_body">
      <style:text-properties officeooo:rsid="00124be0" officeooo:paragraph-rsid="00124be0"/>
    </style:style>
    <style:style style:name="P10" style:family="paragraph" style:parent-style-name="Text_20_body">
      <style:text-properties officeooo:rsid="00147638" officeooo:paragraph-rsid="00147638"/>
    </style:style>
    <style:style style:name="P11" style:family="paragraph" style:parent-style-name="Text_20_body">
      <style:text-properties officeooo:rsid="0017dac0" officeooo:paragraph-rsid="0017dac0"/>
    </style:style>
    <style:style style:name="P12" style:family="paragraph" style:parent-style-name="Text_20_body">
      <style:text-properties officeooo:rsid="00200294" officeooo:paragraph-rsid="00200294"/>
    </style:style>
    <style:style style:name="P13" style:family="paragraph" style:parent-style-name="Text_20_body">
      <style:text-properties officeooo:rsid="0021b502" officeooo:paragraph-rsid="0021b502"/>
    </style:style>
    <style:style style:name="P14" style:family="paragraph" style:parent-style-name="Text_20_body">
      <style:text-properties officeooo:rsid="0022db95" officeooo:paragraph-rsid="0022db95"/>
    </style:style>
    <style:style style:name="P15" style:family="paragraph" style:parent-style-name="Text_20_body">
      <style:text-properties officeooo:rsid="0022db95" officeooo:paragraph-rsid="00231174"/>
    </style:style>
    <style:style style:name="P16" style:family="paragraph" style:parent-style-name="Heading_20_2">
      <style:text-properties officeooo:rsid="000fdbea"/>
    </style:style>
    <style:style style:name="P17" style:family="paragraph" style:parent-style-name="Heading_20_3">
      <style:text-properties officeooo:rsid="00147638" officeooo:paragraph-rsid="0022db95"/>
    </style:style>
    <style:style style:name="P18" style:family="paragraph" style:parent-style-name="Text_20_body" style:list-style-name="L1">
      <style:text-properties officeooo:rsid="000d6ff1" officeooo:paragraph-rsid="000d6ff1"/>
    </style:style>
    <style:style style:name="P19" style:family="paragraph" style:parent-style-name="Text_20_body" style:list-style-name="L1">
      <style:text-properties officeooo:rsid="000d6ff1" officeooo:paragraph-rsid="000ebab6"/>
    </style:style>
    <style:style style:name="P20" style:family="paragraph" style:parent-style-name="Text_20_body">
      <style:text-properties officeooo:rsid="0013aac6" officeooo:paragraph-rsid="001642a6"/>
    </style:style>
    <style:style style:name="P21" style:family="paragraph" style:parent-style-name="Text_20_body">
      <style:text-properties officeooo:rsid="002c4923" officeooo:paragraph-rsid="002c4923"/>
    </style:style>
    <style:style style:name="T1" style:family="text">
      <style:text-properties officeooo:rsid="000bf0cd"/>
    </style:style>
    <style:style style:name="T2" style:family="text">
      <style:text-properties officeooo:rsid="000ebab6"/>
    </style:style>
    <style:style style:name="T3" style:family="text">
      <style:text-properties officeooo:rsid="000fdbea"/>
    </style:style>
    <style:style style:name="T4" style:family="text">
      <style:text-properties officeooo:rsid="001046d0"/>
    </style:style>
    <style:style style:name="T5" style:family="text">
      <style:text-properties officeooo:rsid="0010b188"/>
    </style:style>
    <style:style style:name="T6" style:family="text">
      <style:text-properties officeooo:rsid="00124be0"/>
    </style:style>
    <style:style style:name="T7" style:family="text">
      <style:text-properties officeooo:rsid="0013aac6"/>
    </style:style>
    <style:style style:name="T8" style:family="text">
      <style:text-properties officeooo:rsid="0014a0b8"/>
    </style:style>
    <style:style style:name="T9" style:family="text">
      <style:text-properties officeooo:rsid="001642a6"/>
    </style:style>
    <style:style style:name="T10" style:family="text">
      <style:text-properties officeooo:rsid="0018de9d"/>
    </style:style>
    <style:style style:name="T11" style:family="text">
      <style:text-properties officeooo:rsid="00200294"/>
    </style:style>
    <style:style style:name="T12" style:family="text">
      <style:text-properties officeooo:rsid="00231174"/>
    </style:style>
    <style:style style:name="T13" style:family="text">
      <style:text-properties officeooo:rsid="00246be9"/>
    </style:style>
    <style:style style:name="T14" style:family="text">
      <style:text-properties officeooo:rsid="00265388"/>
    </style:style>
    <style:style style:name="T15" style:family="text">
      <style:text-properties officeooo:rsid="0027abe3"/>
    </style:style>
    <style:style style:name="T16" style:family="text">
      <style:text-properties officeooo:rsid="002a4ce3"/>
    </style:style>
    <style:style style:name="T17" style:family="text">
      <style:text-properties officeooo:rsid="002b3d2c"/>
    </style:style>
    <style:style style:name="T18" style:family="text">
      <style:text-properties fo:color="#0000ff" officeooo:rsid="000fdbe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elp</text:h>
      <text:p text:style-name="P1">Il presente è un <text:span text:style-name="T8">minimale</text:span> riepilogo di aiuto per <text:span text:style-name="T17">utilizzare </text:span>foglio elettronico <text:span text:style-name="T17">eFattura.ods </text:span>in formato <text:span text:style-name="T17">appunto </text:span>.od<text:span text:style-name="T15">s</text:span>.</text:p>
      <text:p text:style-name="P1">Il formato .od<text:span text:style-name="T15">s</text:span> è il formato di base del foglio di calcolo (calc) di LibreOffice e può essere letto anche da excel di Microsoft, tuttavia la macro funziona solo <text:span text:style-name="T17">con <text:s/></text:span>LibreOffice che, pertanto, consiglio di installare dal sito: https://it.libreoffice.org/download/libreoffice-fresh/</text:p>
      <text:h text:style-name="Heading_20_2" text:outline-level="2">Premessa</text:h>
      <text:p text:style-name="P2">Il file di lavoro è composto da 4 fogli visibili:</text:p>
      <text:list xml:id="list2444290636449392746" text:style-name="L1">
        <text:list-item>
          <text:p text:style-name="P18">b2info: <text:span text:style-name="T2">in cui sono</text:span> presenti le informazioni di base del <text:span text:style-name="T2">mittente</text:span></text:p>
        </text:list-item>
        <text:list-item>
          <text:p text:style-name="P18">e<text:span text:style-name="T2">F</text:span>attura: foglio da <text:span text:style-name="T2">compilare</text:span></text:p>
        </text:list-item>
        <text:list-item>
          <text:p text:style-name="P19">party: database <text:span text:style-name="T2">dei </text:span>clienti</text:p>
        </text:list-item>
        <text:list-item>
          <text:p text:style-name="P19"><text:span text:style-name="T17">t</text:span>ax<text:span text:style-name="T17">C</text:span>ategor<text:span text:style-name="T17">y</text:span>: tabell<text:span text:style-name="T2">e</text:span> fiscali</text:p>
        </text:list-item>
      </text:list>
      <text:p text:style-name="P11"><text:span text:style-name="T10">Si vuole rendere </text:span>presente che, dopo la creazione del file, viene avviato il browser per la visualizzazione <text:span text:style-name="T10">dello stesso</text:span> che attualmente è explorer sotto Windows</text:p>
      <text:h text:style-name="P16" text:outline-level="2">b2Info (il foglio di lavoro di setup)</text:h>
      <text:p text:style-name="P2">Foglio di lavoro <text:span text:style-name="T3">compilabile contenente le</text:span> informazioni di base <text:span text:style-name="T3">del</text:span> mittente<text:span text:style-name="T3"> ai fini </text:span>fiscali, civilistic<text:span text:style-name="T3">i, di appartenenza alla Cassa, di</text:span> ritenute,<text:span text:style-name="T6"> informazioni bancarie</text:span> e quant’altro necessario per <text:span text:style-name="T3">l’</text:span>invio <text:span text:style-name="T3">della </text:span>fattura elettronica.</text:p>
      <text:p text:style-name="P2"><text:span text:style-name="T3">P</text:span>assando attraverso <text:span text:style-name="T3">il sistema di invio tramite </text:span>pec, non è stato<text:span text:style-name="T17"> volontariamente </text:span>inserito il <text:span text:style-name="T3">campo di compilazione del </text:span><text:s/>codice univoco <text:span text:style-name="T3">ma unicamente quello della pec</text:span> (anche l’agenzia delle entrate consiglia questo modo di invio<text:span text:style-name="T3">). semmai sarà inserito il codice univoco della piattaforma in itinere dei </text:span><text:span text:style-name="T18">Dottori Commercialisti</text:span><text:span text:style-name="T3">.</text:span></text:p>
      <text:h text:style-name="Heading_20_2" text:outline-level="2"><text:span text:style-name="T1">p</text:span>arty</text:h>
      <text:p text:style-name="P4">Foglio <text:span text:style-name="T3">di lavoro </text:span>compilabile <text:span text:style-name="T3">contenente tutti</text:span> i dati dei clienti <text:span text:style-name="T3">necessari per la consegna della fattura.</text:span> <text:span text:style-name="T3">S</text:span>i possono aggiungere righe <text:span text:style-name="T3">successive tenendo presente la struttura tabellare longitudinale facendo presente che il primo campo (</text:span>ID_TERZI<text:span text:style-name="T17">) </text:span><text:s/><text:span text:style-name="T11">rappresenta il codice unico identificativo del cliente (party) per la ricerca abbinabile nel foglio/campo "eFattura!D2". Inserendo ivi il codice vengono aggiornati i campi dell'anagrafica destinatario.</text:span></text:p>
      <text:h text:style-name="Heading_20_2" text:outline-level="2">tax Category</text:h>
      <text:p text:style-name="P3"><text:span text:style-name="T17">Sono presenti alcune</text:span> tabell<text:span text:style-name="T2">e</text:span> fiscali</text:p>
      <text:h text:style-name="Heading_20_2" text:outline-level="2"><text:span text:style-name="T1">e</text:span> Fattura</text:h>
      <text:p text:style-name="P5">La parte relativa al mittente della fattura viene in automatico compilata a seguito delle indicazioni riportate nel foglio b2info.</text:p>
      <text:p text:style-name="P5"><text:soft-page-break/>I dati relativi al destinatario vengono aggiornati <text:span text:style-name="T4">inserendo nel campo D2 il codice del ID_TERZI presente nel foglio “party”, pertanto digitare il numero relativo al cliente del foglio “party”.</text:span></text:p>
      <text:p text:style-name="P6">Il tipo di fattura da emettere (fattura, autofattura, acconto, etc…) deve essere selezionato dal menù a tendina del campo C11.</text:p>
      <text:p text:style-name="P12">Se viene fatta una fattura verso la Pubblica Amministrazione si devono compilare i campi CUP e CIG rispettivamente nelle caselle E14 e E15.</text:p>
      <text:p text:style-name="P7">Il numero fattura viene proposto e prelevato dal foglio b2info il quale dovrà essere compilato unicamente la prima volta. L’aggiornamento di tale numerazione avverrà a fine elaborazione di ogni fattura.</text:p>
      <text:p text:style-name="P8">Il campo “descrizione” <text:span text:style-name="T7">(colonna C)</text:span> è un campo libero alla compilazione. <text:span text:style-name="T6">Sono disponibili 13 righe, dalla 21 alla 33, quella successiva, la riga 34, <text:s/>è riservata alla Cassa. La colonna B delle medesime righe di descrizione è relativa alla quantità delle prestazioni svolte e adeguerà il totale in proporzione alla quantità indicata, la mancata indicazione corrisponde ad 1.</text:span></text:p>
      <text:p text:style-name="P7">Per compilare i camp<text:span text:style-name="T6">i</text:span> iva, <text:span text:style-name="T6">il tipo di pagamento, se soggetto o meno a ritenuta, utilizzare i relativi menù a tendina evidenziati in giallo nella colonna I del foglio eFattura.</text:span></text:p>
      <text:h text:style-name="Heading_20_3" text:outline-level="3">Riepilogo iva</text:h>
      <text:p text:style-name="P13">Si fa presente che nei campi M36-M37-M38 è possibile indicare il riferimento normativo delle righe di riepilogo iva.</text:p>
      <text:h text:style-name="Heading_20_3" text:outline-level="3">Allegati</text:h>
      <text:p text:style-name="P9">Eventuali Allegati alla fattura (massimo 2) vanno inseriti nelle celle D44 e D45 tramite il menù <text:span text:style-name="T5">FatturaPA →</text:span>Aggiungi Allegato; assicurarsi che tali celle siano vuote prima di aggiungere l’allegato. La descrizione degli stessi è compilabile nelle celle C44 e C45. <text:s/></text:p>
      <text:h text:style-name="Heading_20_3" text:outline-level="3">Note</text:h>
      <text:p text:style-name="P10">Il campo “Causale” è compilabile liberamente <text:span text:style-name="T17">quale</text:span> <text:span text:style-name="T17">ulteriore nota da trasmettere insieme alla fattura.</text:span></text:p>
      <text:h text:style-name="P17" text:outline-level="3">Produzione del file fattura in xml</text:h>
      <text:p text:style-name="P14">Per creare il file fattura in <text:span text:style-name="T17">XML accedere al menù FattutaPA →</text:span>Crea Fattura XML</text:p>
      <text:p text:style-name="P14"><text:span text:style-name="T16">Il percorso</text:span> in cui viene salvato il file è evidenziat<text:span text:style-name="T16">o</text:span> nel foglio b2info alla cella <text:span text:style-name="T12">B10.</text:span></text:p>
      <text:h text:style-name="Heading_20_3" text:outline-level="3">Protocollo Iva e nome del file invio</text:h>
      <text:p text:style-name="P7">Finita la compilazione della fattura, e verificata <text:span text:style-name="T6">la correttezza, </text:span>accedere al menù FattutaPA → Aggiorna protocolli e nome file; in tal modo viene aggiornato il numero della fattura e il numero da abbinare al nuovo file per l’invio.</text:p>
      <text:h text:style-name="Heading_20_2" text:outline-level="2"><text:soft-page-break/>Invio email</text:h>
      <text:p text:style-name="P15">Per coloro che hanno istallato Thunderbird sotto a Windows, accedere al menù <text:span text:style-name="T5">FattutaPA →</text:span>Invia email per compilare l’invio della fattura <text:span text:style-name="T13">in automatico</text:span>; per gli altri allegare il file <text:span text:style-name="T14">xml </text:span>prodotto <text:span text:style-name="T12"><text:s/>(identificato</text:span> nel foglio b2info alla cella <text:span text:style-name="T12">B10) utilizzando il proprio provider.</text:span></text:p>
      <text:h text:style-name="Heading_20_2" text:outline-level="2">Link utili</text:h>
      <text:p text:style-name="P20">Nel <text:span text:style-name="T9">menù FatturaPA →Indirizzi Utili sono </text:span>present<text:span text:style-name="T9">i</text:span> tool<text:span text:style-name="T9">s utili sia</text:span> <text:span text:style-name="T17">per l'eventuale </text:span>controllo <text:span text:style-name="T17">(consigliato nelle prime fasi) </text:span>della fattura <text:span text:style-name="T17">XML</text:span>, <text:span text:style-name="T9">sia per ricercare gli indirizzi pec di professionisti/aziende o imprese presenti nel database di IPA (indice della pubblica amministrazione) tramite il collegamento al sito inipec.gov.</text:span></text:p>
      <text:p text:style-name="P20"/>
      <text:h text:style-name="Heading_20_2" text:outline-level="2">Protezione</text:h>
      <text:p text:style-name="P21">Il file eFattura.ods non è protetto, vi consiglio, per non fare errori di proteggerlo sotto il menù di LibreOffice Strumenti-&gt;Proteggi foglio.</text:p>
      <text:h text:style-name="Heading_20_2" text:outline-level="2">Abbiate pazienza</text:h>
      <text:p text:style-name="P13">Il lavoro è stato svolto in <text:span text:style-name="T17">due </text:span><text:s/>giorno e non si<text:span text:style-name="T17">amo</text:span> è riusciti a fare i necessari controlli: essendo comunque a disposizione tutto il codice sorgente libero potete eventualmente modificarlo a vostra necessità.</text:p>
      <text:p text:style-name="P13">Alberto Baj Macario – Valentina Baj Maca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4:07:45.217000000</meta:creation-date>
    <dc:date>2018-11-28T18:08:41.909000000</dc:date>
    <meta:editing-duration>PT1H11M45S</meta:editing-duration>
    <meta:editing-cycles>18</meta:editing-cycles>
    <meta:generator>LibreOffice/5.2.1.2$Windows_x86 LibreOffice_project/31dd62db80d4e60af04904455ec9c9219178d620</meta:generator>
    <dc:creator>Alberto Baj Macario</dc:creator>
    <meta:document-statistic meta:table-count="0" meta:image-count="0" meta:object-count="0" meta:page-count="3" meta:paragraph-count="45" meta:word-count="792" meta:character-count="5231" meta:non-whitespace-character-count="4479"/>
  </office:meta>
</office:document-meta>
</file>