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atturaPa.xml" manifest:media-type="text/xml"/>
  <manifest:file-entry manifest:full-path="Basic/Standard/FatturaPAUtil.xml" manifest:media-type="text/xml"/>
  <manifest:file-entry manifest:full-path="Basic/Standard/Base64.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ntarell" svg:font-family="Cantarell"/>
    <style:font-face style:name="MS Sans Serif" svg:font-family="'MS Sans 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59mm"/>
    </style:style>
    <style:style style:name="co2" style:family="table-column">
      <style:table-column-properties fo:break-before="auto" style:column-width="54.49mm"/>
    </style:style>
    <style:style style:name="co3" style:family="table-column">
      <style:table-column-properties fo:break-before="auto" style:column-width="114.56mm"/>
    </style:style>
    <style:style style:name="co4" style:family="table-column">
      <style:table-column-properties fo:break-before="auto" style:column-width="22.63mm"/>
    </style:style>
    <style:style style:name="co5" style:family="table-column">
      <style:table-column-properties fo:break-before="auto" style:column-width="17.73mm"/>
    </style:style>
    <style:style style:name="co6" style:family="table-column">
      <style:table-column-properties fo:break-before="auto" style:column-width="16.51mm"/>
    </style:style>
    <style:style style:name="co7" style:family="table-column">
      <style:table-column-properties fo:break-before="auto" style:column-width="6.19mm"/>
    </style:style>
    <style:style style:name="co8" style:family="table-column">
      <style:table-column-properties fo:break-before="auto" style:column-width="99.43mm"/>
    </style:style>
    <style:style style:name="co9" style:family="table-column">
      <style:table-column-properties fo:break-before="auto" style:column-width="18.5mm"/>
    </style:style>
    <style:style style:name="co10" style:family="table-column">
      <style:table-column-properties fo:break-before="auto" style:column-width="15.56mm"/>
    </style:style>
    <style:style style:name="co11" style:family="table-column">
      <style:table-column-properties fo:break-before="auto" style:column-width="20.39mm"/>
    </style:style>
    <style:style style:name="co12" style:family="table-column">
      <style:table-column-properties fo:break-before="auto" style:column-width="20.36mm"/>
    </style:style>
    <style:style style:name="co13" style:family="table-column">
      <style:table-column-properties fo:break-before="auto" style:column-width="19.46mm"/>
    </style:style>
    <style:style style:name="co14" style:family="table-column">
      <style:table-column-properties fo:break-before="auto" style:column-width="57.15mm"/>
    </style:style>
    <style:style style:name="co15" style:family="table-column">
      <style:table-column-properties fo:break-before="auto" style:column-width="13.41mm"/>
    </style:style>
    <style:style style:name="co16" style:family="table-column">
      <style:table-column-properties fo:break-before="auto" style:column-width="8.03mm"/>
    </style:style>
    <style:style style:name="co17" style:family="table-column">
      <style:table-column-properties fo:break-before="auto" style:column-width="10.99mm"/>
    </style:style>
    <style:style style:name="co18" style:family="table-column">
      <style:table-column-properties fo:break-before="auto" style:column-width="22.56mm"/>
    </style:style>
    <style:style style:name="co19" style:family="table-column">
      <style:table-column-properties fo:break-before="auto" style:column-width="22.58mm"/>
    </style:style>
    <style:style style:name="co20" style:family="table-column">
      <style:table-column-properties fo:break-before="auto" style:column-width="40.23mm"/>
    </style:style>
    <style:style style:name="co21" style:family="table-column">
      <style:table-column-properties fo:break-before="auto" style:column-width="155.08mm"/>
    </style:style>
    <style:style style:name="co22" style:family="table-column">
      <style:table-column-properties fo:break-before="auto" style:column-width="100.28mm"/>
    </style:style>
    <style:style style:name="co23" style:family="table-column">
      <style:table-column-properties fo:break-before="auto" style:column-width="62.07mm"/>
    </style:style>
    <style:style style:name="co24" style:family="table-column">
      <style:table-column-properties fo:break-before="auto" style:column-width="42.81mm"/>
    </style:style>
    <style:style style:name="co25" style:family="table-column">
      <style:table-column-properties fo:break-before="auto" style:column-width="37.47mm"/>
    </style:style>
    <style:style style:name="co26" style:family="table-column">
      <style:table-column-properties fo:break-before="auto" style:column-width="41.66mm"/>
    </style:style>
    <style:style style:name="co27" style:family="table-column">
      <style:table-column-properties fo:break-before="auto" style:column-width="27.39mm"/>
    </style:style>
    <style:style style:name="co28" style:family="table-column">
      <style:table-column-properties fo:break-before="auto" style:column-width="8.98mm"/>
    </style:style>
    <style:style style:name="co29" style:family="table-column">
      <style:table-column-properties fo:break-before="auto" style:column-width="53.41mm"/>
    </style:style>
    <style:style style:name="co30" style:family="table-column">
      <style:table-column-properties fo:break-before="auto" style:column-width="75.14mm"/>
    </style:style>
    <style:style style:name="co31" style:family="table-column">
      <style:table-column-properties fo:break-before="auto" style:column-width="63.2mm"/>
    </style:style>
    <style:style style:name="co32" style:family="table-column">
      <style:table-column-properties fo:break-before="auto" style:column-width="50.04mm"/>
    </style:style>
    <style:style style:name="co33" style:family="table-column">
      <style:table-column-properties fo:break-before="auto" style:column-width="39.71mm"/>
    </style:style>
    <style:style style:name="co34" style:family="table-column">
      <style:table-column-properties fo:break-before="auto" style:column-width="80.2mm"/>
    </style:style>
    <style:style style:name="co35" style:family="table-column">
      <style:table-column-properties fo:break-before="auto" style:column-width="17.43mm"/>
    </style:style>
    <style:style style:name="co36" style:family="table-column">
      <style:table-column-properties fo:break-before="auto" style:column-width="14.46mm"/>
    </style:style>
    <style:style style:name="co37" style:family="table-column">
      <style:table-column-properties fo:break-before="auto" style:column-width="8.84mm"/>
    </style:style>
    <style:style style:name="co38" style:family="table-column">
      <style:table-column-properties fo:break-before="auto" style:column-width="10.55mm"/>
    </style:style>
    <style:style style:name="co39" style:family="table-column">
      <style:table-column-properties fo:break-before="auto" style:column-width="17.89mm"/>
    </style:style>
    <style:style style:name="co40" style:family="table-column">
      <style:table-column-properties fo:break-before="auto" style:column-width="24.04mm"/>
    </style:style>
    <style:style style:name="co41" style:family="table-column">
      <style:table-column-properties fo:break-before="auto" style:column-width="144mm"/>
    </style:style>
    <style:style style:name="co42" style:family="table-column">
      <style:table-column-properties fo:break-before="auto" style:column-width="23.69mm"/>
    </style:style>
    <style:style style:name="co43" style:family="table-column">
      <style:table-column-properties fo:break-before="auto" style:column-width="14.9mm"/>
    </style:style>
    <style:style style:name="co44" style:family="table-column">
      <style:table-column-properties fo:break-before="auto" style:column-width="20.06mm"/>
    </style:style>
    <style:style style:name="co45" style:family="table-column">
      <style:table-column-properties fo:break-before="auto" style:column-width="19.07mm"/>
    </style:style>
    <style:style style:name="co46" style:family="table-column">
      <style:table-column-properties fo:break-before="auto" style:column-width="19.84mm"/>
    </style:style>
    <style:style style:name="co47" style:family="table-column">
      <style:table-column-properties fo:break-before="auto" style:column-width="32.7mm"/>
    </style:style>
    <style:style style:name="co48" style:family="table-column">
      <style:table-column-properties fo:break-before="auto" style:column-width="30.23mm"/>
    </style:style>
    <style:style style:name="co49" style:family="table-column">
      <style:table-column-properties fo:break-before="auto" style:column-width="36.9mm"/>
    </style:style>
    <style:style style:name="ro1" style:family="table-row">
      <style:table-row-properties style:row-height="5.17mm" fo:break-before="auto" style:use-optimal-row-height="true"/>
    </style:style>
    <style:style style:name="ro2" style:family="table-row">
      <style:table-row-properties style:row-height="26.44mm" fo:break-before="auto" style:use-optimal-row-height="true"/>
    </style:style>
    <style:style style:name="ro3" style:family="table-row">
      <style:table-row-properties style:row-height="5.27mm" fo:break-before="auto" style:use-optimal-row-height="true"/>
    </style:style>
    <style:style style:name="ro4" style:family="table-row">
      <style:table-row-properties style:row-height="9.51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8.18mm" fo:break-before="auto" style:use-optimal-row-height="false"/>
    </style:style>
    <style:style style:name="ro7" style:family="table-row">
      <style:table-row-properties style:row-height="30.67mm" fo:break-before="auto" style:use-optimal-row-height="true"/>
    </style:style>
    <style:style style:name="ro8" style:family="table-row">
      <style:table-row-properties style:row-height="5.56mm" fo:break-before="auto" style:use-optimal-row-height="false"/>
    </style:style>
    <style:style style:name="ro9" style:family="table-row">
      <style:table-row-properties style:row-height="7.94mm" fo:break-before="auto" style:use-optimal-row-height="true"/>
    </style:style>
    <style:style style:name="ro10" style:family="table-row">
      <style:table-row-properties style:row-height="22.21mm" fo:break-before="auto" style:use-optimal-row-height="true"/>
    </style:style>
    <style:style style:name="ro11" style:family="table-row">
      <style:table-row-properties style:row-height="4.5mm" fo:break-before="auto" style:use-optimal-row-height="true"/>
    </style:style>
    <style:style style:name="ro12" style:family="table-row">
      <style:table-row-properties style:row-height="7.74mm" fo:break-before="auto" style:use-optimal-row-height="false"/>
    </style:style>
    <style:style style:name="ro13" style:family="table-row">
      <style:table-row-properties style:row-height="5.98mm" fo:break-before="auto" style:use-optimal-row-height="true"/>
    </style:style>
    <style:style style:name="ro14" style:family="table-row">
      <style:table-row-properties style:row-height="4mm" fo:break-before="auto" style:use-optimal-row-height="false"/>
    </style:style>
    <style:style style:name="ro15" style:family="table-row">
      <style:table-row-properties style:row-height="12.42mm" fo:break-before="auto" style:use-optimal-row-height="true"/>
    </style:style>
    <style:style style:name="ro16" style:family="table-row">
      <style:table-row-properties style:row-height="5.26mm" fo:break-before="auto" style:use-optimal-row-height="true"/>
    </style:style>
    <style:style style:name="ro17" style:family="table-row">
      <style:table-row-properties style:row-height="9.77mm" fo:break-before="auto" style:use-optimal-row-height="false"/>
    </style:style>
    <style:style style:name="ro18" style:family="table-row">
      <style:table-row-properties style:row-height="15.5mm" fo:break-before="auto" style:use-optimal-row-height="false"/>
    </style:style>
    <style:style style:name="ro19" style:family="table-row">
      <style:table-row-properties style:row-height="34.91mm" fo:break-before="auto" style:use-optimal-row-height="false"/>
    </style:style>
    <style:style style:name="ro20" style:family="table-row">
      <style:table-row-properties style:row-height="9.47mm" fo:break-before="auto" style:use-optimal-row-height="true"/>
    </style:style>
    <style:style style:name="ro21" style:family="table-row">
      <style:table-row-properties style:row-height="13.69mm" fo:break-before="auto" style:use-optimal-row-height="true"/>
    </style:style>
    <style:style style:name="ro22" style:family="table-row">
      <style:table-row-properties style:row-height="26.32mm" fo:break-before="auto" style:use-optimal-row-height="true"/>
    </style:style>
    <style:style style:name="ro23" style:family="table-row">
      <style:table-row-properties style:row-height="5.03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5.82mm" fo:break-before="auto" style:use-optimal-row-height="false"/>
    </style:style>
    <style:style style:name="ta1" style:family="table" style:master-page-name="PageStyle_5f_b2info">
      <style:table-properties table:display="true" style:writing-mode="lr-tb"/>
    </style:style>
    <style:style style:name="ta2" style:family="table" style:master-page-name="PageStyle_5f_Invoice">
      <style:table-properties table:display="true" style:writing-mode="lr-tb"/>
    </style:style>
    <style:style style:name="ta3" style:family="table" style:master-page-name="Default">
      <style:table-properties table:display="false" style:writing-mode="lr-tb"/>
    </style:style>
    <style:style style:name="ta4" style:family="table" style:master-page-name="PageStyle_5f_party">
      <style:table-properties table:display="true" style:writing-mode="lr-tb"/>
    </style:style>
    <style:style style:name="ta5" style:family="table" style:master-page-name="PageStyle_5f_taxCategory">
      <style:table-properties table:display="false" style:writing-mode="lr-tb"/>
    </style:style>
    <style:style style:name="ta6" style:family="table" style:master-page-name="PageStyle_5f_query">
      <style:table-properties table:display="fals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boolean-style style:name="N99">
      <number:boolean/>
    </number:boolean-style>
    <style:style style:name="ce1" style:family="table-cell" style:parent-style-name="Default">
      <style:table-cell-properties fo:background-color="#e6e6e6"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ccffff" style:cell-protect="none" style:print-content="true" fo:padding="0.71mm"/>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ackground-color="#ccffff"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3" style:family="table-cell" style:parent-style-name="Default">
      <style:table-cell-properties fo:padding="0.71mm"/>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9" style:family="table-cell" style:parent-style-name="Default">
      <style:table-cell-properties style:cell-protect="none" style:print-content="true"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cell-protect="none" style:print-content="true" fo:padding="0.71mm"/>
    </style:style>
    <style:style style:name="ce36"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9"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ackground-color="#ccffff"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ackground-color="#ffff0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5f_BuiltIn_5f_Hyperlink" style:data-style-name="N0">
      <style:table-cell-properties style:glyph-orientation-vertical="0" fo:background-color="#ffff0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cell-protect="none" style:print-content="true" fo:background-color="transparent" fo:padding="0.71mm"/>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5" style:family="table-cell" style:parent-style-name="Default">
      <style:table-cell-properties style:cell-protect="none" style:print-content="true" fo:wrap-option="wrap"/>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padding="0.71m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cell-protect="none"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46">
      <style:table-cell-properties style:cell-protect="none"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99ffff" style:cell-protect="none" style:print-content="true" fo:padding="0.71mm"/>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ackground-color="#99ffff" style:cell-protect="none" style:print-content="true" fo:padding="0.71mm"/>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5" style:family="table-cell" style:parent-style-name="Default">
      <style:table-cell-properties style:glyph-orientation-vertical="0" fo:background-color="#99ffff"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0">
      <style:table-cell-properties style:glyph-orientation-vertical="0" fo:background-color="#99ffff"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99ffff"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66ff99"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ackground-color="#66ff99"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ackground-color="#66ff99" style:cell-protect="none" style:print-content="true" fo:padding="0.71mm"/>
    </style:style>
    <style:style style:name="ce87" style:family="table-cell" style:parent-style-name="Default">
      <style:table-cell-properties fo:background-color="#66ff99" style:cell-protect="none" style:print-content="true" style:text-align-source="fix" style:repeat-content="false" fo:padding="0.71mm"/>
      <style:paragraph-properties fo:text-align="center" fo:margin-left="0mm"/>
    </style:style>
    <style:style style:name="ce54" style:family="table-cell" style:parent-style-name="Default" style:data-style-name="N134">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47">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83caff"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transparent" fo:padding="0.71m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cell-protect="none" style:print-content="true" fo:background-color="transparent" fo:padding="0.71m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0" style:family="table-cell" style:parent-style-name="Default">
      <style:table-cell-properties style:glyph-orientation-vertical="0" fo:background-color="#ccffff"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81" style:family="table-cell" style:parent-style-name="Default">
      <style:table-cell-properties style:glyph-orientation-vertical="0" fo:background-color="#99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82" style:family="table-cell" style:parent-style-name="Default">
      <style:table-cell-properties style:glyph-orientation-vertical="0" fo:background-color="#99ffff"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83" style:family="table-cell" style:parent-style-name="Default">
      <style:table-cell-properties style:glyph-orientation-vertical="0" fo:background-color="#66ff99"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1a1a1a" style:text-outline="false" style:text-line-through-style="none" style:text-line-through-type="none" style:font-name="Cantarell" fo:font-size="6.40000009536743pt" fo:font-style="normal" fo:text-shadow="none" style:text-underline-style="none" fo:font-weight="normal" style:font-size-asian="6.40000009536743pt" style:font-style-asian="normal" style:font-weight-asian="normal" style:font-name-complex="Cantarell" style:font-size-complex="6.40000009536743pt" style:font-style-complex="normal" style:font-weight-complex="normal"/>
    </style:style>
    <style:style style:name="ce49" style:family="table-cell" style:parent-style-name="Default">
      <style:table-cell-properties fo:padding="0.71mm"/>
    </style:style>
    <style:style style:name="ce64" style:family="table-cell" style:parent-style-name="Default">
      <style:table-cell-properties style:cell-protect="none" style:print-content="true"/>
    </style:style>
    <style:style style:name="ce65" style:family="table-cell" style:parent-style-name="Default">
      <style:table-cell-properties fo:border-bottom="0.06pt solid #000000" style:text-align-source="fix" style:repeat-content="false" fo:border-left="0.06pt solid #000000" fo:padding="0.71mm" fo:border-right="none" fo:border-top="0.06pt solid #000000"/>
      <style:paragraph-properties fo:text-align="center" fo:margin-left="0mm"/>
      <style:text-properties fo:font-weight="bold" style:font-weight-asian="bold" style:font-weight-complex="bold"/>
    </style:style>
    <style:style style:name="ce66" style:family="table-cell" style:parent-style-name="Default">
      <style:table-cell-properties fo:border-bottom="none" fo:background-color="#ccffff" style:cell-protect="none" style:print-content="true" fo:border-left="0.06pt solid #000000" fo:padding="0.71mm" fo:border-right="none" fo:border-top="0.06pt solid #000000"/>
    </style:style>
    <style:style style:name="ce67" style:family="table-cell" style:parent-style-name="Default">
      <style:table-cell-properties fo:border-bottom="none" fo:background-color="#ccffff" style:cell-protect="none" style:print-content="true" fo:border-left="0.06pt solid #000000" fo:padding="0.71mm" fo:border-right="none" fo:border-top="none"/>
    </style:style>
    <style:style style:name="ce68" style:family="table-cell" style:parent-style-name="Default">
      <style:table-cell-properties fo:border-bottom="none" fo:border-left="0.06pt solid #000000" fo:padding="0.71mm" fo:border-right="none" fo:border-top="none"/>
    </style:style>
    <style:style style:name="ce69" style:family="table-cell" style:parent-style-name="Default">
      <style:table-cell-properties fo:border-bottom="0.06pt solid #000000" fo:border-left="0.06pt solid #000000" fo:padding="0.71mm" fo:border-right="none" fo:border-top="none"/>
    </style:style>
    <style:style style:name="ce70" style:family="table-cell" style:parent-style-name="Default">
      <style:table-cell-properties fo:border-bottom="none" fo:border-left="0.06pt solid #000000" fo:padding="0.71mm" fo:border-right="none" fo:border-top="0.06pt solid #000000"/>
    </style:style>
    <style:style style:name="ce207" style:family="table-cell" style:parent-style-name="Default">
      <style:table-cell-properties fo:padding="0.71mm"/>
      <style:text-properties fo:font-size="8pt" style:font-size-asian="8pt" style:font-size-complex="8pt"/>
    </style:style>
    <style:style style:name="ce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fo:font-weight="bold" style:font-weight-asian="bold" style:font-weight-complex="bold"/>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font-size="8pt" style:font-size-asian="8pt" style:font-size-complex="8pt"/>
    </style:style>
    <style:style style:name="ce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font-size="7pt" style:font-size-asian="7pt" style:font-size-complex="7pt"/>
    </style:style>
    <style:style style:name="ce76" style:family="table-cell" style:parent-style-name="Default">
      <style:table-cell-properties fo:background-color="#ccffff" style:cell-protect="none" style:print-content="true" fo:padding="0.71mm"/>
      <style:text-properties fo:color="#000000" style:text-outline="false" style:text-line-through-style="none" style:text-line-through-type="none"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77" style:family="table-cell" style:parent-style-name="Default">
      <style:table-cell-properties fo:border-bottom="0.06pt solid #000000" fo:border-left="none" fo:padding="0.71mm" fo:border-right="none" fo:border-top="0.06pt solid #000000"/>
      <style:text-properties fo:font-weight="bold" style:font-weight-asian="bold" style:font-weight-complex="bold"/>
    </style:style>
    <style:style style:name="ce78" style:family="table-cell" style:parent-style-name="Default">
      <style:table-cell-properties style:glyph-orientation-vertical="0" fo:border-bottom="none" fo:background-color="#ccffff" style:cell-protect="none" style:print-content="tru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style>
    <style:style style:name="ce79" style:family="table-cell" style:parent-style-name="Default">
      <style:table-cell-properties style:glyph-orientation-vertical="0" fo:background-color="#cc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0" style:family="table-cell" style:parent-style-name="Default">
      <style:table-cell-properties fo:border-bottom="0.06pt solid #000000" style:cell-protect="protected" style:print-content="true" fo:border-left="none" fo:padding="0.71mm" fo:border-right="none" fo:border-top="none"/>
    </style:style>
    <style:style style:name="ce81" style:family="table-cell" style:parent-style-name="Default">
      <style:table-cell-properties fo:border-bottom="none" fo:border-left="none" fo:padding="0.71mm" fo:border-right="none" fo:border-top="0.06pt solid #000000"/>
      <style:text-properties fo:color="#0000ff"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name-complex="MS Sans Serif" style:font-size-complex="8pt" style:font-style-complex="normal" style:font-weight-complex="normal"/>
    </style:style>
    <style:style style:name="ce82" style:family="table-cell" style:parent-style-name="Default">
      <style:table-cell-properties fo:border-bottom="0.06pt solid #000000" fo:border-left="none" fo:padding="0.71mm" fo:border-right="none" fo:border-top="none"/>
    </style:style>
    <style:style style:name="ce83" style:family="table-cell" style:parent-style-name="Default">
      <style:table-cell-properties fo:background-color="#ccffff" style:cell-protect="none" style:print-content="true" style:text-align-source="fix" style:repeat-content="false" fo:padding="0.71mm" style:vertical-align="middle"/>
      <style:paragraph-properties fo:text-align="start" fo:margin-left="0mm"/>
    </style:style>
    <style:style style:name="ce84" style:family="table-cell" style:parent-style-name="Default">
      <style:table-cell-properties style:text-align-source="fix" style:repeat-content="false" fo:wrap-option="wrap" fo:padding="0.71mm" style:vertical-align="middle"/>
      <style:paragraph-properties fo:text-align="center"/>
    </style:style>
    <style:style style:name="ce85" style:family="table-cell" style:parent-style-name="Default">
      <style:table-cell-properties fo:background-color="#ccffff" style:cell-protect="none" style:print-content="true" style:text-align-source="fix" style:repeat-content="false" fo:padding="0.71mm"/>
      <style:paragraph-properties fo:text-align="center" fo:margin-left="0mm"/>
      <style:text-properties style:use-window-font-color="true" fo:font-size="8pt" fo:font-weight="bold" style:font-size-asian="8pt" style:font-weight-asian="bold" style:font-size-complex="8pt" style:font-weight-complex="bold"/>
    </style:style>
    <style:style style:name="ce222" style:family="table-cell" style:parent-style-name="Default">
      <style:table-cell-properties style:text-align-source="fix" style:repeat-content="false" fo:padding="0.71mm"/>
      <style:paragraph-properties fo:text-align="end" fo:margin-left="0mm"/>
      <style:text-properties fo:font-size="8pt" style:font-size-asian="8pt" style:font-size-complex="8pt"/>
    </style:style>
    <style:style style:name="ce223" style:family="table-cell" style:parent-style-name="Default">
      <style:table-cell-properties fo:padding="0.71mm"/>
      <style:text-properties fo:font-size="7pt" style:font-size-asian="7pt" style:font-size-complex="7pt"/>
    </style:style>
    <style:style style:name="ce88" style:family="table-cell" style:parent-style-name="Default">
      <style:table-cell-properties style:text-align-source="fix" style:repeat-content="false" fo:padding="0.71mm"/>
      <style:paragraph-properties fo:text-align="end" fo:margin-left="0mm"/>
      <style:text-properties fo:font-size="7pt" style:font-size-asian="7pt" style:font-size-complex="7pt"/>
    </style:style>
    <style:style style:name="ce89" style:family="table-cell" style:parent-style-name="Default">
      <style:table-cell-properties fo:wrap-option="wrap"/>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0.06pt solid #000000" style:text-align-source="fix" style:repeat-content="false" fo:border-left="none" fo:padding="0.71mm" fo:border-right="none" fo:border-top="0.06pt solid #000000"/>
      <style:paragraph-properties fo:text-align="center" fo:margin-left="0mm"/>
      <style:text-properties fo:font-weight="bold" style:font-weight-asian="bold" style:font-weight-complex="bold"/>
    </style:style>
    <style:style style:name="ce91" style:family="table-cell" style:parent-style-name="Default" style:data-style-name="N4">
      <style:table-cell-properties fo:border-bottom="none" fo:background-color="#ccffff" style:cell-protect="none" style:print-content="true" fo:border-left="none" fo:padding="0.71mm" fo:border-right="none" fo:border-top="0.06pt solid #000000" style:vertical-align="top"/>
    </style:style>
    <style:style style:name="ce92" style:family="table-cell" style:parent-style-name="Default" style:data-style-name="N4">
      <style:table-cell-properties fo:background-color="#ccffff" style:cell-protect="none" style:print-content="true" fo:padding="0.71mm" style:vertical-align="top"/>
    </style:style>
    <style:style style:name="ce93" style:family="table-cell" style:parent-style-name="Default" style:data-style-name="N4">
      <style:table-cell-properties fo:padding="0.71mm" style:vertical-align="top"/>
    </style:style>
    <style:style style:name="ce94" style:family="table-cell" style:parent-style-name="Default" style:data-style-name="N4">
      <style:table-cell-properties fo:border-bottom="0.06pt solid #000000" style:cell-protect="protected" style:print-content="true" fo:border-left="none" fo:padding="0.71mm" fo:border-right="none" fo:border-top="none" style:vertical-align="top"/>
    </style:style>
    <style:style style:name="ce95" style:family="table-cell" style:parent-style-name="Default" style:data-style-name="N4">
      <style:table-cell-properties fo:border-bottom="none" fo:border-left="none" fo:padding="0.71mm" fo:border-right="none" fo:border-top="0.06pt solid #000000"/>
    </style:style>
    <style:style style:name="ce96" style:family="table-cell" style:parent-style-name="Default" style:data-style-name="N4">
      <style:table-cell-properties fo:padding="0.71mm"/>
    </style:style>
    <style:style style:name="ce97" style:family="table-cell" style:parent-style-name="Default">
      <style:table-cell-properties style:text-align-source="fix" style:repeat-content="false" fo:padding="0.71mm" style:vertical-align="middle"/>
      <style:paragraph-properties fo:text-align="start" fo:margin-left="0mm"/>
    </style:style>
    <style:style style:name="ce234" style:family="table-cell" style:parent-style-name="Default">
      <style:table-cell-properties style:text-align-source="fix" style:repeat-content="false" fo:padding="0.71mm" style:vertical-align="middle"/>
      <style:paragraph-properties fo:text-align="start" fo:margin-left="0mm"/>
      <style:text-properties fo:font-size="8pt" style:font-size-asian="8pt" style:font-size-complex="8pt"/>
    </style:style>
    <style:style style:name="ce99" style:family="table-cell" style:parent-style-name="Default">
      <style:table-cell-properties style:text-align-source="fix" style:repeat-content="false" fo:padding="0.71mm"/>
      <style:paragraph-properties fo:text-align="start" fo:margin-left="0mm"/>
      <style:text-properties fo:font-size="7pt" style:font-size-asian="7pt" style:font-size-complex="7pt"/>
    </style:style>
    <style:style style:name="ce100" style:family="table-cell" style:parent-style-name="Default">
      <style:table-cell-properties style:text-align-source="fix" style:repeat-content="false" fo:padding="0.71mm" style:vertical-align="middle"/>
      <style:paragraph-properties fo:text-align="center"/>
      <style:text-properties fo:font-size="7pt" style:font-size-asian="7pt" style:font-size-complex="7pt"/>
    </style:style>
    <style:style style:name="ce101" style:family="table-cell" style:parent-style-name="Default" style:data-style-name="N37">
      <style:table-cell-properties fo:background-color="#ccffff" style:cell-protect="none" style:print-content="true" style:text-align-source="fix" style:repeat-content="false" fo:padding="0.71mm"/>
      <style:paragraph-properties fo:text-align="center" fo:margin-left="0mm"/>
      <style:text-properties fo:font-size="8pt" style:font-size-asian="8pt" style:font-size-complex="8pt"/>
    </style:style>
    <style:style style:name="ce102" style:family="table-cell" style:parent-style-name="Default" style:data-style-name="N3">
      <style:table-cell-properties style:text-align-source="fix" style:repeat-content="false" fo:padding="0.71mm"/>
      <style:paragraph-properties fo:text-align="center" fo:margin-left="0mm"/>
      <style:text-properties fo:font-size="8pt" style:font-size-asian="8pt" style:font-size-complex="8pt"/>
    </style:style>
    <style:style style:name="ce103" style:family="table-cell" style:parent-style-name="Default">
      <style:table-cell-properties style:glyph-orientation-vertical="0" fo:border-bottom="0.06pt solid #000000"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04" style:family="table-cell" style:parent-style-name="Default">
      <style:table-cell-properties style:glyph-orientation-vertical="0" fo:background-color="#ccffff"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05"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07" style:family="table-cell" style:parent-style-name="Default">
      <style:table-cell-properties fo:border-bottom="none" fo:border-left="none" fo:border-right="none" fo:border-top="0.06pt solid #000000"/>
    </style:style>
    <style:style style:name="ce108" style:family="table-cell" style:parent-style-name="Default" style:data-style-name="N9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10" style:family="table-cell" style:parent-style-name="Default" style:data-style-name="N10">
      <style:table-cell-properties style:text-align-source="fix" style:repeat-content="false" fo:padding="0.71mm"/>
      <style:paragraph-properties fo:text-align="center" fo:margin-left="0mm"/>
    </style:style>
    <style:style style:name="ce111" style:family="table-cell" style:parent-style-name="Default" style:data-style-name="N0">
      <style:table-cell-properties fo:padding="0.71mm"/>
    </style:style>
    <style:style style:name="ce112" style:family="table-cell" style:parent-style-name="Default">
      <style:table-cell-properties style:text-align-source="fix" style:repeat-content="false" fo:padding="0.71mm"/>
      <style:paragraph-properties fo:text-align="start" fo:margin-left="0mm"/>
    </style:style>
    <style:style style:name="ce113" style:family="table-cell" style:parent-style-name="Default" style:data-style-name="N37">
      <style:table-cell-properties fo:padding="0.71mm"/>
    </style:style>
    <style:style style:name="ce114" style:family="table-cell" style:parent-style-name="Default">
      <style:table-cell-properties style:text-align-source="fix" style:repeat-content="false" fo:padding="0.71mm"/>
      <style:paragraph-properties fo:text-align="end" fo:margin-left="0mm"/>
    </style:style>
    <style:style style:name="ce115" style:family="table-cell" style:parent-style-name="Default">
      <style:table-cell-properties fo:border-bottom="0.06pt solid #000000" style:text-align-source="fix" style:repeat-content="false" fo:border-left="none" fo:padding="0.71mm" fo:border-right="0.06pt solid #000000" fo:border-top="0.06pt solid #000000"/>
      <style:paragraph-properties fo:text-align="center" fo:margin-left="0mm"/>
      <style:text-properties fo:font-weight="bold" style:font-weight-asian="bold" style:font-weight-complex="bold"/>
    </style:style>
    <style:style style:name="ce116" style:family="table-cell" style:parent-style-name="Default" style:data-style-name="N4">
      <style:table-cell-properties fo:border-bottom="none" style:cell-protect="none" style:print-content="true" fo:border-left="none" fo:padding="0.71mm" fo:border-right="0.06pt solid #000000" fo:border-top="0.06pt solid #000000" style:vertical-align="top"/>
    </style:style>
    <style:style style:name="ce117" style:family="table-cell" style:parent-style-name="Default" style:data-style-name="N4">
      <style:table-cell-properties fo:border-bottom="none" style:cell-protect="none" style:print-content="true" fo:border-left="none" fo:padding="0.71mm" fo:border-right="0.06pt solid #000000" fo:border-top="none" style:vertical-align="top"/>
    </style:style>
    <style:style style:name="ce118" style:family="table-cell" style:parent-style-name="Default" style:data-style-name="N4">
      <style:table-cell-properties fo:border-bottom="none" fo:border-left="none" fo:padding="0.71mm" fo:border-right="0.06pt solid #000000" fo:border-top="none" style:vertical-align="top"/>
    </style:style>
    <style:style style:name="ce119" style:family="table-cell" style:parent-style-name="Default" style:data-style-name="N4">
      <style:table-cell-properties fo:border-bottom="0.06pt solid #000000" style:cell-protect="protected" style:print-content="true" fo:border-left="none" fo:padding="0.71mm" fo:border-right="0.06pt solid #000000" fo:border-top="none" style:vertical-align="top"/>
    </style:style>
    <style:style style:name="ce120" style:family="table-cell" style:parent-style-name="Default" style:data-style-name="N4">
      <style:table-cell-properties fo:border-bottom="none" fo:border-left="none" fo:padding="0.71mm" fo:border-right="0.06pt solid #000000" fo:border-top="0.06pt solid #000000"/>
    </style:style>
    <style:style style:name="ce121" style:family="table-cell" style:parent-style-name="Default" style:data-style-name="N4">
      <style:table-cell-properties fo:border-bottom="none" fo:border-left="none" fo:padding="0.71mm" fo:border-right="0.06pt solid #000000" fo:border-top="none"/>
    </style:style>
    <style:style style:name="ce122" style:family="table-cell" style:parent-style-name="Default" style:data-style-name="N4">
      <style:table-cell-properties fo:border-bottom="0.06pt solid #000000" fo:border-left="none" fo:padding="0.71mm" fo:border-right="0.06pt solid #000000" fo:border-top="none"/>
    </style:style>
    <style:style style:name="ce123" style:family="table-cell" style:parent-style-name="Default" style:data-style-name="N144">
      <style:table-cell-properties fo:padding="0.71mm"/>
      <style:text-properties fo:font-size="8pt" style:font-size-asian="8pt" style:font-size-complex="8pt"/>
    </style:style>
    <style:style style:name="ce124" style:family="table-cell" style:parent-style-name="Default">
      <style:table-cell-properties style:text-align-source="fix" style:repeat-content="false" fo:padding="0.71mm"/>
      <style:paragraph-properties fo:text-align="start" fo:margin-left="0mm"/>
      <style:text-properties fo:font-size="8pt" style:font-size-asian="8pt" style:font-size-complex="8pt"/>
    </style:style>
    <style:style style:name="ce125" style:family="table-cell" style:parent-style-name="Default" style:data-style-name="N144">
      <style:table-cell-properties fo:padding="0.71mm"/>
      <style:text-properties fo:font-size="7pt" style:font-size-asian="7pt" style:font-size-complex="7pt"/>
    </style:style>
    <style:style style:name="ce126" style:family="table-cell" style:parent-style-name="Default" style:data-style-name="N204">
      <style:table-cell-properties style:text-align-source="fix" style:repeat-content="false" fo:wrap-option="wrap" fo:padding="0.71mm" style:rotation-angle="90" style:vertical-align="middle"/>
      <style:paragraph-properties fo:text-align="start" fo:margin-left="0mm"/>
      <style:text-properties fo:color="#ff0000" fo:font-size="10pt" style:font-size-asian="10pt" style:font-size-complex="10pt"/>
    </style:style>
    <style:style style:name="ce127" style:family="table-cell" style:parent-style-name="Default" style:data-style-name="N202">
      <style:table-cell-properties fo:padding="0.71mm"/>
      <style:text-properties fo:color="#ff0000" fo:font-size="9pt" style:font-size-asian="9pt" style:font-size-complex="9pt"/>
    </style:style>
    <style:style style:name="ce264" style:family="table-cell" style:parent-style-name="Default">
      <style:table-cell-properties style:text-align-source="fix" style:repeat-content="false" fo:padding="0.71mm"/>
      <style:paragraph-properties fo:text-align="center" fo:margin-left="0mm"/>
    </style:style>
    <style:style style:name="ce129" style:family="table-cell" style:parent-style-name="Default">
      <style:table-cell-properties style:cell-protect="protected" style:print-content="true" style:text-align-source="fix" style:repeat-content="false" fo:padding="0.71mm"/>
      <style:paragraph-properties fo:text-align="center" fo:margin-left="0mm"/>
    </style:style>
    <style:style style:name="ce130" style:family="table-cell" style:parent-style-name="Default">
      <style:table-cell-properties fo:border-bottom="0.06pt solid #000000" style:cell-protect="protected" style:print-content="true" style:text-align-source="fix" style:repeat-content="false" fo:border-left="0.06pt solid #000000" fo:padding="0.71mm" fo:border-right="0.99pt solid #000000" fo:border-top="0.06pt solid #000000" style:vertical-align="middle"/>
      <style:paragraph-properties fo:text-align="center"/>
      <style:text-properties fo:color="#0000ff" fo:font-size="8pt" fo:font-weight="normal" style:font-size-asian="8pt" style:font-weight-asian="normal" style:font-size-complex="8pt" style:font-weight-complex="normal"/>
    </style:style>
    <style:style style:name="ce148" style:family="table-cell" style:parent-style-name="Default">
      <style:table-cell-properties style:cell-protect="protected" style:print-content="true" style:text-align-source="fix" style:repeat-content="false" fo:padding="0.71mm"/>
      <style:paragraph-properties fo:text-align="center" fo:margin-left="0mm"/>
      <style:text-properties fo:color="#0000ff"/>
    </style:style>
    <style:style style:name="ce149" style:family="table-cell" style:parent-style-name="Default">
      <style:table-cell-properties style:cell-protect="protected" style:print-content="true"/>
    </style:style>
    <style:style style:name="ce150" style:family="table-cell" style:parent-style-name="Default">
      <style:table-cell-properties style:cell-protect="protected" style:print-content="true" style:text-align-source="fix" style:repeat-content="false" fo:background-color="transparent" fo:padding="0.71mm"/>
      <style:paragraph-properties fo:text-align="center" fo:margin-left="0mm"/>
      <style:text-properties fo:color="#b3b3b3"/>
    </style:style>
    <style:style style:name="ce151" style:family="table-cell" style:parent-style-name="Default">
      <style:text-properties fo:font-size="8pt" style:font-size-asian="8pt" style:font-size-complex="8pt"/>
    </style:style>
    <style:style style:name="ce152" style:family="table-cell" style:parent-style-name="Default">
      <style:table-cell-properties style:cell-protect="protected" style:print-content="true" fo:padding="0.71mm"/>
    </style:style>
    <style:style style:name="ce153" style:family="table-cell" style:parent-style-name="Default">
      <style:table-cell-properties fo:border-bottom="0.06pt solid #000000" style:cell-protect="protected" style:print-content="true" fo:border-left="none" fo:padding="0.71mm" fo:border-right="0.06pt solid #000000" fo:border-top="0.06pt solid #000000"/>
      <style:text-properties fo:color="#0000ff"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name-complex="MS Sans Serif" style:font-size-complex="8pt" style:font-style-complex="normal" style:font-weight-complex="normal"/>
    </style:style>
    <style:style style:name="ce154" style:family="table-cell" style:parent-style-name="Default">
      <style:table-cell-properties fo:border-bottom="0.06pt solid #000000" fo:background-color="#ccffff" style:cell-protect="none" style:print-content="true" fo:border-left="none" fo:padding="0.71mm" fo:border-right="0.06pt solid #000000" fo:border-top="non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55" style:family="table-cell" style:parent-style-name="Default">
      <style:table-cell-properties fo:border-bottom="none" style:cell-protect="protected" style:print-content="true" style:text-align-source="fix" style:repeat-content="false" fo:border-left="0.06pt solid #000000" fo:padding="0.71mm" fo:border-right="0.06pt solid #000000" fo:border-top="0.06pt solid #000000" style:vertical-align="middle"/>
      <style:paragraph-properties fo:text-align="center"/>
      <style:text-properties fo:color="#0000ff" fo:font-size="8pt" fo:font-weight="normal" style:font-size-asian="8pt" style:font-weight-asian="normal" style:font-size-complex="8pt" style:font-weight-complex="normal"/>
    </style:style>
    <style:style style:name="ce156" style:family="table-cell" style:parent-style-name="Default">
      <style:table-cell-properties fo:border-bottom="none" fo:background-color="#ccffff" style:cell-protect="none" style:print-content="true" style:text-align-source="fix" style:repeat-content="false" fo:border-left="0.06pt solid #000000" fo:padding="0.71mm" fo:border-right="0.06pt solid #000000" fo:border-top="none" style:vertical-align="middle"/>
      <style:paragraph-properties fo:text-align="center"/>
    </style:style>
    <style:style style:name="ce157" style:family="table-cell" style:parent-style-name="Default">
      <style:table-cell-properties fo:border-bottom="0.06pt solid #000000" fo:background-color="#ccffff" style:cell-protect="none" style:print-content="true" style:text-align-source="fix" style:repeat-content="false" fo:border-left="none" fo:padding="0.71mm" fo:border-right="0.06pt solid #000000" fo:border-top="0.06pt solid #000000"/>
      <style:paragraph-properties fo:text-align="center" fo:margin-left="0mm"/>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58" style:family="table-cell" style:parent-style-name="Default">
      <style:table-cell-properties fo:border-bottom="none" style:cell-protect="protected" style:print-content="true" fo:border-left="none" fo:padding="0.71mm" fo:border-right="none" fo:border-top="0.06pt solid #000000"/>
      <style:text-properties fo:color="#0000ff"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name-complex="MS Sans Serif" style:font-size-complex="8pt" style:font-style-complex="normal" style:font-weight-complex="normal"/>
    </style:style>
    <style:style style:name="ce159" style:family="table-cell" style:parent-style-name="Default">
      <style:table-cell-properties fo:border-bottom="none" fo:background-color="#ccffff" style:cell-protect="none" style:print-content="true" fo:border-left="none" fo:padding="0.71mm" fo:border-right="0.06pt solid #000000" fo:border-top="0.06pt solid #000000"/>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60" style:family="table-cell" style:parent-style-name="Default">
      <style:table-cell-properties fo:border-bottom="none" fo:background-color="#ccffff" style:cell-protect="none" style:print-content="true" fo:border-left="none" fo:padding="0.71mm" fo:border-right="0.06pt solid #000000" fo:border-top="none"/>
    </style:style>
    <style:style style:name="ce161" style:family="table-cell" style:parent-style-name="Default">
      <style:table-cell-properties fo:border-bottom="0.06pt solid #000000" fo:background-color="#ccffff" style:cell-protect="none" style:print-content="true" fo:border-left="none" fo:padding="0.71mm" fo:border-right="0.06pt solid #000000" fo:border-top="none"/>
    </style:style>
    <style:style style:name="ce163" style:family="table-cell" style:parent-style-name="Default">
      <style:table-cell-properties style:cell-protect="protected" style:print-content="true" fo:background-color="transparent" fo:padding="0.71mm"/>
      <style:text-properties fo:color="#b3b3b3" fo:font-size="8pt" style:font-size-asian="8pt" style:font-size-complex="8pt"/>
    </style:style>
    <style:style style:name="ce164" style:family="table-cell" style:parent-style-name="Default">
      <style:table-cell-properties style:cell-protect="protected" style:print-content="true" fo:background-color="transparent" fo:padding="0.71mm"/>
      <style:text-properties fo:color="#b3b3b3"/>
    </style:style>
    <style:style style:name="ce165" style:family="table-cell" style:parent-style-name="Default" style:data-style-name="N144">
      <style:table-cell-properties fo:padding="0.71mm"/>
      <style:text-properties style:use-window-font-color="true" style:text-outline="false" style:text-line-through-style="none" style:text-line-through-type="none" style:font-name="Times New Roman" fo:font-size="6.80000019073486pt" fo:font-style="normal" fo:text-shadow="none" style:text-underline-style="none" fo:font-weight="normal" style:font-size-asian="6.80000019073486pt" style:font-style-asian="normal" style:font-weight-asian="normal" style:font-name-complex="Times New Roman" style:font-size-complex="6.80000019073486pt" style:font-style-complex="normal" style:font-weight-complex="normal"/>
    </style:style>
    <style:style style:name="ce166" style:family="table-cell" style:parent-style-name="Default" style:data-style-name="N144">
      <style:table-cell-properties fo:padding="0.71mm"/>
    </style:style>
    <style:style style:name="ce16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68" style:family="table-cell" style:parent-style-name="Default">
      <style:table-cell-properties style:glyph-orientation-vertical="0" style:cell-protect="protected" style:print-content="true" style:text-align-source="fix" style:repeat-content="false"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69" style:family="table-cell" style:parent-style-name="Default">
      <style:table-cell-properties fo:border-bottom="none" style:cell-protect="protected" style:print-content="true" style:text-align-source="fix" style:repeat-content="false" fo:border-left="0.06pt solid #000000" fo:padding="0.71mm" fo:border-right="0.06pt solid #000000" fo:border-top="0.06pt solid #000000" style:vertical-align="middle"/>
      <style:paragraph-properties fo:text-align="center"/>
      <style:text-properties fo:color="#0000ff" fo:font-weight="normal" style:font-weight-asian="normal" style:font-weight-complex="normal"/>
    </style:style>
    <style:style style:name="ce170" style:family="table-cell" style:parent-style-name="Default">
      <style:table-cell-properties fo:border-bottom="none" fo:background-color="#ccffff" style:cell-protect="none" style:print-content="true" style:text-align-source="fix" style:repeat-content="false" fo:border-left="0.06pt solid #000000" fo:padding="0.71mm" fo:border-right="none" fo:border-top="none" style:vertical-align="middle"/>
      <style:paragraph-properties fo:text-align="center" fo:margin-left="0mm"/>
    </style:style>
    <style:style style:name="ce171" style:family="table-cell" style:parent-style-name="Default">
      <style:table-cell-properties fo:border-bottom="0.06pt solid #000000" fo:background-color="#ccffff" style:cell-protect="none" style:print-content="true" style:text-align-source="fix" style:repeat-content="false" fo:border-left="0.06pt solid #000000" fo:padding="0.71mm" fo:border-right="none" fo:border-top="none" style:vertical-align="middle"/>
      <style:paragraph-properties fo:text-align="center" fo:margin-left="0mm"/>
    </style:style>
    <style:style style:name="ce172" style:family="table-cell" style:parent-style-name="Default">
      <style:table-cell-properties fo:border-bottom="none" style:cell-protect="protected" style:print-content="true" fo:border-left="none" fo:padding="0.71mm" fo:border-right="none" fo:border-top="0.06pt solid #000000"/>
    </style:style>
    <style:style style:name="ce173" style:family="table-cell" style:parent-style-name="Default">
      <style:table-cell-properties fo:border-bottom="none" style:cell-protect="protected" style:print-content="true" fo:border-left="none" fo:padding="0.71mm" fo:border-right="0.06pt solid #000000" fo:border-top="0.06pt solid #000000"/>
    </style:style>
    <style:style style:name="ce174" style:family="table-cell" style:parent-style-name="Default">
      <style:table-cell-properties fo:border-bottom="none" style:cell-protect="protected" style:print-content="true" fo:border-left="none" fo:padding="0.71mm" fo:border-right="0.06pt solid #000000" fo:border-top="none"/>
    </style:style>
    <style:style style:name="ce175" style:family="table-cell" style:parent-style-name="Default">
      <style:table-cell-properties fo:border-bottom="0.06pt solid #000000" style:cell-protect="protected" style:print-content="true" fo:border-left="none" fo:padding="0.71mm" fo:border-right="0.06pt solid #000000" fo:border-top="none"/>
    </style:style>
    <style:style style:name="ce131" style:family="table-cell" style:parent-style-name="Default">
      <style:table-cell-properties style:glyph-orientation-vertical="0" fo:background-color="#c0c0c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text-align-source="fix" style:repeat-content="false" fo:background-color="transparent" fo:wrap-option="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style:text-align-source="fix" style:repeat-content="false" fo:background-color="transparent" fo:wrap-option="wrap" fo:border="0.74pt solid #c0c0c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cell-protect="none" style:print-content="true" fo:padding="0.71mm" style:vertical-align="top"/>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Normal_5f_party">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ackground-color="#e6e6e6" style:diagonal-bl-tr="none" style:diagonal-tl-br="none" fo:border="0.06pt solid #000000" fo:padding="0.71mm"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ext-properties fo:color="#0000ff"/>
    </style:style>
    <style:style style:name="ce143" style:family="table-cell" style:parent-style-name="Default">
      <style:table-cell-properties fo:padding="0.71mm"/>
      <style:text-properties fo:color="#0000ff"/>
    </style:style>
    <style:style style:name="ce144" style:family="table-cell" style:parent-style-name="Default" style:data-style-name="N3">
      <style:table-cell-properties fo:padding="0.71mm"/>
    </style:style>
    <style:style style:name="ce145" style:family="table-cell" style:parent-style-name="Default" style:data-style-name="N10">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ackground-color="#ffff66" fo:padding="0.71mm"/>
      <style:text-properties fo:color="#00dc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11"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cell-protect="none" style:print-content="true" fo:background-color="transparent" fo:padding="0.71mm"/>
    </style:style>
    <style:style style:name="ce313" style:family="table-cell" style:parent-style-name="Default">
      <style:table-cell-properties fo:background-color="transparent" fo:padding="0.71mm"/>
    </style:style>
    <style:style style:name="ce195" style:family="table-cell" style:parent-style-name="Default">
      <style:table-cell-properties fo:background-color="transparent" fo:padding="0.71mm"/>
    </style:style>
    <style:style style:name="ce196" style:family="table-cell" style:parent-style-name="Default" style:data-style-name="N145">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98" style:family="table-cell" style:parent-style-name="Default" style:data-style-name="N4">
      <style:table-cell-properties fo:background-color="transparent" fo:padding="0.71mm"/>
    </style:style>
    <style:style style:name="ce31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9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00" style:family="table-cell" style:parent-style-name="Excel_5f_BuiltIn_5f_Comma">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Normale_5f_F2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ackground-color="transparent" fo:padding="0.71mm"/>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03" style:family="table-cell" style:parent-style-name="Normale_5f_2014_5f_bu">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37">
      <style:table-cell-properties fo:background-color="transparent" fo:padding="0.71mm"/>
    </style:style>
    <style:style style:name="ce205" style:family="table-cell" style:parent-style-name="Default" style:data-style-name="N36">
      <style:table-cell-properties fo:background-color="transparent" fo:padding="0.71mm"/>
    </style:style>
    <style:style style:name="ce19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ackground-color="transparent"/>
    </style:style>
    <style:style style:name="ce162" style:family="table-cell" style:parent-style-name="Default" style:data-style-name="N0">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use-wildcards="true"/>
      <table:content-validations>
        <table:content-validation table:name="val1" table:base-cell-address="taxCategory.B9">
          <table:help-message table:title="Numeri in formato testo" table:display="true">
            <text:p>Inserire i numeri in formato testo anticipandoli con il segno ', senza punti e virgole</text:p>
          </table:help-message>
          <table:error-message table:message-type="stop" table:display="true"/>
        </table:content-validation>
        <table:content-validation table:name="val2" table:condition="of:cell-content-is-in-list(&quot;LS&quot;;&quot;LN&quot;;&quot;&quot;)" table:allow-empty-cell="true" table:display-list="unsorted" table:base-cell-address="party.B16">
          <table:help-message table:title="Socio unico o multipli" table:display="true">
            <text:p>Inserire in caso di società se trattasi di società:</text:p>
            <text:p>LS in liquidazione</text:p>
            <text:p>LN non in liquidazione</text:p>
            <text:p/>
            <text:p/>
            <text:p>Altrimenti niente</text:p>
          </table:help-message>
          <table:error-message table:message-type="stop" table:display="true"/>
        </table:content-validation>
        <table:content-validation table:name="val3" table:condition="of:cell-content-is-in-list(&quot;SU&quot;;&quot;SM&quot;;&quot;&quot;)" table:allow-empty-cell="true" table:display-list="unsorted" table:base-cell-address="party.B17">
          <table:help-message table:title="Socio unico o multipli" table:display="true">
            <text:p>Inserire in caso di società se trattasi di:</text:p>
            <text:p>SU Socio unico</text:p>
            <text:p>SM Socio Multiplo</text:p>
            <text:p/>
            <text:p>Altrimenti niente</text:p>
          </table:help-message>
          <table:error-message table:message-type="stop" table:display="true"/>
        </table:content-validation>
        <table:content-validation table:name="val4" table:base-cell-address="b2info.G3">
          <table:help-message table:title="Cerca Cliente" table:display="false"/>
          <table:error-message table:message-type="stop" table:display="true"/>
        </table:content-validation>
        <table:content-validation table:name="val5" table:condition="of:cell-content-is-in-list(&quot;RT01&quot;;&quot;RT02&quot;)" table:allow-empty-cell="true" table:display-list="unsorted" table:base-cell-address="party.B117">
          <table:error-message table:message-type="stop" table:display="true"/>
        </table:content-validation>
        <table:content-validation table:name="val6" table:condition="of:cell-content-is-in-list(&quot;0&quot;;&quot;1&quot;)" table:allow-empty-cell="true" table:display-list="unsorted" table:base-cell-address="party.B118">
          <table:help-message table:display="false">
            <text:p>o per indicare che il cap non è soggetto a ritenuta</text:p>
            <text:p>1 per evidenziare che il cap e soggeto a ritenuta</text:p>
          </table:help-message>
          <table:error-message table:message-type="stop" table:display="true"/>
        </table:content-validation>
        <table:content-validation table:name="val7" table:base-cell-address="party.B120">
          <table:help-message table:title="Metter il valore in euro della marca da bollo" table:display="true"/>
          <table:error-message table:message-type="stop" table:display="true"/>
        </table:content-validation>
        <table:content-validation table:name="val8" table:condition="of:cell-content-is-in-list([$taxCategory.$A$93:.$A$114])" table:allow-empty-cell="false" table:display-list="unsorted" table:base-cell-address="b2info.I44">
          <table:help-message table:title="Cerca Cliente" table:display="false"/>
          <table:error-message table:message-type="stop" table:display="true"/>
        </table:content-validation>
        <table:content-validation table:name="val9" table:condition="of:cell-content-is-in-list([$taxCategory.$A$27:.$A$34])" table:allow-empty-cell="false" table:display-list="unsorted" table:base-cell-address="b2info.C11">
          <table:help-message table:title="Cerca Cliente" table:display="false"/>
          <table:error-message table:message-type="stop" table:display="true"/>
        </table:content-validation>
        <table:content-validation table:name="val10" table:base-cell-address="b2info.C44">
          <table:help-message table:title="Commento per l'allegato" table:display="true">
            <text:p>Inserire una nota all'allegato</text:p>
          </table:help-message>
          <table:error-message table:message-type="stop" table:display="true"/>
        </table:content-validation>
        <table:content-validation table:name="val11" table:base-cell-address="eFattura.C47">
          <table:help-message table:title="Inserire eventuali note in calce alla fattura" table:display="true"/>
          <table:error-message table:message-type="stop" table:display="true"/>
        </table:content-validation>
        <table:content-validation table:name="val12" table:condition="of:cell-content-is-whole-number() and cell-content()&gt;0" table:allow-empty-cell="false" table:base-cell-address="b2info.F2">
          <table:help-message table:title="Cerca Cliente" table:display="false"/>
          <table:error-message table:message-type="stop" table:display="true"/>
        </table:content-validation>
        <table:content-validation table:name="val13" table:condition="of:cell-content-text-length()=0" table:allow-empty-cell="true" table:base-cell-address="b2info.D44">
          <table:help-message table:title="Il nome del file da allegare: procedere dal menu FatturaPa" table:display="true">
            <text:p>campo solo cancellabile</text:p>
          </table:help-message>
          <table:error-message table:message-type="stop" table:display="true"/>
        </table:content-validation>
        <table:content-validation table:name="val14" table:condition="of:cell-content-is-in-list([$taxCategory.$A$77:.$A$87])" table:allow-empty-cell="false" table:display-list="unsorted" table:base-cell-address="eFattura.E21">
          <table:help-message table:title="Inserire i codici Iva" table:display="true">
            <text:p>0 <text:s text:c="2"/>Nessuna scelta (riga vuota)</text:p>
            <text:p>4 <text:s text:c="2"/>Base imponibile <text:s/>4%</text:p>
            <text:p>10 <text:s/>Base imponibile <text:s/>10%</text:p>
            <text:p>22 <text:s/>Base imponibile <text:s/>22%</text:p>
            <text:p>N1 <text:s/>escluse ex art. 15</text:p>
            <text:p>N2 <text:s/>non soggette</text:p>
            <text:p>N3 <text:s/>non imponibili</text:p>
            <text:p>N4 <text:s/>esenti</text:p>
            <text:p>N5 <text:s/>regime del margine / IVA non esposta in fattura</text:p>
            <text:p>N6 <text:s/>inversione contabile </text:p>
            <text:p>N7 <text:s/>IVA assolta in altro stato UE ex art. 7-sexies lett. f, g, art. 74-sexies DPR 633/72)</text:p>
          </table:help-message>
          <table:error-message table:message-type="stop" table:title="Inserire 0 per non evdienziare" table:display="true"/>
        </table:content-validation>
        <table:content-validation table:name="val15" table:condition="of:cell-content-is-in-list(&quot;Soggetto a ritenuta&quot;;&quot;Nessuna ritenuta&quot;)" table:allow-empty-cell="true" table:display-list="unsorted" table:base-cell-address="b2info.I13">
          <table:error-message table:message-type="stop" table:display="true"/>
        </table:content-validation>
        <table:content-validation table:name="val16" table:base-cell-address="eFattura.I36">
          <table:help-message table:title="Inserire il riferimento normativo ai fini IVA per la corrispondente riga" table:display="false"/>
          <table:error-message table:message-type="stop" table:display="true"/>
        </table:content-validation>
        <table:content-validation table:name="val17" table:condition="of:cell-content-is-in-list(&quot;1&quot;;&quot;0&quot;)" table:allow-empty-cell="true" table:display-list="unsorted" table:base-cell-address="eFattura.I34">
          <table:help-message table:title="Soggetto a Bollo" table:display="true">
            <text:p>1 Bollo</text:p>
            <text:p>0 Nessun Bollo</text:p>
          </table:help-message>
          <table:error-message table:message-type="stop" table:display="true"/>
        </table:content-validation>
        <table:content-validation table:name="val18" table:condition="of:cell-content-is-in-list([$taxCategory.$A$53:.$A$74])" table:allow-empty-cell="false" table:display-list="unsorted" table:base-cell-address="b2info.I41">
          <table:help-message table:title="Cerca Cliente" table:display="false"/>
          <table:error-message table:message-type="stop" table:display="true"/>
        </table:content-validation>
        <table:content-validation table:name="val19" table:condition="of:cell-content-is-in-list(&quot;TP01 Pagamento a rate&quot;;&quot;TP02 Pagamento completo&quot;;&quot;TP03 Anticipo&quot;;&quot;&quot;)" table:allow-empty-cell="true" table:display-list="unsorted" table:base-cell-address="b2info.I43">
          <table:error-message table:message-type="stop" table:display="true"/>
        </table:content-validation>
        <table:content-validation table:name="val20" table:condition="of:cell-content-is-in-list(&quot;I&quot;;&quot;D&quot;;&quot;S&quot;)" table:allow-empty-cell="true" table:display-list="unsorted" table:base-cell-address="b2info.J36">
          <table:help-message table:display="false">
            <text:p>I Iva immediata</text:p>
            <text:p>D Iva differita</text:p>
            <text:p>S Scissione dei pagamenti</text:p>
          </table:help-message>
          <table:error-message table:message-type="stop" table:display="true"/>
        </table:content-validation>
        <table:content-validation table:name="val21" table:condition="of:cell-content-is-in-list([$invoiceLine.$A$2:.$A$9])" table:allow-empty-cell="false" table:display-list="unsorted" table:base-cell-address="b2info.I14">
          <table:help-message table:title="Cerca Cliente" table:display="false"/>
          <table:error-message table:message-type="stop" table:display="true"/>
        </table:content-validation>
      </table:content-validations>
      <table:table table:name="b2info" table:style-name="ta1">
        <office:forms form:automatic-focus="false" form:apply-design-mode="false"/>
        <table:table-column table:style-name="co1" table:visibility="collapse" table:default-cell-style-name="ce27"/>
        <table:table-column table:style-name="co2" table:default-cell-style-name="ce35"/>
        <table:table-column table:style-name="co3" table:default-cell-style-name="ce32"/>
        <table:table-column table:style-name="co4" table:visibility="collapse" table:default-cell-style-name="ce32"/>
        <table:table-column table:style-name="co5" table:visibility="collapse" table:number-columns-repeated="2" table:default-cell-style-name="ce32"/>
        <table:table-column table:style-name="co5" table:visibility="collapse" table:number-columns-repeated="4" table:default-cell-style-name="ce27"/>
        <table:table-column table:style-name="co5" table:visibility="collapse" table:default-cell-style-name="ce49"/>
        <table:table-column table:style-name="co5" table:visibility="collapse" table:default-cell-style-name="ce27"/>
        <table:table-column table:style-name="co5" table:visibility="collapse" table:number-columns-repeated="9" table:default-cell-style-name="ce49"/>
        <table:table-column table:style-name="co5" table:number-columns-repeated="1003" table:default-cell-style-name="Default"/>
        <table:table-row table:style-name="ro1">
          <table:table-cell table:style-name="ce1" office:value-type="string" calcext:value-type="string">
            <text:p>fieldName</text:p>
          </table:table-cell>
          <table:table-cell table:style-name="ce9" office:value-type="string" calcext:value-type="string">
            <text:p>Sample/default</text:p>
          </table:table-cell>
          <table:table-cell table:style-name="ce1" office:value-type="string" calcext:value-type="string">
            <text:p>comment</text:p>
          </table:table-cell>
          <table:table-cell table:style-name="ce1" office:value-type="string" calcext:value-type="string">
            <text:p>b2locator</text:p>
          </table:table-cell>
          <table:table-cell table:style-name="ce1" office:value-type="string" calcext:value-type="string">
            <text:p>Solr</text:p>
          </table:table-cell>
          <table:table-cell table:style-name="ce1" office:value-type="string" calcext:value-type="string">
            <text:p>type</text:p>
          </table:table-cell>
          <table:table-cell table:style-name="ce1" office:value-type="string" calcext:value-type="string">
            <text:p>javaObject</text:p>
          </table:table-cell>
          <table:table-cell table:style-name="ce1" office:value-type="string" calcext:value-type="string">
            <text:p>setUp</text:p>
          </table:table-cell>
          <table:table-cell table:style-name="ce1" office:value-type="string" calcext:value-type="string">
            <text:p>setterGetter</text:p>
          </table:table-cell>
          <table:table-cell table:style-name="ce29"/>
          <table:table-cell table:style-name="ce35"/>
          <table:table-cell table:style-name="ce29" office:value-type="string" calcext:value-type="string">
            <text:p>b2party</text:p>
          </table:table-cell>
          <table:table-cell table:style-name="ce29" office:value-type="string" calcext:value-type="string">
            <text:p>b2infoController.selected.</text:p>
          </table:table-cell>
          <table:table-cell table:style-name="ce35" table:number-columns-repeated="8"/>
          <table:table-cell table:style-name="ce35" office:value-type="string" calcext:value-type="string">
            <text:p>FiltroPa</text:p>
          </table:table-cell>
          <table:table-cell table:number-columns-repeated="1002"/>
        </table:table-row>
        <table:table-row table:style-name="ro2" table:visibility="filter">
          <table:table-cell office:value-type="string" calcext:value-type="string">
            <text:p>id</text:p>
          </table:table-cell>
          <table:table-cell/>
          <table:table-cell office:value-type="string" calcext:value-type="string">
            <text:p>B2 unique ID; also a <text:s/>UUID (timeUUID)</text:p>
          </table:table-cell>
          <table:table-cell office:value-type="string" calcext:value-type="string">
            <text:p>String</text:p>
          </table:table-cell>
          <table:table-cell office:value-type="string" calcext:value-type="string">
            <text:p><text:s text:c="4"/>@org.apache.solr.client.solrj.beans.Field</text:p>
          </table:table-cell>
          <table:table-cell office:value-type="string" calcext:value-type="string">
            <text:p>String</text:p>
          </table:table-cell>
          <table:table-cell table:formula="of:=IF([.A2]=&quot;id&quot;;&quot;@Id &quot;;&quot;&quot;)&amp;&quot; &quot;&amp;IF([.E2]=&quot;&quot;;&quot; &quot;;[.E2])&amp;&quot; &quot;&amp;IF([.A2]=&quot;&quot;;&quot;&quot;;&quot;@XLS ( sheet=&quot;&quot;&quot;&amp;[.$L$1]&amp;&quot;&quot;&quot;, type=&quot;&quot;&quot;&amp;[.F2]&amp;&quot;&quot;&quot;, fieldName=&quot;&quot;&quot;&amp;[.A2]&amp;&quot;&quot;&quot;,  defaultValue=&quot;&quot;&quot;&amp;[.B2]&amp;&quot;&quot;&quot;, xy=&quot;&quot;b&quot;&amp;ROW()&amp;&quot;&quot;&quot;, comment=&quot;&quot;&quot;&amp;[.C2]&amp;&quot;&quot;&quot;)  @XmlElement   &quot;&amp;[.D2]&amp;&quot;   &quot;&amp;[.A2]&amp;&quot;  ;&quot;&amp;&quot; // row:&quot;&amp;ROW()&amp;[.C2])" office:value-type="string" office:string-value="@Id      @org.apache.solr.client.solrj.beans.Field @XLS ( sheet=&quot;b2party&quot;, type=&quot;String&quot;, fieldName=&quot;id&quot;,  defaultValue=&quot;&quot;, xy=&quot;b2&quot;, comment=&quot;B2 unique ID; also a  UUID (timeUUID)&quot;)  @XmlElement   String   id  ; // row:2B2 unique ID; also a  UUID (timeUUID)" calcext:value-type="string">
            <text:p>@Id <text:s text:c="5"/>@org.apache.solr.client.solrj.beans.Field @XLS ( sheet="b2party", type="String", fieldName="id", <text:s/>defaultValue="", xy="b2", comment="B2 unique ID; also a <text:s/>UUID (timeUUID)") <text:s/>@XmlElement <text:s text:c="2"/>String <text:s text:c="2"/>id <text:s/>; // row:2B2 unique ID; also a <text:s/>UUID (timeUUID)</text:p>
          </table:table-cell>
          <table:table-cell table:formula="of:=IF([.F2]&lt;&gt;&quot;&quot;;IF([.F2]=&quot;String&quot;;[.A2]&amp;&quot;=getInfoTry(b2info.getRow(&quot;&amp;ROW()-1&amp;&quot;).getCell(1));&quot;;&quot;try {&quot;&amp;[.A2]&amp;&quot;= new BigDecimal(getInfoTry(b2info.getRow(&quot;&amp;ROW()&amp;&quot;).getCell(1))).intValue();} catch (Exception e) {}&quot;);&quot;&quot;)" office:value-type="string" office:string-value="id=getInfoTry(b2info.getRow(1).getCell(1));" calcext:value-type="string">
            <text:p>id=getInfoTry(b2info.getRow(1).getCell(1));</text:p>
          </table:table-cell>
          <table:table-cell table:formula="of:=IF([.F2]=&quot;&quot;;&quot;&quot;;&quot;public &quot;&amp;[.F2]&amp;&quot;   get&quot;&amp;UPPER(MID([.A2];1;1))&amp;MID([.A2];2;100)&amp;&quot; () {    return  &quot;&amp;[.A2]&amp;&quot;;   }; public void set&quot;&amp;UPPER(MID([.A2];1;1))&amp;MID([.A2];2;100)&amp;&quot; (&quot;&amp;[.F2]&amp;&quot; a2a)   {this.&quot;&amp;[.A2]&amp;&quot;=a2a;    }&quot;)" office:value-type="string" office:string-value="public String   getId () {    return  id;   }; public void setId (String a2a)   {this.id=a2a;    }" calcext:value-type="string">
            <text:p>public String <text:s text:c="2"/>getId () { <text:s text:c="3"/>return <text:s/>id; <text:s text:c="2"/>}; public void setId (String a2a) <text:s text:c="2"/>{this.id=a2a; <text:s text:c="3"/>}</text:p>
          </table:table-cell>
          <table:table-cell table:number-columns-repeated="2"/>
          <table:table-cell table:formula="of:=IF([.F2]&lt;&gt;&quot;&quot;;&quot;&lt;h:outputLabel value=&quot;&quot;#{bundle.&quot;&amp;[.$L$1]&amp;&quot;_&quot;&amp;[.A2]&amp;&quot;}&quot;&quot; for=&quot;&quot;&quot;&amp;[.A2]&amp;&quot;&quot;&quot; /&gt;&quot;;&quot;&quot;)" office:value-type="string" office:string-value="&lt;h:outputLabel value=&quot;#{bundle.b2party_id}&quot; for=&quot;id&quot; /&gt;" calcext:value-type="string">
            <text:p>&lt;h:outputLabel value="#{bundle.b2party_id}" for="id" /&gt;</text:p>
          </table:table-cell>
          <table:table-cell table:style-name="ce27" table:formula="of:=IF([.F2]&lt;&gt;&quot;&quot;;&quot; &lt;h:outputText id=&quot;&quot;&quot;&amp;[.A2]&amp;&quot;&quot;&quot; value=&quot;&quot;#{&quot;&amp;[.$M$1]&amp;[.A2]&amp;&quot;}&quot;&quot; /&gt;&quot;;&quot;&quot;)" office:value-type="string" office:string-value=" &lt;h:outputText id=&quot;id&quot; value=&quot;#{b2infoController.selected.id}&quot; /&gt;" calcext:value-type="string">
            <text:p><text:s/>&lt;h:outputText id="id" value="#{b2infoController.selected.id}" /&gt;</text:p>
          </table:table-cell>
          <table:table-cell table:number-columns-repeated="7"/>
          <table:table-cell table:style-name="ce27" table:formula="of:=IF([.A2]=&quot;&quot;;&quot;&quot;;&quot;private &quot;&amp;[.F2]&amp;&quot;  &quot;&amp;[.A2]&amp;&quot;  =&quot;&amp;IF([.F2]=&quot;BigDecimal&quot;;&quot;BigDecimal.ONE&quot;;&quot;&quot;&quot;&quot;&amp;&quot;&quot;&quot;&quot;)&amp;&quot;;// row:&quot;&amp;ROW()-1&amp;&quot; &quot;&amp;[.C2])" office:value-type="string" office:string-value="private String  id  =&quot;&quot;;// row:1 B2 unique ID; also a  UUID (timeUUID)" calcext:value-type="string">
            <text:p>private String <text:s/>id <text:s/>="";// row:1 B2 unique ID; also a <text:s/>UUID (timeUUID)</text:p>
          </table:table-cell>
          <table:table-cell table:number-columns-repeated="1003"/>
        </table:table-row>
        <table:table-row table:style-name="ro3" table:visibility="filter">
          <table:table-cell office:value-type="string" calcext:value-type="string">
            <text:p>processTemplate</text:p>
          </table:table-cell>
          <table:table-cell office:value-type="string" calcext:value-type="string">
            <text:p>UblImporterXls.ImportoUblItFromExcel</text:p>
          </table:table-cell>
          <table:table-cell office:value-type="string" calcext:value-type="string">
            <text:p>Template for the process</text:p>
          </table:table-cell>
          <table:table-cell office:value-type="string" calcext:value-type="string">
            <text:p>String</text:p>
          </table:table-cell>
          <table:table-cell/>
          <table:table-cell office:value-type="string" calcext:value-type="string">
            <text:p>String</text:p>
          </table:table-cell>
          <table:table-cell table:formula="of:=IF([.A3]=&quot;id&quot;;&quot;@Id &quot;;&quot;&quot;)&amp;&quot; &quot;&amp;IF([.E3]=&quot;&quot;;&quot; &quot;;[.E3])&amp;&quot; &quot;&amp;IF([.A3]=&quot;&quot;;&quot;&quot;;&quot;@XLS ( sheet=&quot;&quot;&quot;&amp;[.$L$1]&amp;&quot;&quot;&quot;, type=&quot;&quot;&quot;&amp;[.F3]&amp;&quot;&quot;&quot;, fieldName=&quot;&quot;&quot;&amp;[.A3]&amp;&quot;&quot;&quot;,  defaultValue=&quot;&quot;&quot;&amp;[.B3]&amp;&quot;&quot;&quot;, xy=&quot;&quot;b&quot;&amp;ROW()&amp;&quot;&quot;&quot;, comment=&quot;&quot;&quot;&amp;[.C3]&amp;&quot;&quot;&quot;)  @XmlElement   &quot;&amp;[.D3]&amp;&quot;   &quot;&amp;[.A3]&amp;&quot;  ;&quot;&amp;&quot; // row:&quot;&amp;ROW()&amp;[.C3])" office:value-type="string" office:string-value="   @XLS ( sheet=&quot;b2party&quot;, type=&quot;String&quot;, fieldName=&quot;processTemplate&quot;,  defaultValue=&quot;UblImporterXls.ImportoUblItFromExcel&quot;, xy=&quot;b3&quot;, comment=&quot;Template for the process&quot;)  @XmlElement   String   processTemplate  ; // row:3Template for the process" calcext:value-type="string">
            <text:p><text:s text:c="3"/>@XLS ( sheet="b2party", type="String", fieldName="processTemplate", <text:s/>defaultValue="UblImporterXls.ImportoUblItFromExcel", xy="b3", comment="Template for the process") <text:s/>@XmlElement <text:s text:c="2"/>String <text:s text:c="2"/>processTemplate <text:s/>; // row:3Template for the process</text:p>
          </table:table-cell>
          <table:table-cell table:formula="of:=IF([.F3]&lt;&gt;&quot;&quot;;IF([.F3]=&quot;String&quot;;[.A3]&amp;&quot;=getInfoTry(b2info.getRow(&quot;&amp;ROW()-1&amp;&quot;).getCell(1));&quot;;&quot;try {&quot;&amp;[.A3]&amp;&quot;= new BigDecimal(getInfoTry(b2info.getRow(&quot;&amp;ROW()&amp;&quot;).getCell(1))).intValue();} catch (Exception e) {}&quot;);&quot;&quot;)" office:value-type="string" office:string-value="processTemplate=getInfoTry(b2info.getRow(2).getCell(1));" calcext:value-type="string">
            <text:p>processTemplate=getInfoTry(b2info.getRow(2).getCell(1));</text:p>
          </table:table-cell>
          <table:table-cell table:formula="of:=IF([.F3]=&quot;&quot;;&quot;&quot;;&quot;public &quot;&amp;[.F3]&amp;&quot;   get&quot;&amp;UPPER(MID([.A3];1;1))&amp;MID([.A3];2;100)&amp;&quot; () {    return  &quot;&amp;[.A3]&amp;&quot;;   }; public void set&quot;&amp;UPPER(MID([.A3];1;1))&amp;MID([.A3];2;100)&amp;&quot; (&quot;&amp;[.F3]&amp;&quot; a2a)   {this.&quot;&amp;[.A3]&amp;&quot;=a2a;    }&quot;)" office:value-type="string" office:string-value="public String   getProcessTemplate () {    return  processTemplate;   }; public void setProcessTemplate (String a2a)   {this.processTemplate=a2a;    }" calcext:value-type="string">
            <text:p>public String <text:s text:c="2"/>getProcessTemplate () { <text:s text:c="3"/>return <text:s/>processTemplate; <text:s text:c="2"/>}; public void setProcessTemplate (String a2a) <text:s text:c="2"/>{this.processTemplate=a2a; <text:s text:c="3"/>}</text:p>
          </table:table-cell>
          <table:table-cell table:number-columns-repeated="2"/>
          <table:table-cell table:formula="of:=IF([.F3]&lt;&gt;&quot;&quot;;&quot;&lt;h:outputLabel value=&quot;&quot;#{bundle.&quot;&amp;[.$L$1]&amp;&quot;_&quot;&amp;[.A3]&amp;&quot;}&quot;&quot; for=&quot;&quot;&quot;&amp;[.A3]&amp;&quot;&quot;&quot; /&gt;&quot;;&quot;&quot;)" office:value-type="string" office:string-value="&lt;h:outputLabel value=&quot;#{bundle.b2party_processTemplate}&quot; for=&quot;processTemplate&quot; /&gt;" calcext:value-type="string">
            <text:p>&lt;h:outputLabel value="#{bundle.b2party_processTemplate}" for="processTemplate" /&gt;</text:p>
          </table:table-cell>
          <table:table-cell table:style-name="ce27" table:formula="of:=IF([.F3]&lt;&gt;&quot;&quot;;&quot; &lt;h:outputText id=&quot;&quot;&quot;&amp;[.A3]&amp;&quot;&quot;&quot; value=&quot;&quot;#{&quot;&amp;[.$M$1]&amp;[.A3]&amp;&quot;}&quot;&quot; /&gt;&quot;;&quot;&quot;)" office:value-type="string" office:string-value=" &lt;h:outputText id=&quot;processTemplate&quot; value=&quot;#{b2infoController.selected.processTemplate}&quot; /&gt;" calcext:value-type="string">
            <text:p><text:s/>&lt;h:outputText id="processTemplate" value="#{b2infoController.selected.processTemplate}" /&gt;</text:p>
          </table:table-cell>
          <table:table-cell table:number-columns-repeated="7"/>
          <table:table-cell table:style-name="ce27" table:formula="of:=IF([.A3]=&quot;&quot;;&quot;&quot;;&quot;private &quot;&amp;[.F3]&amp;&quot;  &quot;&amp;[.A3]&amp;&quot;  =&quot;&amp;IF([.F3]=&quot;BigDecimal&quot;;&quot;BigDecimal.ONE&quot;;&quot;&quot;&quot;&quot;&amp;&quot;&quot;&quot;&quot;)&amp;&quot;;// row:&quot;&amp;ROW()-1&amp;&quot; &quot;&amp;[.C3])" office:value-type="string" office:string-value="private String  processTemplate  =&quot;&quot;;// row:2 Template for the process" calcext:value-type="string">
            <text:p>private String <text:s/>processTemplate <text:s/>="";// row:2 Template for the process</text:p>
          </table:table-cell>
          <table:table-cell table:number-columns-repeated="1003"/>
        </table:table-row>
        <table:table-row table:style-name="ro3" table:visibility="filter">
          <table:table-cell office:value-type="string" calcext:value-type="string">
            <text:p>documentTemplate</text:p>
          </table:table-cell>
          <table:table-cell office:value-type="string" calcext:value-type="string">
            <text:p>UblImporterXls.ExecuteUbl2</text:p>
          </table:table-cell>
          <table:table-cell office:value-type="string" calcext:value-type="string">
            <text:p>Template for layout</text:p>
          </table:table-cell>
          <table:table-cell office:value-type="string" calcext:value-type="string">
            <text:p>String</text:p>
          </table:table-cell>
          <table:table-cell/>
          <table:table-cell office:value-type="string" calcext:value-type="string">
            <text:p>String</text:p>
          </table:table-cell>
          <table:table-cell table:formula="of:=IF([.A4]=&quot;id&quot;;&quot;@Id &quot;;&quot;&quot;)&amp;&quot; &quot;&amp;IF([.E4]=&quot;&quot;;&quot; &quot;;[.E4])&amp;&quot; &quot;&amp;IF([.A4]=&quot;&quot;;&quot;&quot;;&quot;@XLS ( sheet=&quot;&quot;&quot;&amp;[.$L$1]&amp;&quot;&quot;&quot;, type=&quot;&quot;&quot;&amp;[.F4]&amp;&quot;&quot;&quot;, fieldName=&quot;&quot;&quot;&amp;[.A4]&amp;&quot;&quot;&quot;,  defaultValue=&quot;&quot;&quot;&amp;[.B4]&amp;&quot;&quot;&quot;, xy=&quot;&quot;b&quot;&amp;ROW()&amp;&quot;&quot;&quot;, comment=&quot;&quot;&quot;&amp;[.C4]&amp;&quot;&quot;&quot;)  @XmlElement   &quot;&amp;[.D4]&amp;&quot;   &quot;&amp;[.A4]&amp;&quot;  ;&quot;&amp;&quot; // row:&quot;&amp;ROW()&amp;[.C4])" office:value-type="string" office:string-value="   @XLS ( sheet=&quot;b2party&quot;, type=&quot;String&quot;, fieldName=&quot;documentTemplate&quot;,  defaultValue=&quot;UblImporterXls.ExecuteUbl2&quot;, xy=&quot;b4&quot;, comment=&quot;Template for layout&quot;)  @XmlElement   String   documentTemplate  ; // row:4Template for layout" calcext:value-type="string">
            <text:p><text:s text:c="3"/>@XLS ( sheet="b2party", type="String", fieldName="documentTemplate", <text:s/>defaultValue="UblImporterXls.ExecuteUbl2", xy="b4", comment="Template for layout") <text:s/>@XmlElement <text:s text:c="2"/>String <text:s text:c="2"/>documentTemplate <text:s/>; // row:4Template for layout</text:p>
          </table:table-cell>
          <table:table-cell table:formula="of:=IF([.F4]&lt;&gt;&quot;&quot;;IF([.F4]=&quot;String&quot;;[.A4]&amp;&quot;=getInfoTry(b2info.getRow(&quot;&amp;ROW()-1&amp;&quot;).getCell(1));&quot;;&quot;try {&quot;&amp;[.A4]&amp;&quot;= new BigDecimal(getInfoTry(b2info.getRow(&quot;&amp;ROW()&amp;&quot;).getCell(1))).intValue();} catch (Exception e) {}&quot;);&quot;&quot;)" office:value-type="string" office:string-value="documentTemplate=getInfoTry(b2info.getRow(3).getCell(1));" calcext:value-type="string">
            <text:p>documentTemplate=getInfoTry(b2info.getRow(3).getCell(1));</text:p>
          </table:table-cell>
          <table:table-cell table:formula="of:=IF([.F4]=&quot;&quot;;&quot;&quot;;&quot;public &quot;&amp;[.F4]&amp;&quot;   get&quot;&amp;UPPER(MID([.A4];1;1))&amp;MID([.A4];2;100)&amp;&quot; () {    return  &quot;&amp;[.A4]&amp;&quot;;   }; public void set&quot;&amp;UPPER(MID([.A4];1;1))&amp;MID([.A4];2;100)&amp;&quot; (&quot;&amp;[.F4]&amp;&quot; a2a)   {this.&quot;&amp;[.A4]&amp;&quot;=a2a;    }&quot;)" office:value-type="string" office:string-value="public String   getDocumentTemplate () {    return  documentTemplate;   }; public void setDocumentTemplate (String a2a)   {this.documentTemplate=a2a;    }" calcext:value-type="string">
            <text:p>public String <text:s text:c="2"/>getDocumentTemplate () { <text:s text:c="3"/>return <text:s/>documentTemplate; <text:s text:c="2"/>}; public void setDocumentTemplate (String a2a) <text:s text:c="2"/>{this.documentTemplate=a2a; <text:s text:c="3"/>}</text:p>
          </table:table-cell>
          <table:table-cell table:number-columns-repeated="2"/>
          <table:table-cell table:formula="of:=IF([.F4]&lt;&gt;&quot;&quot;;&quot;&lt;h:outputLabel value=&quot;&quot;#{bundle.&quot;&amp;[.$L$1]&amp;&quot;_&quot;&amp;[.A4]&amp;&quot;}&quot;&quot; for=&quot;&quot;&quot;&amp;[.A4]&amp;&quot;&quot;&quot; /&gt;&quot;;&quot;&quot;)" office:value-type="string" office:string-value="&lt;h:outputLabel value=&quot;#{bundle.b2party_documentTemplate}&quot; for=&quot;documentTemplate&quot; /&gt;" calcext:value-type="string">
            <text:p>&lt;h:outputLabel value="#{bundle.b2party_documentTemplate}" for="documentTemplate" /&gt;</text:p>
          </table:table-cell>
          <table:table-cell table:style-name="ce27" table:formula="of:=IF([.F4]&lt;&gt;&quot;&quot;;&quot; &lt;h:outputText id=&quot;&quot;&quot;&amp;[.A4]&amp;&quot;&quot;&quot; value=&quot;&quot;#{&quot;&amp;[.$M$1]&amp;[.A4]&amp;&quot;}&quot;&quot; /&gt;&quot;;&quot;&quot;)" office:value-type="string" office:string-value=" &lt;h:outputText id=&quot;documentTemplate&quot; value=&quot;#{b2infoController.selected.documentTemplate}&quot; /&gt;" calcext:value-type="string">
            <text:p><text:s/>&lt;h:outputText id="documentTemplate" value="#{b2infoController.selected.documentTemplate}" /&gt;</text:p>
          </table:table-cell>
          <table:table-cell table:number-columns-repeated="7"/>
          <table:table-cell table:style-name="ce27" table:formula="of:=IF([.A4]=&quot;&quot;;&quot;&quot;;&quot;private &quot;&amp;[.F4]&amp;&quot;  &quot;&amp;[.A4]&amp;&quot;  =&quot;&amp;IF([.F4]=&quot;BigDecimal&quot;;&quot;BigDecimal.ONE&quot;;&quot;&quot;&quot;&quot;&amp;&quot;&quot;&quot;&quot;)&amp;&quot;;// row:&quot;&amp;ROW()-1&amp;&quot; &quot;&amp;[.C4])" office:value-type="string" office:string-value="private String  documentTemplate  =&quot;&quot;;// row:3 Template for layout" calcext:value-type="string">
            <text:p>private String <text:s/>documentTemplate <text:s/>="";// row:3 Template for layout</text:p>
          </table:table-cell>
          <table:table-cell table:number-columns-repeated="1003"/>
        </table:table-row>
        <table:table-row table:style-name="ro3" table:visibility="filter">
          <table:table-cell office:value-type="string" calcext:value-type="string">
            <text:p>webUri</text:p>
          </table:table-cell>
          <table:table-cell table:style-name="ce36" office:value-type="string" calcext:value-type="string">
            <text:p><text:span text:style-name="T2"><text:a xlink:href="http://www.b2invoice.eu/" xlink:type="simple">www.b2invoice.eu</text:a></text:span></text:p>
          </table:table-cell>
          <table:table-cell office:value-type="string" calcext:value-type="string">
            <text:p>Default web address</text:p>
          </table:table-cell>
          <table:table-cell office:value-type="string" calcext:value-type="string">
            <text:p>String</text:p>
          </table:table-cell>
          <table:table-cell/>
          <table:table-cell office:value-type="string" calcext:value-type="string">
            <text:p>String</text:p>
          </table:table-cell>
          <table:table-cell table:formula="of:=IF([.A5]=&quot;id&quot;;&quot;@Id &quot;;&quot;&quot;)&amp;&quot; &quot;&amp;IF([.E5]=&quot;&quot;;&quot; &quot;;[.E5])&amp;&quot; &quot;&amp;IF([.A5]=&quot;&quot;;&quot;&quot;;&quot;@XLS ( sheet=&quot;&quot;&quot;&amp;[.$L$1]&amp;&quot;&quot;&quot;, type=&quot;&quot;&quot;&amp;[.F5]&amp;&quot;&quot;&quot;, fieldName=&quot;&quot;&quot;&amp;[.A5]&amp;&quot;&quot;&quot;,  defaultValue=&quot;&quot;&quot;&amp;[.B5]&amp;&quot;&quot;&quot;, xy=&quot;&quot;b&quot;&amp;ROW()&amp;&quot;&quot;&quot;, comment=&quot;&quot;&quot;&amp;[.C5]&amp;&quot;&quot;&quot;)  @XmlElement   &quot;&amp;[.D5]&amp;&quot;   &quot;&amp;[.A5]&amp;&quot;  ;&quot;&amp;&quot; // row:&quot;&amp;ROW()&amp;[.C5])" office:value-type="string" office:string-value="   @XLS ( sheet=&quot;b2party&quot;, type=&quot;String&quot;, fieldName=&quot;webUri&quot;,  defaultValue=&quot;www.b2invoice.eu&quot;, xy=&quot;b5&quot;, comment=&quot;Default web address&quot;)  @XmlElement   String   webUri  ; // row:5Default web address" calcext:value-type="string">
            <text:p><text:s text:c="3"/>@XLS ( sheet="b2party", type="String", fieldName="webUri", <text:s/>defaultValue="www.b2invoice.eu", xy="b5", comment="Default web address") <text:s/>@XmlElement <text:s text:c="2"/>String <text:s text:c="2"/>webUri <text:s/>; // row:5Default web address</text:p>
          </table:table-cell>
          <table:table-cell table:formula="of:=IF([.F5]&lt;&gt;&quot;&quot;;IF([.F5]=&quot;String&quot;;[.A5]&amp;&quot;=getInfoTry(b2info.getRow(&quot;&amp;ROW()-1&amp;&quot;).getCell(1));&quot;;&quot;try {&quot;&amp;[.A5]&amp;&quot;= new BigDecimal(getInfoTry(b2info.getRow(&quot;&amp;ROW()&amp;&quot;).getCell(1))).intValue();} catch (Exception e) {}&quot;);&quot;&quot;)" office:value-type="string" office:string-value="webUri=getInfoTry(b2info.getRow(4).getCell(1));" calcext:value-type="string">
            <text:p>webUri=getInfoTry(b2info.getRow(4).getCell(1));</text:p>
          </table:table-cell>
          <table:table-cell table:formula="of:=IF([.F5]=&quot;&quot;;&quot;&quot;;&quot;public &quot;&amp;[.F5]&amp;&quot;   get&quot;&amp;UPPER(MID([.A5];1;1))&amp;MID([.A5];2;100)&amp;&quot; () {    return  &quot;&amp;[.A5]&amp;&quot;;   }; public void set&quot;&amp;UPPER(MID([.A5];1;1))&amp;MID([.A5];2;100)&amp;&quot; (&quot;&amp;[.F5]&amp;&quot; a2a)   {this.&quot;&amp;[.A5]&amp;&quot;=a2a;    }&quot;)" office:value-type="string" office:string-value="public String   getWebUri () {    return  webUri;   }; public void setWebUri (String a2a)   {this.webUri=a2a;    }" calcext:value-type="string">
            <text:p>public String <text:s text:c="2"/>getWebUri () { <text:s text:c="3"/>return <text:s/>webUri; <text:s text:c="2"/>}; public void setWebUri (String a2a) <text:s text:c="2"/>{this.webUri=a2a; <text:s text:c="3"/>}</text:p>
          </table:table-cell>
          <table:table-cell table:number-columns-repeated="2"/>
          <table:table-cell table:formula="of:=IF([.F5]&lt;&gt;&quot;&quot;;&quot;&lt;h:outputLabel value=&quot;&quot;#{bundle.&quot;&amp;[.$L$1]&amp;&quot;_&quot;&amp;[.A5]&amp;&quot;}&quot;&quot; for=&quot;&quot;&quot;&amp;[.A5]&amp;&quot;&quot;&quot; /&gt;&quot;;&quot;&quot;)" office:value-type="string" office:string-value="&lt;h:outputLabel value=&quot;#{bundle.b2party_webUri}&quot; for=&quot;webUri&quot; /&gt;" calcext:value-type="string">
            <text:p>&lt;h:outputLabel value="#{bundle.b2party_webUri}" for="webUri" /&gt;</text:p>
          </table:table-cell>
          <table:table-cell table:style-name="ce27" table:formula="of:=IF([.F5]&lt;&gt;&quot;&quot;;&quot; &lt;h:outputText id=&quot;&quot;&quot;&amp;[.A5]&amp;&quot;&quot;&quot; value=&quot;&quot;#{&quot;&amp;[.$M$1]&amp;[.A5]&amp;&quot;}&quot;&quot; /&gt;&quot;;&quot;&quot;)" office:value-type="string" office:string-value=" &lt;h:outputText id=&quot;webUri&quot; value=&quot;#{b2infoController.selected.webUri}&quot; /&gt;" calcext:value-type="string">
            <text:p><text:s/>&lt;h:outputText id="webUri" value="#{b2infoController.selected.webUri}" /&gt;</text:p>
          </table:table-cell>
          <table:table-cell table:number-columns-repeated="7"/>
          <table:table-cell table:style-name="ce27" table:formula="of:=IF([.A5]=&quot;&quot;;&quot;&quot;;&quot;private &quot;&amp;[.F5]&amp;&quot;  &quot;&amp;[.A5]&amp;&quot;  =&quot;&amp;IF([.F5]=&quot;BigDecimal&quot;;&quot;BigDecimal.ONE&quot;;&quot;&quot;&quot;&quot;&amp;&quot;&quot;&quot;&quot;)&amp;&quot;;// row:&quot;&amp;ROW()-1&amp;&quot; &quot;&amp;[.C5])" office:value-type="string" office:string-value="private String  webUri  =&quot;&quot;;// row:4 Default web address" calcext:value-type="string">
            <text:p>private String <text:s/>webUri <text:s/>="";// row:4 Default web address</text:p>
          </table:table-cell>
          <table:table-cell table:number-columns-repeated="1003"/>
        </table:table-row>
        <table:table-row table:style-name="ro3" table:visibility="filter">
          <table:table-cell office:value-type="string" calcext:value-type="string">
            <text:p>zipFile</text:p>
          </table:table-cell>
          <table:table-cell/>
          <table:table-cell office:value-type="string" calcext:value-type="string">
            <text:p>The Zip File wich returns all pdf files</text:p>
          </table:table-cell>
          <table:table-cell office:value-type="string" calcext:value-type="string">
            <text:p>String</text:p>
          </table:table-cell>
          <table:table-cell/>
          <table:table-cell office:value-type="string" calcext:value-type="string">
            <text:p>String</text:p>
          </table:table-cell>
          <table:table-cell table:formula="of:=IF([.A6]=&quot;id&quot;;&quot;@Id &quot;;&quot;&quot;)&amp;&quot; &quot;&amp;IF([.E6]=&quot;&quot;;&quot; &quot;;[.E6])&amp;&quot; &quot;&amp;IF([.A6]=&quot;&quot;;&quot;&quot;;&quot;@XLS ( sheet=&quot;&quot;&quot;&amp;[.$L$1]&amp;&quot;&quot;&quot;, type=&quot;&quot;&quot;&amp;[.F6]&amp;&quot;&quot;&quot;, fieldName=&quot;&quot;&quot;&amp;[.A6]&amp;&quot;&quot;&quot;,  defaultValue=&quot;&quot;&quot;&amp;[.B6]&amp;&quot;&quot;&quot;, xy=&quot;&quot;b&quot;&amp;ROW()&amp;&quot;&quot;&quot;, comment=&quot;&quot;&quot;&amp;[.C6]&amp;&quot;&quot;&quot;)  @XmlElement   &quot;&amp;[.D6]&amp;&quot;   &quot;&amp;[.A6]&amp;&quot;  ;&quot;&amp;&quot; // row:&quot;&amp;ROW()&amp;[.C6])" office:value-type="string" office:string-value="   @XLS ( sheet=&quot;b2party&quot;, type=&quot;String&quot;, fieldName=&quot;zipFile&quot;,  defaultValue=&quot;&quot;, xy=&quot;b6&quot;, comment=&quot;The Zip File wich returns all pdf files&quot;)  @XmlElement   String   zipFile  ; // row:6The Zip File wich returns all pdf files" calcext:value-type="string">
            <text:p><text:s text:c="3"/>@XLS ( sheet="b2party", type="String", fieldName="zipFile", <text:s/>defaultValue="", xy="b6", comment="The Zip File wich returns all pdf files") <text:s/>@XmlElement <text:s text:c="2"/>String <text:s text:c="2"/>zipFile <text:s/>; // row:6The Zip File wich returns all pdf files</text:p>
          </table:table-cell>
          <table:table-cell table:formula="of:=IF([.F6]&lt;&gt;&quot;&quot;;IF([.F6]=&quot;String&quot;;[.A6]&amp;&quot;=getInfoTry(b2info.getRow(&quot;&amp;ROW()-1&amp;&quot;).getCell(1));&quot;;&quot;try {&quot;&amp;[.A6]&amp;&quot;= new BigDecimal(getInfoTry(b2info.getRow(&quot;&amp;ROW()&amp;&quot;).getCell(1))).intValue();} catch (Exception e) {}&quot;);&quot;&quot;)" office:value-type="string" office:string-value="zipFile=getInfoTry(b2info.getRow(5).getCell(1));" calcext:value-type="string">
            <text:p>zipFile=getInfoTry(b2info.getRow(5).getCell(1));</text:p>
          </table:table-cell>
          <table:table-cell table:formula="of:=IF([.F6]=&quot;&quot;;&quot;&quot;;&quot;public &quot;&amp;[.F6]&amp;&quot;   get&quot;&amp;UPPER(MID([.A6];1;1))&amp;MID([.A6];2;100)&amp;&quot; () {    return  &quot;&amp;[.A6]&amp;&quot;;   }; public void set&quot;&amp;UPPER(MID([.A6];1;1))&amp;MID([.A6];2;100)&amp;&quot; (&quot;&amp;[.F6]&amp;&quot; a2a)   {this.&quot;&amp;[.A6]&amp;&quot;=a2a;    }&quot;)" office:value-type="string" office:string-value="public String   getZipFile () {    return  zipFile;   }; public void setZipFile (String a2a)   {this.zipFile=a2a;    }" calcext:value-type="string">
            <text:p>public String <text:s text:c="2"/>getZipFile () { <text:s text:c="3"/>return <text:s/>zipFile; <text:s text:c="2"/>}; public void setZipFile (String a2a) <text:s text:c="2"/>{this.zipFile=a2a; <text:s text:c="3"/>}</text:p>
          </table:table-cell>
          <table:table-cell table:number-columns-repeated="2"/>
          <table:table-cell table:formula="of:=IF([.F6]&lt;&gt;&quot;&quot;;&quot;&lt;h:outputLabel value=&quot;&quot;#{bundle.&quot;&amp;[.$L$1]&amp;&quot;_&quot;&amp;[.A6]&amp;&quot;}&quot;&quot; for=&quot;&quot;&quot;&amp;[.A6]&amp;&quot;&quot;&quot; /&gt;&quot;;&quot;&quot;)" office:value-type="string" office:string-value="&lt;h:outputLabel value=&quot;#{bundle.b2party_zipFile}&quot; for=&quot;zipFile&quot; /&gt;" calcext:value-type="string">
            <text:p>&lt;h:outputLabel value="#{bundle.b2party_zipFile}" for="zipFile" /&gt;</text:p>
          </table:table-cell>
          <table:table-cell table:style-name="ce27" table:formula="of:=IF([.F6]&lt;&gt;&quot;&quot;;&quot; &lt;h:outputText id=&quot;&quot;&quot;&amp;[.A6]&amp;&quot;&quot;&quot; value=&quot;&quot;#{&quot;&amp;[.$M$1]&amp;[.A6]&amp;&quot;}&quot;&quot; /&gt;&quot;;&quot;&quot;)" office:value-type="string" office:string-value=" &lt;h:outputText id=&quot;zipFile&quot; value=&quot;#{b2infoController.selected.zipFile}&quot; /&gt;" calcext:value-type="string">
            <text:p><text:s/>&lt;h:outputText id="zipFile" value="#{b2infoController.selected.zipFile}" /&gt;</text:p>
          </table:table-cell>
          <table:table-cell table:number-columns-repeated="7"/>
          <table:table-cell table:style-name="ce27" table:formula="of:=IF([.A6]=&quot;&quot;;&quot;&quot;;&quot;private &quot;&amp;[.F6]&amp;&quot;  &quot;&amp;[.A6]&amp;&quot;  =&quot;&amp;IF([.F6]=&quot;BigDecimal&quot;;&quot;BigDecimal.ONE&quot;;&quot;&quot;&quot;&quot;&amp;&quot;&quot;&quot;&quot;)&amp;&quot;;// row:&quot;&amp;ROW()-1&amp;&quot; &quot;&amp;[.C6])" office:value-type="string" office:string-value="private String  zipFile  =&quot;&quot;;// row:5 The Zip File wich returns all pdf files" calcext:value-type="string">
            <text:p>private String <text:s/>zipFile <text:s/>="";// row:5 The Zip File wich returns all pdf files</text:p>
          </table:table-cell>
          <table:table-cell table:number-columns-repeated="1003"/>
        </table:table-row>
        <table:table-row table:style-name="ro3" table:visibility="filter">
          <table:table-cell office:value-type="string" calcext:value-type="string">
            <text:p>fileNamePrefix</text:p>
          </table:table-cell>
          <table:table-cell office:value-type="string" calcext:value-type="string">
            <text:p>UNIQUE_</text:p>
          </table:table-cell>
          <table:table-cell office:value-type="string" calcext:value-type="string">
            <text:p>File name prefix</text:p>
          </table:table-cell>
          <table:table-cell office:value-type="string" calcext:value-type="string">
            <text:p>String</text:p>
          </table:table-cell>
          <table:table-cell/>
          <table:table-cell office:value-type="string" calcext:value-type="string">
            <text:p>String</text:p>
          </table:table-cell>
          <table:table-cell table:formula="of:=IF([.A7]=&quot;id&quot;;&quot;@Id &quot;;&quot;&quot;)&amp;&quot; &quot;&amp;IF([.E7]=&quot;&quot;;&quot; &quot;;[.E7])&amp;&quot; &quot;&amp;IF([.A7]=&quot;&quot;;&quot;&quot;;&quot;@XLS ( sheet=&quot;&quot;&quot;&amp;[.$L$1]&amp;&quot;&quot;&quot;, type=&quot;&quot;&quot;&amp;[.F7]&amp;&quot;&quot;&quot;, fieldName=&quot;&quot;&quot;&amp;[.A7]&amp;&quot;&quot;&quot;,  defaultValue=&quot;&quot;&quot;&amp;[.B7]&amp;&quot;&quot;&quot;, xy=&quot;&quot;b&quot;&amp;ROW()&amp;&quot;&quot;&quot;, comment=&quot;&quot;&quot;&amp;[.C7]&amp;&quot;&quot;&quot;)  @XmlElement   &quot;&amp;[.D7]&amp;&quot;   &quot;&amp;[.A7]&amp;&quot;  ;&quot;&amp;&quot; // row:&quot;&amp;ROW()&amp;[.C7])" office:value-type="string" office:string-value="   @XLS ( sheet=&quot;b2party&quot;, type=&quot;String&quot;, fieldName=&quot;fileNamePrefix&quot;,  defaultValue=&quot;UNIQUE_&quot;, xy=&quot;b7&quot;, comment=&quot;File name prefix&quot;)  @XmlElement   String   fileNamePrefix  ; // row:7File name prefix" calcext:value-type="string">
            <text:p><text:s text:c="3"/>@XLS ( sheet="b2party", type="String", fieldName="fileNamePrefix", <text:s/>defaultValue="UNIQUE_", xy="b7", comment="File name prefix") <text:s/>@XmlElement <text:s text:c="2"/>String <text:s text:c="2"/>fileNamePrefix <text:s/>; // row:7File name prefix</text:p>
          </table:table-cell>
          <table:table-cell table:formula="of:=IF([.F7]&lt;&gt;&quot;&quot;;IF([.F7]=&quot;String&quot;;[.A7]&amp;&quot;=getInfoTry(b2info.getRow(&quot;&amp;ROW()-1&amp;&quot;).getCell(1));&quot;;&quot;try {&quot;&amp;[.A7]&amp;&quot;= new BigDecimal(getInfoTry(b2info.getRow(&quot;&amp;ROW()&amp;&quot;).getCell(1))).intValue();} catch (Exception e) {}&quot;);&quot;&quot;)" office:value-type="string" office:string-value="fileNamePrefix=getInfoTry(b2info.getRow(6).getCell(1));" calcext:value-type="string">
            <text:p>fileNamePrefix=getInfoTry(b2info.getRow(6).getCell(1));</text:p>
          </table:table-cell>
          <table:table-cell table:formula="of:=IF([.F7]=&quot;&quot;;&quot;&quot;;&quot;public &quot;&amp;[.F7]&amp;&quot;   get&quot;&amp;UPPER(MID([.A7];1;1))&amp;MID([.A7];2;100)&amp;&quot; () {    return  &quot;&amp;[.A7]&amp;&quot;;   }; public void set&quot;&amp;UPPER(MID([.A7];1;1))&amp;MID([.A7];2;100)&amp;&quot; (&quot;&amp;[.F7]&amp;&quot; a2a)   {this.&quot;&amp;[.A7]&amp;&quot;=a2a;    }&quot;)" office:value-type="string" office:string-value="public String   getFileNamePrefix () {    return  fileNamePrefix;   }; public void setFileNamePrefix (String a2a)   {this.fileNamePrefix=a2a;    }" calcext:value-type="string">
            <text:p>public String <text:s text:c="2"/>getFileNamePrefix () { <text:s text:c="3"/>return <text:s/>fileNamePrefix; <text:s text:c="2"/>}; public void setFileNamePrefix (String a2a) <text:s text:c="2"/>{this.fileNamePrefix=a2a; <text:s text:c="3"/>}</text:p>
          </table:table-cell>
          <table:table-cell table:number-columns-repeated="2"/>
          <table:table-cell table:formula="of:=IF([.F7]&lt;&gt;&quot;&quot;;&quot;&lt;h:outputLabel value=&quot;&quot;#{bundle.&quot;&amp;[.$L$1]&amp;&quot;_&quot;&amp;[.A7]&amp;&quot;}&quot;&quot; for=&quot;&quot;&quot;&amp;[.A7]&amp;&quot;&quot;&quot; /&gt;&quot;;&quot;&quot;)" office:value-type="string" office:string-value="&lt;h:outputLabel value=&quot;#{bundle.b2party_fileNamePrefix}&quot; for=&quot;fileNamePrefix&quot; /&gt;" calcext:value-type="string">
            <text:p>&lt;h:outputLabel value="#{bundle.b2party_fileNamePrefix}" for="fileNamePrefix" /&gt;</text:p>
          </table:table-cell>
          <table:table-cell table:style-name="ce27" table:formula="of:=IF([.F7]&lt;&gt;&quot;&quot;;&quot; &lt;h:outputText id=&quot;&quot;&quot;&amp;[.A7]&amp;&quot;&quot;&quot; value=&quot;&quot;#{&quot;&amp;[.$M$1]&amp;[.A7]&amp;&quot;}&quot;&quot; /&gt;&quot;;&quot;&quot;)" office:value-type="string" office:string-value=" &lt;h:outputText id=&quot;fileNamePrefix&quot; value=&quot;#{b2infoController.selected.fileNamePrefix}&quot; /&gt;" calcext:value-type="string">
            <text:p><text:s/>&lt;h:outputText id="fileNamePrefix" value="#{b2infoController.selected.fileNamePrefix}" /&gt;</text:p>
          </table:table-cell>
          <table:table-cell table:number-columns-repeated="7"/>
          <table:table-cell table:style-name="ce27" table:formula="of:=IF([.A7]=&quot;&quot;;&quot;&quot;;&quot;private &quot;&amp;[.F7]&amp;&quot;  &quot;&amp;[.A7]&amp;&quot;  =&quot;&amp;IF([.F7]=&quot;BigDecimal&quot;;&quot;BigDecimal.ONE&quot;;&quot;&quot;&quot;&quot;&amp;&quot;&quot;&quot;&quot;)&amp;&quot;;// row:&quot;&amp;ROW()-1&amp;&quot; &quot;&amp;[.C7])" office:value-type="string" office:string-value="private String  fileNamePrefix  =&quot;&quot;;// row:6 File name prefix" calcext:value-type="string">
            <text:p>private String <text:s/>fileNamePrefix <text:s/>="";// row:6 File name prefix</text:p>
          </table:table-cell>
          <table:table-cell table:number-columns-repeated="1003"/>
        </table:table-row>
        <table:table-row table:style-name="ro3" table:visibility="filter">
          <table:table-cell office:value-type="string" calcext:value-type="string">
            <text:p>preDocument</text:p>
          </table:table-cell>
          <table:table-cell/>
          <table:table-cell office:value-type="string" calcext:value-type="string">
            <text:p>The serial Invoice prefix ex. <text:s/>Abx-1 or abx-2</text:p>
          </table:table-cell>
          <table:table-cell office:value-type="string" calcext:value-type="string">
            <text:p>String</text:p>
          </table:table-cell>
          <table:table-cell/>
          <table:table-cell office:value-type="string" calcext:value-type="string">
            <text:p>String</text:p>
          </table:table-cell>
          <table:table-cell table:formula="of:=IF([.A8]=&quot;id&quot;;&quot;@Id &quot;;&quot;&quot;)&amp;&quot; &quot;&amp;IF([.E8]=&quot;&quot;;&quot; &quot;;[.E8])&amp;&quot; &quot;&amp;IF([.A8]=&quot;&quot;;&quot;&quot;;&quot;@XLS ( sheet=&quot;&quot;&quot;&amp;[.$L$1]&amp;&quot;&quot;&quot;, type=&quot;&quot;&quot;&amp;[.F8]&amp;&quot;&quot;&quot;, fieldName=&quot;&quot;&quot;&amp;[.A8]&amp;&quot;&quot;&quot;,  defaultValue=&quot;&quot;&quot;&amp;[.B8]&amp;&quot;&quot;&quot;, xy=&quot;&quot;b&quot;&amp;ROW()&amp;&quot;&quot;&quot;, comment=&quot;&quot;&quot;&amp;[.C8]&amp;&quot;&quot;&quot;)  @XmlElement   &quot;&amp;[.D8]&amp;&quot;   &quot;&amp;[.A8]&amp;&quot;  ;&quot;&amp;&quot; // row:&quot;&amp;ROW()&amp;[.C8])" office:value-type="string" office:string-value="   @XLS ( sheet=&quot;b2party&quot;, type=&quot;String&quot;, fieldName=&quot;preDocument&quot;,  defaultValue=&quot;&quot;, xy=&quot;b8&quot;, comment=&quot;The serial Invoice prefix ex.  Abx-1 or abx-2&quot;)  @XmlElement   String   preDocument  ; // row:8The serial Invoice prefix ex.  Abx-1 or abx-2" calcext:value-type="string">
            <text:p><text:s text:c="3"/>@XLS ( sheet="b2party", type="String", fieldName="preDocument", <text:s/>defaultValue="", xy="b8", comment="The serial Invoice prefix ex. <text:s/>Abx-1 or abx-2") <text:s/>@XmlElement <text:s text:c="2"/>String <text:s text:c="2"/>preDocument <text:s/>; // row:8The serial Invoice prefix ex. <text:s/>Abx-1 or abx-2</text:p>
          </table:table-cell>
          <table:table-cell table:formula="of:=IF([.F8]&lt;&gt;&quot;&quot;;IF([.F8]=&quot;String&quot;;[.A8]&amp;&quot;=getInfoTry(b2info.getRow(&quot;&amp;ROW()-1&amp;&quot;).getCell(1));&quot;;&quot;try {&quot;&amp;[.A8]&amp;&quot;= new BigDecimal(getInfoTry(b2info.getRow(&quot;&amp;ROW()&amp;&quot;).getCell(1))).intValue();} catch (Exception e) {}&quot;);&quot;&quot;)" office:value-type="string" office:string-value="preDocument=getInfoTry(b2info.getRow(7).getCell(1));" calcext:value-type="string">
            <text:p>preDocument=getInfoTry(b2info.getRow(7).getCell(1));</text:p>
          </table:table-cell>
          <table:table-cell table:formula="of:=IF([.F8]=&quot;&quot;;&quot;&quot;;&quot;public &quot;&amp;[.F8]&amp;&quot;   get&quot;&amp;UPPER(MID([.A8];1;1))&amp;MID([.A8];2;100)&amp;&quot; () {    return  &quot;&amp;[.A8]&amp;&quot;;   }; public void set&quot;&amp;UPPER(MID([.A8];1;1))&amp;MID([.A8];2;100)&amp;&quot; (&quot;&amp;[.F8]&amp;&quot; a2a)   {this.&quot;&amp;[.A8]&amp;&quot;=a2a;    }&quot;)" office:value-type="string" office:string-value="public String   getPreDocument () {    return  preDocument;   }; public void setPreDocument (String a2a)   {this.preDocument=a2a;    }" calcext:value-type="string">
            <text:p>public String <text:s text:c="2"/>getPreDocument () { <text:s text:c="3"/>return <text:s/>preDocument; <text:s text:c="2"/>}; public void setPreDocument (String a2a) <text:s text:c="2"/>{this.preDocument=a2a; <text:s text:c="3"/>}</text:p>
          </table:table-cell>
          <table:table-cell table:number-columns-repeated="2"/>
          <table:table-cell table:formula="of:=IF([.F8]&lt;&gt;&quot;&quot;;&quot;&lt;h:outputLabel value=&quot;&quot;#{bundle.&quot;&amp;[.$L$1]&amp;&quot;_&quot;&amp;[.A8]&amp;&quot;}&quot;&quot; for=&quot;&quot;&quot;&amp;[.A8]&amp;&quot;&quot;&quot; /&gt;&quot;;&quot;&quot;)" office:value-type="string" office:string-value="&lt;h:outputLabel value=&quot;#{bundle.b2party_preDocument}&quot; for=&quot;preDocument&quot; /&gt;" calcext:value-type="string">
            <text:p>&lt;h:outputLabel value="#{bundle.b2party_preDocument}" for="preDocument" /&gt;</text:p>
          </table:table-cell>
          <table:table-cell table:style-name="ce27" table:formula="of:=IF([.F8]&lt;&gt;&quot;&quot;;&quot; &lt;h:outputText id=&quot;&quot;&quot;&amp;[.A8]&amp;&quot;&quot;&quot; value=&quot;&quot;#{&quot;&amp;[.$M$1]&amp;[.A8]&amp;&quot;}&quot;&quot; /&gt;&quot;;&quot;&quot;)" office:value-type="string" office:string-value=" &lt;h:outputText id=&quot;preDocument&quot; value=&quot;#{b2infoController.selected.preDocument}&quot; /&gt;" calcext:value-type="string">
            <text:p><text:s/>&lt;h:outputText id="preDocument" value="#{b2infoController.selected.preDocument}" /&gt;</text:p>
          </table:table-cell>
          <table:table-cell table:number-columns-repeated="7"/>
          <table:table-cell table:style-name="ce27" table:formula="of:=IF([.A8]=&quot;&quot;;&quot;&quot;;&quot;private &quot;&amp;[.F8]&amp;&quot;  &quot;&amp;[.A8]&amp;&quot;  =&quot;&amp;IF([.F8]=&quot;BigDecimal&quot;;&quot;BigDecimal.ONE&quot;;&quot;&quot;&quot;&quot;&amp;&quot;&quot;&quot;&quot;)&amp;&quot;;// row:&quot;&amp;ROW()-1&amp;&quot; &quot;&amp;[.C8])" office:value-type="string" office:string-value="private String  preDocument  =&quot;&quot;;// row:7 The serial Invoice prefix ex.  Abx-1 or abx-2" calcext:value-type="string">
            <text:p>private String <text:s/>preDocument <text:s/>="";// row:7 The serial Invoice prefix ex. <text:s/>Abx-1 or abx-2</text:p>
          </table:table-cell>
          <table:table-cell table:number-columns-repeated="1003"/>
        </table:table-row>
        <table:table-row table:style-name="ro4">
          <table:table-cell table:style-name="ce28" office:value-type="string" calcext:value-type="string">
            <text:p>progressiveNumber</text:p>
          </table:table-cell>
          <table:table-cell table:style-name="ce38" table:content-validation-name="val1" office:value-type="float" office:value="6" calcext:value-type="float">
            <text:p>6</text:p>
          </table:table-cell>
          <table:table-cell table:style-name="ce59" office:value-type="string" calcext:value-type="string">
            <text:p>Numero Prodotoccolo Fattura da inviare</text:p>
          </table:table-cell>
          <table:table-cell table:style-name="ce59" office:value-type="string" calcext:value-type="string">
            <text:p>long</text:p>
          </table:table-cell>
          <table:table-cell table:style-name="ce59"/>
          <table:table-cell table:style-name="ce59" office:value-type="string" calcext:value-type="string">
            <text:p>BigDecimal</text:p>
          </table:table-cell>
          <table:table-cell table:style-name="ce29" table:formula="of:=IF([.A9]=&quot;id&quot;;&quot;@Id &quot;;&quot;&quot;)&amp;&quot; &quot;&amp;IF([.E9]=&quot;&quot;;&quot; &quot;;[.E9])&amp;&quot; &quot;&amp;IF([.A9]=&quot;&quot;;&quot;&quot;;&quot;@XLS ( sheet=&quot;&quot;&quot;&amp;[.$L$1]&amp;&quot;&quot;&quot;, type=&quot;&quot;&quot;&amp;[.F9]&amp;&quot;&quot;&quot;, fieldName=&quot;&quot;&quot;&amp;[.A9]&amp;&quot;&quot;&quot;,  defaultValue=&quot;&quot;&quot;&amp;[.B9]&amp;&quot;&quot;&quot;, xy=&quot;&quot;b&quot;&amp;ROW()&amp;&quot;&quot;&quot;, comment=&quot;&quot;&quot;&amp;[.C9]&amp;&quot;&quot;&quot;)  @XmlElement   &quot;&amp;[.D9]&amp;&quot;   &quot;&amp;[.A9]&amp;&quot;  ;&quot;&amp;&quot; // row:&quot;&amp;ROW()&amp;[.C9])" office:value-type="string" office:string-value="   @XLS ( sheet=&quot;b2party&quot;, type=&quot;BigDecimal&quot;, fieldName=&quot;progressiveNumber&quot;,  defaultValue=&quot;6&quot;, xy=&quot;b9&quot;, comment=&quot;Numero Prodotoccolo Fattura da inviare&quot;)  @XmlElement   long   progressiveNumber  ; // row:9Numero Prodotoccolo Fattura da inviare" calcext:value-type="string">
            <text:p><text:s text:c="3"/>@XLS ( sheet="b2party", type="BigDecimal", fieldName="progressiveNumber", <text:s/>defaultValue="6", xy="b9", comment="Numero Prodotoccolo Fattura da inviare") <text:s/>@XmlElement <text:s text:c="2"/>long <text:s text:c="2"/>progressiveNumber <text:s/>; // row:9Numero Prodotoccolo Fattura da inviare</text:p>
          </table:table-cell>
          <table:table-cell table:style-name="ce29" table:formula="of:=IF([.F9]&lt;&gt;&quot;&quot;;IF([.F9]=&quot;String&quot;;[.A9]&amp;&quot;=getInfoTry(b2info.getRow(&quot;&amp;ROW()-1&amp;&quot;).getCell(1));&quot;;&quot;try {&quot;&amp;[.A9]&amp;&quot;= new BigDecimal(getInfoTry(b2info.getRow(&quot;&amp;ROW()-1&amp;&quot;).getCell(1)));} catch (Exception e) {}&quot;);&quot;&quot;)" office:value-type="string" office:string-value="try {progressiveNumber= new BigDecimal(getInfoTry(b2info.getRow(8).getCell(1)));} catch (Exception e) {}" calcext:value-type="string">
            <text:p>try {progressiveNumber= new BigDecimal(getInfoTry(b2info.getRow(8).getCell(1)));} catch (Exception e) {}</text:p>
          </table:table-cell>
          <table:table-cell table:style-name="ce29" table:formula="of:=IF([.F9]=&quot;&quot;;&quot;&quot;;&quot;public &quot;&amp;[.F9]&amp;&quot;   get&quot;&amp;UPPER(MID([.A9];1;1))&amp;MID([.A9];2;100)&amp;&quot; () {    return  &quot;&amp;[.A9]&amp;&quot;;   }; public void set&quot;&amp;UPPER(MID([.A9];1;1))&amp;MID([.A9];2;100)&amp;&quot; (&quot;&amp;[.F9]&amp;&quot; a2a)   {this.&quot;&amp;[.A9]&amp;&quot;=a2a;    }&quot;)" office:value-type="string" office:string-value="public BigDecimal   getProgressiveNumber () {    return  progressiveNumber;   }; public void setProgressiveNumber (BigDecimal a2a)   {this.progressiveNumber=a2a;    }" calcext:value-type="string">
            <text:p>public BigDecimal <text:s text:c="2"/>getProgressiveNumber () { <text:s text:c="3"/>return <text:s/>progressiveNumber; <text:s text:c="2"/>}; public void setProgressiveNumber (BigDecimal a2a) <text:s text:c="2"/>{this.progressiveNumber=a2a; <text:s text:c="3"/>}</text:p>
          </table:table-cell>
          <table:table-cell table:style-name="ce29"/>
          <table:table-cell table:style-name="ce35"/>
          <table:table-cell table:style-name="ce29" table:formula="of:=IF([.F9]&lt;&gt;&quot;&quot;;&quot;&lt;h:outputLabel value=&quot;&quot;#{bundle.&quot;&amp;[.$L$1]&amp;&quot;_&quot;&amp;[.A9]&amp;&quot;}&quot;&quot; for=&quot;&quot;&quot;&amp;[.A9]&amp;&quot;&quot;&quot; /&gt;&quot;;&quot;&quot;)" office:value-type="string" office:string-value="&lt;h:outputLabel value=&quot;#{bundle.b2party_progressiveNumber}&quot; for=&quot;progressiveNumber&quot; /&gt;" calcext:value-type="string">
            <text:p>&lt;h:outputLabel value="#{bundle.b2party_progressiveNumber}" for="progressiveNumber" /&gt;</text:p>
          </table:table-cell>
          <table:table-cell table:style-name="ce29" table:formula="of:=IF([.F9]&lt;&gt;&quot;&quot;;&quot; &lt;h:outputText id=&quot;&quot;&quot;&amp;[.A9]&amp;&quot;&quot;&quot; value=&quot;&quot;#{&quot;&amp;[.$M$1]&amp;[.A9]&amp;&quot;}&quot;&quot; /&gt;&quot;;&quot;&quot;)" office:value-type="string" office:string-value=" &lt;h:outputText id=&quot;progressiveNumber&quot; value=&quot;#{b2infoController.selected.progressiveNumber}&quot; /&gt;" calcext:value-type="string">
            <text:p><text:s/>&lt;h:outputText id="progressiveNumber" value="#{b2infoController.selected.progressiveNumber}" /&gt;</text:p>
          </table:table-cell>
          <table:table-cell table:style-name="ce35" table:number-columns-repeated="7"/>
          <table:table-cell table:style-name="ce29" table:formula="of:=IF([.A9]=&quot;&quot;;&quot;&quot;;&quot;private &quot;&amp;[.F9]&amp;&quot;  &quot;&amp;[.A9]&amp;&quot;  =&quot;&amp;IF([.F9]=&quot;BigDecimal&quot;;&quot;BigDecimal.ONE&quot;;&quot;&quot;&quot;&quot;&amp;&quot;&quot;&quot;&quot;)&amp;&quot;;// row:&quot;&amp;ROW()-1&amp;&quot; &quot;&amp;[.C9])" office:value-type="string" office:string-value="private BigDecimal  progressiveNumber  =BigDecimal.ONE;// row:8 Numero Prodotoccolo Fattura da inviare" calcext:value-type="string">
            <text:p>private BigDecimal <text:s/>progressiveNumber <text:s/>=BigDecimal.ONE;// row:8 Numero Prodotoccolo Fattura da inviare</text:p>
          </table:table-cell>
          <table:table-cell table:style-name="ce35" office:value-type="string" calcext:value-type="string">
            <text:p>fatturapa</text:p>
          </table:table-cell>
          <table:table-cell table:number-columns-repeated="1002"/>
        </table:table-row>
        <table:table-row table:style-name="ro5">
          <table:table-cell table:style-name="ce29" office:value-type="string" calcext:value-type="string">
            <text:p>pathPrefix</text:p>
          </table:table-cell>
          <table:table-cell table:style-name="ce39" office:value-type="string" calcext:value-type="string">
            <text:p><text:a xlink:href="file:///C:/CLIENTI" xlink:type="simple">C:\CLIENTI</text:a>\</text:p>
          </table:table-cell>
          <table:table-cell table:style-name="ce29" office:value-type="string" calcext:value-type="string">
            <text:p>Percorso di elaborazione ( with slash suffix) es: \\server\clienti; <text:a xlink:href="file:///E:/" xlink:type="simple">E:\</text:a></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0]=&quot;id&quot;;&quot;@Id &quot;;&quot;&quot;)&amp;&quot; &quot;&amp;IF([.E10]=&quot;&quot;;&quot; &quot;;[.E10])&amp;&quot; &quot;&amp;IF([.A10]=&quot;&quot;;&quot;&quot;;&quot;@XLS ( sheet=&quot;&quot;&quot;&amp;[.$L$1]&amp;&quot;&quot;&quot;, type=&quot;&quot;&quot;&amp;[.F10]&amp;&quot;&quot;&quot;, fieldName=&quot;&quot;&quot;&amp;[.A10]&amp;&quot;&quot;&quot;,  defaultValue=&quot;&quot;&quot;&amp;[.B10]&amp;&quot;&quot;&quot;, xy=&quot;&quot;b&quot;&amp;ROW()&amp;&quot;&quot;&quot;, comment=&quot;&quot;&quot;&amp;[.C10]&amp;&quot;&quot;&quot;)  @XmlElement   &quot;&amp;[.D10]&amp;&quot;   &quot;&amp;[.A10]&amp;&quot;  ;&quot;&amp;&quot; // row:&quot;&amp;ROW()&amp;[.C10])" office:value-type="string" office:string-value="   @XLS ( sheet=&quot;b2party&quot;, type=&quot;String&quot;, fieldName=&quot;pathPrefix&quot;,  defaultValue=&quot;C:\CLIENTI\&quot;, xy=&quot;b10&quot;, comment=&quot;Percorso di elaborazione ( with slash suffix) es: \\server\clienti; E:\&quot;)  @XmlElement   String   pathPrefix  ; // row:10Percorso di elaborazione ( with slash suffix) es: \\server\clienti; E:\" calcext:value-type="string">
            <text:p><text:s text:c="3"/>@XLS ( sheet="b2party", type="String", fieldName="pathPrefix", <text:s/>defaultValue="C:\CLIENTI\", xy="b10", comment="Percorso di elaborazione ( with slash suffix) es: \\server\clienti; E:\") <text:s/>@XmlElement <text:s text:c="2"/>String <text:s text:c="2"/>pathPrefix <text:s/>; // row:10Percorso di elaborazione ( with slash suffix) es: \\server\clienti; E:\</text:p>
          </table:table-cell>
          <table:table-cell table:style-name="ce29" table:formula="of:=IF([.F10]&lt;&gt;&quot;&quot;;IF([.F10]=&quot;String&quot;;[.A10]&amp;&quot;=getInfoTry(b2info.getRow(&quot;&amp;ROW()-1&amp;&quot;).getCell(1));&quot;;&quot;try {&quot;&amp;[.A10]&amp;&quot;= new BigDecimal(getInfoTry(b2info.getRow(&quot;&amp;ROW()&amp;&quot;).getCell(1))).intValue();} catch (Exception e) {}&quot;);&quot;&quot;)" office:value-type="string" office:string-value="pathPrefix=getInfoTry(b2info.getRow(9).getCell(1));" calcext:value-type="string">
            <text:p>pathPrefix=getInfoTry(b2info.getRow(9).getCell(1));</text:p>
          </table:table-cell>
          <table:table-cell table:style-name="ce29" table:formula="of:=IF([.F10]=&quot;&quot;;&quot;&quot;;&quot;public &quot;&amp;[.F10]&amp;&quot;   get&quot;&amp;UPPER(MID([.A10];1;1))&amp;MID([.A10];2;100)&amp;&quot; () {    return  &quot;&amp;[.A10]&amp;&quot;;   }; public void set&quot;&amp;UPPER(MID([.A10];1;1))&amp;MID([.A10];2;100)&amp;&quot; (&quot;&amp;[.F10]&amp;&quot; a2a)   {this.&quot;&amp;[.A10]&amp;&quot;=a2a;    }&quot;)" office:value-type="string" office:string-value="public String   getPathPrefix () {    return  pathPrefix;   }; public void setPathPrefix (String a2a)   {this.pathPrefix=a2a;    }" calcext:value-type="string">
            <text:p>public String <text:s text:c="2"/>getPathPrefix () { <text:s text:c="3"/>return <text:s/>pathPrefix; <text:s text:c="2"/>}; public void setPathPrefix (String a2a) <text:s text:c="2"/>{this.pathPrefix=a2a; <text:s text:c="3"/>}</text:p>
          </table:table-cell>
          <table:table-cell table:style-name="ce29"/>
          <table:table-cell table:style-name="ce35"/>
          <table:table-cell table:style-name="ce29" table:formula="of:=IF([.F10]&lt;&gt;&quot;&quot;;&quot;&lt;h:outputLabel value=&quot;&quot;#{bundle.&quot;&amp;[.$L$1]&amp;&quot;_&quot;&amp;[.A10]&amp;&quot;}&quot;&quot; for=&quot;&quot;&quot;&amp;[.A10]&amp;&quot;&quot;&quot; /&gt;&quot;;&quot;&quot;)" office:value-type="string" office:string-value="&lt;h:outputLabel value=&quot;#{bundle.b2party_pathPrefix}&quot; for=&quot;pathPrefix&quot; /&gt;" calcext:value-type="string">
            <text:p>&lt;h:outputLabel value="#{bundle.b2party_pathPrefix}" for="pathPrefix" /&gt;</text:p>
          </table:table-cell>
          <table:table-cell table:style-name="ce29" table:formula="of:=IF([.F10]&lt;&gt;&quot;&quot;;&quot; &lt;h:outputText id=&quot;&quot;&quot;&amp;[.A10]&amp;&quot;&quot;&quot; value=&quot;&quot;#{&quot;&amp;[.$M$1]&amp;[.A10]&amp;&quot;}&quot;&quot; /&gt;&quot;;&quot;&quot;)" office:value-type="string" office:string-value=" &lt;h:outputText id=&quot;pathPrefix&quot; value=&quot;#{b2infoController.selected.pathPrefix}&quot; /&gt;" calcext:value-type="string">
            <text:p><text:s/>&lt;h:outputText id="pathPrefix" value="#{b2infoController.selected.pathPrefix}" /&gt;</text:p>
          </table:table-cell>
          <table:table-cell table:style-name="ce35" table:number-columns-repeated="7"/>
          <table:table-cell table:style-name="ce29" table:formula="of:=IF([.A10]=&quot;&quot;;&quot;&quot;;&quot;private &quot;&amp;[.F10]&amp;&quot;  &quot;&amp;[.A10]&amp;&quot;  =&quot;&amp;IF([.F10]=&quot;BigDecimal&quot;;&quot;BigDecimal.ONE&quot;;&quot;&quot;&quot;&quot;&amp;&quot;&quot;&quot;&quot;)&amp;&quot;;// row:&quot;&amp;ROW()-1&amp;&quot; &quot;&amp;[.C10])" office:value-type="string" office:string-value="private String  pathPrefix  =&quot;&quot;;// row:9 Percorso di elaborazione ( with slash suffix) es: \\server\clienti; E:\" calcext:value-type="string">
            <text:p>private String <text:s/>pathPrefix <text:s/>="";// row:9 Percorso di elaborazione ( with slash suffix) es: \\server\clienti; E:\</text:p>
          </table:table-cell>
          <table:table-cell table:style-name="ce35" office:value-type="string" calcext:value-type="string">
            <text:p>fatturapa</text:p>
          </table:table-cell>
          <table:table-cell table:number-columns-repeated="1002"/>
        </table:table-row>
        <table:table-row table:style-name="ro4">
          <table:table-cell table:style-name="ce28" office:value-type="string" calcext:value-type="string">
            <text:p>progressiveFileNumberSuffix</text:p>
          </table:table-cell>
          <table:table-cell office:value-type="float" office:value="40" calcext:value-type="float">
            <text:p>40</text:p>
          </table:table-cell>
          <table:table-cell table:style-name="ce59" office:value-type="string" calcext:value-type="string">
            <text:p>Numero progressivo del nome del file di invio della fatturaPA</text:p>
          </table:table-cell>
          <table:table-cell table:style-name="ce59" office:value-type="string" calcext:value-type="string">
            <text:p>String</text:p>
          </table:table-cell>
          <table:table-cell table:style-name="ce59" table:number-columns-repeated="2"/>
          <table:table-cell table:style-name="ce29" table:formula="of:=IF([.A11]=&quot;id&quot;;&quot;@Id &quot;;&quot;&quot;)&amp;&quot; &quot;&amp;IF([.E11]=&quot;&quot;;&quot; &quot;;[.E11])&amp;&quot; &quot;&amp;IF([.A11]=&quot;&quot;;&quot;&quot;;&quot;@XLS ( sheet=&quot;&quot;&quot;&amp;[.$L$1]&amp;&quot;&quot;&quot;, type=&quot;&quot;&quot;&amp;[.F11]&amp;&quot;&quot;&quot;, fieldName=&quot;&quot;&quot;&amp;[.A11]&amp;&quot;&quot;&quot;,  defaultValue=&quot;&quot;&quot;&amp;[.B11]&amp;&quot;&quot;&quot;, xy=&quot;&quot;b&quot;&amp;ROW()&amp;&quot;&quot;&quot;, comment=&quot;&quot;&quot;&amp;[.C11]&amp;&quot;&quot;&quot;)  @XmlElement   &quot;&amp;[.D11]&amp;&quot;   &quot;&amp;[.A11]&amp;&quot;  ;&quot;&amp;&quot; // row:&quot;&amp;ROW()&amp;[.C11])" office:value-type="string" office:string-value="   @XLS ( sheet=&quot;b2party&quot;, type=&quot;&quot;, fieldName=&quot;progressiveFileNumberSuffix&quot;,  defaultValue=&quot;40&quot;, xy=&quot;b11&quot;, comment=&quot;Numero progressivo del nome del file di invio della fatturaPA&quot;)  @XmlElement   String   progressiveFileNumberSuffix  ; // row:11Numero progressivo del nome del file di invio della fatturaPA" calcext:value-type="string">
            <text:p><text:s text:c="3"/>@XLS ( sheet="b2party", type="", fieldName="progressiveFileNumberSuffix", <text:s/>defaultValue="40", xy="b11", comment="Numero progressivo del nome del file di invio della fatturaPA") <text:s/>@XmlElement <text:s text:c="2"/>String <text:s text:c="2"/>progressiveFileNumberSuffix <text:s/>; // row:11Numero progressivo del nome del file di invio della fatturaPA</text:p>
          </table:table-cell>
          <table:table-cell table:style-name="ce29" table:formula="of:=IF([.F11]&lt;&gt;&quot;&quot;;IF([.F11]=&quot;String&quot;;[.A11]&amp;&quot;=getInfoTry(b2info.getRow(&quot;&amp;ROW()&amp;&quot;).getCell(1));&quot;;&quot;try {&quot;&amp;[.A11]&amp;&quot;= new BigDecimal(getInfoTry(b2info.getRow(&quot;&amp;ROW()&amp;&quot;).getCell(1))).intValue();} catch (Exception e) {}&quot;);&quot;&quot;)">
            <text:p/>
          </table:table-cell>
          <table:table-cell table:style-name="ce29" table:formula="of:=IF([.F11]=&quot;&quot;;&quot;&quot;;&quot;public &quot;&amp;[.F11]&amp;&quot;   get&quot;&amp;UPPER(MID([.A11];1;1))&amp;MID([.A11];2;100)&amp;&quot; () {    return  &quot;&amp;[.A11]&amp;&quot;;   }; public void set&quot;&amp;UPPER(MID([.A11];1;1))&amp;MID([.A11];2;100)&amp;&quot; (&quot;&amp;[.F11]&amp;&quot; a2a)   {this.&quot;&amp;[.A11]&amp;&quot;=a2a;    }&quot;)">
            <text:p/>
          </table:table-cell>
          <table:table-cell table:style-name="ce29"/>
          <table:table-cell table:style-name="ce35"/>
          <table:table-cell table:style-name="ce29" table:formula="of:=IF([.F11]&lt;&gt;&quot;&quot;;&quot;&lt;h:outputLabel value=&quot;&quot;#{bundle.&quot;&amp;[.$L$1]&amp;&quot;_&quot;&amp;[.A11]&amp;&quot;}&quot;&quot; for=&quot;&quot;&quot;&amp;[.A11]&amp;&quot;&quot;&quot; /&gt;&quot;;&quot;&quot;)">
            <text:p/>
          </table:table-cell>
          <table:table-cell table:style-name="ce29" table:formula="of:=IF([.F11]&lt;&gt;&quot;&quot;;&quot; &lt;h:outputText id=&quot;&quot;&quot;&amp;[.A11]&amp;&quot;&quot;&quot; value=&quot;&quot;#{&quot;&amp;[.$M$1]&amp;[.A11]&amp;&quot;}&quot;&quot; /&gt;&quot;;&quot;&quot;)">
            <text:p/>
          </table:table-cell>
          <table:table-cell table:style-name="ce35" table:number-columns-repeated="7"/>
          <table:table-cell table:style-name="ce29" table:formula="of:=IF([.A11]=&quot;&quot;;&quot;&quot;;&quot;private &quot;&amp;[.F11]&amp;&quot;  &quot;&amp;[.A11]&amp;&quot;  =&quot;&amp;IF([.F11]=&quot;BigDecimal&quot;;&quot;BigDecimal.ONE&quot;;&quot;&quot;&quot;&quot;&amp;&quot;&quot;&quot;&quot;)&amp;&quot;;// row:&quot;&amp;ROW()-1&amp;&quot; &quot;&amp;[.C11])" office:value-type="string" office:string-value="private   progressiveFileNumberSuffix  =&quot;&quot;;// row:10 Numero progressivo del nome del file di invio della fatturaPA" calcext:value-type="string">
            <text:p>private <text:s text:c="2"/>progressiveFileNumberSuffix <text:s/>="";// row:10 Numero progressivo del nome del file di invio della fatturaPA</text:p>
          </table:table-cell>
          <table:table-cell table:style-name="ce35" office:value-type="string" calcext:value-type="string">
            <text:p>fatturapa</text:p>
          </table:table-cell>
          <table:table-cell table:number-columns-repeated="1002"/>
        </table:table-row>
        <table:table-row table:style-name="ro3">
          <table:table-cell table:style-name="ce30" office:value-type="string" calcext:value-type="string">
            <text:p>Per le società</text:p>
          </table:table-cell>
          <table:table-cell table:style-name="ce30" office:value-type="string" calcext:value-type="string">
            <text:p>Solo per le società</text:p>
          </table:table-cell>
          <table:table-cell table:style-name="ce60"/>
          <table:table-cell table:style-name="ce59" office:value-type="string" calcext:value-type="string">
            <text:p>String</text:p>
          </table:table-cell>
          <table:table-cell table:style-name="ce59" table:number-columns-repeated="2"/>
          <table:table-cell table:style-name="ce29" table:formula="of:=IF([.A12]=&quot;id&quot;;&quot;@Id &quot;;&quot;&quot;)&amp;&quot; &quot;&amp;IF([.E12]=&quot;&quot;;&quot; &quot;;[.E12])&amp;&quot; &quot;&amp;IF([.A12]=&quot;&quot;;&quot;&quot;;&quot;@XLS ( sheet=&quot;&quot;&quot;&amp;[.$L$1]&amp;&quot;&quot;&quot;, type=&quot;&quot;&quot;&amp;[.F12]&amp;&quot;&quot;&quot;, fieldName=&quot;&quot;&quot;&amp;[.A12]&amp;&quot;&quot;&quot;,  defaultValue=&quot;&quot;&quot;&amp;[.B12]&amp;&quot;&quot;&quot;, xy=&quot;&quot;b&quot;&amp;ROW()&amp;&quot;&quot;&quot;, comment=&quot;&quot;&quot;&amp;[.C12]&amp;&quot;&quot;&quot;)  @XmlElement   &quot;&amp;[.D12]&amp;&quot;   &quot;&amp;[.A12]&amp;&quot;  ;&quot;&amp;&quot; // row:&quot;&amp;ROW()&amp;[.C12])" office:value-type="string" office:string-value="   @XLS ( sheet=&quot;b2party&quot;, type=&quot;&quot;, fieldName=&quot;Per le società&quot;,  defaultValue=&quot;Solo per le società&quot;, xy=&quot;b12&quot;, comment=&quot;&quot;)  @XmlElement   String   Per le società  ; // row:12" calcext:value-type="string">
            <text:p><text:s text:c="3"/>@XLS ( sheet="b2party", type="", fieldName="Per le società", <text:s/>defaultValue="Solo per le società", xy="b12", comment="") <text:s/>@XmlElement <text:s text:c="2"/>String <text:s text:c="2"/>Per le società <text:s/>; // row:12</text:p>
          </table:table-cell>
          <table:table-cell table:style-name="ce29" table:formula="of:=IF([.F12]&lt;&gt;&quot;&quot;;IF([.F12]=&quot;String&quot;;[.A12]&amp;&quot;=getInfoTry(b2info.getRow(&quot;&amp;ROW()&amp;&quot;).getCell(1));&quot;;&quot;try {&quot;&amp;[.A12]&amp;&quot;= new BigDecimal(getInfoTry(b2info.getRow(&quot;&amp;ROW()&amp;&quot;).getCell(1))).intValue();} catch (Exception e) {}&quot;);&quot;&quot;)">
            <text:p/>
          </table:table-cell>
          <table:table-cell table:style-name="ce29" table:formula="of:=IF([.F12]=&quot;&quot;;&quot;&quot;;&quot;public &quot;&amp;[.F12]&amp;&quot;   get&quot;&amp;UPPER(MID([.A12];1;1))&amp;MID([.A12];2;100)&amp;&quot; () {    return  &quot;&amp;[.A12]&amp;&quot;;   }; public void set&quot;&amp;UPPER(MID([.A12];1;1))&amp;MID([.A12];2;100)&amp;&quot; (&quot;&amp;[.F12]&amp;&quot; a2a)   {this.&quot;&amp;[.A12]&amp;&quot;=a2a;    }&quot;)">
            <text:p/>
          </table:table-cell>
          <table:table-cell table:style-name="ce29"/>
          <table:table-cell table:style-name="ce35"/>
          <table:table-cell table:style-name="ce29" table:formula="of:=IF([.F12]&lt;&gt;&quot;&quot;;&quot;&lt;h:outputLabel value=&quot;&quot;#{bundle.&quot;&amp;[.$L$1]&amp;&quot;_&quot;&amp;[.A12]&amp;&quot;}&quot;&quot; for=&quot;&quot;&quot;&amp;[.A12]&amp;&quot;&quot;&quot; /&gt;&quot;;&quot;&quot;)">
            <text:p/>
          </table:table-cell>
          <table:table-cell table:style-name="ce29" table:formula="of:=IF([.F12]&lt;&gt;&quot;&quot;;&quot; &lt;h:outputText id=&quot;&quot;&quot;&amp;[.A12]&amp;&quot;&quot;&quot; value=&quot;&quot;#{&quot;&amp;[.$M$1]&amp;[.A12]&amp;&quot;}&quot;&quot; /&gt;&quot;;&quot;&quot;)">
            <text:p/>
          </table:table-cell>
          <table:table-cell table:style-name="ce35" table:number-columns-repeated="7"/>
          <table:table-cell table:style-name="ce29" table:formula="of:=IF([.A12]=&quot;&quot;;&quot;&quot;;&quot;private &quot;&amp;[.F12]&amp;&quot;  &quot;&amp;[.A12]&amp;&quot;  =&quot;&amp;IF([.F12]=&quot;BigDecimal&quot;;&quot;BigDecimal.ONE&quot;;&quot;&quot;&quot;&quot;&amp;&quot;&quot;&quot;&quot;)&amp;&quot;;// row:&quot;&amp;ROW()-1&amp;&quot; &quot;&amp;[.C12])" office:value-type="string" office:string-value="private   Per le società  =&quot;&quot;;// row:11 " calcext:value-type="string">
            <text:p>private <text:s text:c="2"/>Per le società <text:s/>="";// row:11 </text:p>
          </table:table-cell>
          <table:table-cell table:style-name="ce35" office:value-type="string" calcext:value-type="string">
            <text:p>fatturapa</text:p>
          </table:table-cell>
          <table:table-cell table:number-columns-repeated="1002"/>
        </table:table-row>
        <table:table-row table:style-name="ro3">
          <table:table-cell table:style-name="ce31" office:value-type="string" calcext:value-type="string">
            <text:p>corporateRegistrationSchemeID01</text:p>
          </table:table-cell>
          <table:table-cell table:style-name="ce31" office:value-type="string" calcext:value-type="string">
            <text:p>BJMLRT61S20F205P</text:p>
          </table:table-cell>
          <table:table-cell table:style-name="ce60" office:value-type="string" calcext:value-type="string">
            <text:p>Numero registro imprese come codice fiscale</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3]=&quot;id&quot;;&quot;@Id &quot;;&quot;&quot;)&amp;&quot; &quot;&amp;IF([.E13]=&quot;&quot;;&quot; &quot;;[.E13])&amp;&quot; &quot;&amp;IF([.A13]=&quot;&quot;;&quot;&quot;;&quot;@XLS ( sheet=&quot;&quot;&quot;&amp;[.$L$1]&amp;&quot;&quot;&quot;, type=&quot;&quot;&quot;&amp;[.F13]&amp;&quot;&quot;&quot;, fieldName=&quot;&quot;&quot;&amp;[.A13]&amp;&quot;&quot;&quot;,  defaultValue=&quot;&quot;&quot;&amp;[.B13]&amp;&quot;&quot;&quot;, xy=&quot;&quot;b&quot;&amp;ROW()&amp;&quot;&quot;&quot;, comment=&quot;&quot;&quot;&amp;[.C13]&amp;&quot;&quot;&quot;)  @XmlElement   &quot;&amp;[.D13]&amp;&quot;   &quot;&amp;[.A13]&amp;&quot;  ;&quot;&amp;&quot; // row:&quot;&amp;ROW()&amp;[.C13])" office:value-type="string" office:string-value="   @XLS ( sheet=&quot;b2party&quot;, type=&quot;String&quot;, fieldName=&quot;corporateRegistrationSchemeID01&quot;,  defaultValue=&quot;BJMLRT61S20F205P&quot;, xy=&quot;b13&quot;, comment=&quot;Numero registro imprese come codice fiscale&quot;)  @XmlElement   String   corporateRegistrationSchemeID01  ; // row:13Numero registro imprese come codice fiscale" calcext:value-type="string">
            <text:p><text:s text:c="3"/>@XLS ( sheet="b2party", type="String", fieldName="corporateRegistrationSchemeID01", <text:s/>defaultValue="BJMLRT61S20F205P", xy="b13", comment="Numero registro imprese come codice fiscale") <text:s/>@XmlElement <text:s text:c="2"/>String <text:s text:c="2"/>corporateRegistrationSchemeID01 <text:s/>; // row:13Numero registro imprese come codice fiscale</text:p>
          </table:table-cell>
          <table:table-cell table:style-name="ce29" table:formula="of:=IF([.F13]&lt;&gt;&quot;&quot;;IF([.F13]=&quot;String&quot;;[.A13]&amp;&quot;=getInfoTry(b2info.getRow(&quot;&amp;ROW()-1&amp;&quot;).getCell(1));&quot;;&quot;try {&quot;&amp;[.A13]&amp;&quot;= new BigDecimal(getInfoTry(b2info.getRow(&quot;&amp;ROW()&amp;&quot;).getCell(1))).intValue();} catch (Exception e) {}&quot;);&quot;&quot;)" office:value-type="string" office:string-value="corporateRegistrationSchemeID01=getInfoTry(b2info.getRow(12).getCell(1));" calcext:value-type="string">
            <text:p>corporateRegistrationSchemeID01=getInfoTry(b2info.getRow(12).getCell(1));</text:p>
          </table:table-cell>
          <table:table-cell table:style-name="ce29" table:formula="of:=IF([.F13]=&quot;&quot;;&quot;&quot;;&quot;public &quot;&amp;[.F13]&amp;&quot;   get&quot;&amp;UPPER(MID([.A13];1;1))&amp;MID([.A13];2;100)&amp;&quot; () {    return  &quot;&amp;[.A13]&amp;&quot;;   }; public void set&quot;&amp;UPPER(MID([.A13];1;1))&amp;MID([.A13];2;100)&amp;&quot; (&quot;&amp;[.F13]&amp;&quot; a2a)   {this.&quot;&amp;[.A13]&amp;&quot;=a2a;    }&quot;)" office:value-type="string" office:string-value="public String   getCorporateRegistrationSchemeID01 () {    return  corporateRegistrationSchemeID01;   }; public void setCorporateRegistrationSchemeID01 (String a2a)   {this.corporateRegistrationSchemeID01=a2a;    }" calcext:value-type="string">
            <text:p>public String <text:s text:c="2"/>getCorporateRegistrationSchemeID01 () { <text:s text:c="3"/>return <text:s/>corporateRegistrationSchemeID01; <text:s text:c="2"/>}; public void setCorporateRegistrationSchemeID01 (String a2a) <text:s text:c="2"/>{this.corporateRegistrationSchemeID01=a2a; <text:s text:c="3"/>}</text:p>
          </table:table-cell>
          <table:table-cell table:style-name="ce29"/>
          <table:table-cell table:style-name="ce35"/>
          <table:table-cell table:style-name="ce29" table:formula="of:=IF([.F13]&lt;&gt;&quot;&quot;;&quot;&lt;h:outputLabel value=&quot;&quot;#{bundle.&quot;&amp;[.$L$1]&amp;&quot;_&quot;&amp;[.A13]&amp;&quot;}&quot;&quot; for=&quot;&quot;&quot;&amp;[.A13]&amp;&quot;&quot;&quot; /&gt;&quot;;&quot;&quot;)" office:value-type="string" office:string-value="&lt;h:outputLabel value=&quot;#{bundle.b2party_corporateRegistrationSchemeID01}&quot; for=&quot;corporateRegistrationSchemeID01&quot; /&gt;" calcext:value-type="string">
            <text:p>&lt;h:outputLabel value="#{bundle.b2party_corporateRegistrationSchemeID01}" for="corporateRegistrationSchemeID01" /&gt;</text:p>
          </table:table-cell>
          <table:table-cell table:style-name="ce29" table:formula="of:=IF([.F13]&lt;&gt;&quot;&quot;;&quot; &lt;h:outputText id=&quot;&quot;&quot;&amp;[.A13]&amp;&quot;&quot;&quot; value=&quot;&quot;#{&quot;&amp;[.$M$1]&amp;[.A13]&amp;&quot;}&quot;&quot; /&gt;&quot;;&quot;&quot;)" office:value-type="string" office:string-value=" &lt;h:outputText id=&quot;corporateRegistrationSchemeID01&quot; value=&quot;#{b2infoController.selected.corporateRegistrationSchemeID01}&quot; /&gt;" calcext:value-type="string">
            <text:p><text:s/>&lt;h:outputText id="corporateRegistrationSchemeID01" value="#{b2infoController.selected.corporateRegistrationSchemeID01}" /&gt;</text:p>
          </table:table-cell>
          <table:table-cell table:style-name="ce35" table:number-columns-repeated="7"/>
          <table:table-cell table:style-name="ce29" table:formula="of:=IF([.A13]=&quot;&quot;;&quot;&quot;;&quot;private &quot;&amp;[.F13]&amp;&quot;  &quot;&amp;[.A13]&amp;&quot;  =&quot;&amp;IF([.F13]=&quot;BigDecimal&quot;;&quot;BigDecimal.ONE&quot;;&quot;&quot;&quot;&quot;&amp;&quot;&quot;&quot;&quot;)&amp;&quot;;// row:&quot;&amp;ROW()-1&amp;&quot; &quot;&amp;[.C13])" office:value-type="string" office:string-value="private String  corporateRegistrationSchemeID01  =&quot;&quot;;// row:12 Numero registro imprese come codice fiscale" calcext:value-type="string">
            <text:p>private String <text:s/>corporateRegistrationSchemeID01 <text:s/>="";// row:12 Numero registro imprese come codice fiscale</text:p>
          </table:table-cell>
          <table:table-cell table:style-name="ce35" office:value-type="string" calcext:value-type="string">
            <text:p>fatturapa</text:p>
          </table:table-cell>
          <table:table-cell table:number-columns-repeated="1002"/>
        </table:table-row>
        <table:table-row table:style-name="ro3">
          <table:table-cell table:style-name="ce31" office:value-type="string" calcext:value-type="string">
            <text:p>corporateRegistrationSchemeName01</text:p>
          </table:table-cell>
          <table:table-cell table:style-name="ce40" table:content-validation-name="val1" office:value-type="string" calcext:value-type="string">
            <text:p>MI</text:p>
          </table:table-cell>
          <table:table-cell table:style-name="ce60" office:value-type="string" calcext:value-type="string">
            <text:p>Luogo registro Imprese</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4]=&quot;id&quot;;&quot;@Id &quot;;&quot;&quot;)&amp;&quot; &quot;&amp;IF([.E14]=&quot;&quot;;&quot; &quot;;[.E14])&amp;&quot; &quot;&amp;IF([.A14]=&quot;&quot;;&quot;&quot;;&quot;@XLS ( sheet=&quot;&quot;&quot;&amp;[.$L$1]&amp;&quot;&quot;&quot;, type=&quot;&quot;&quot;&amp;[.F14]&amp;&quot;&quot;&quot;, fieldName=&quot;&quot;&quot;&amp;[.A14]&amp;&quot;&quot;&quot;,  defaultValue=&quot;&quot;&quot;&amp;[.B14]&amp;&quot;&quot;&quot;, xy=&quot;&quot;b&quot;&amp;ROW()&amp;&quot;&quot;&quot;, comment=&quot;&quot;&quot;&amp;[.C14]&amp;&quot;&quot;&quot;)  @XmlElement   &quot;&amp;[.D14]&amp;&quot;   &quot;&amp;[.A14]&amp;&quot;  ;&quot;&amp;&quot; // row:&quot;&amp;ROW()&amp;[.C14])" office:value-type="string" office:string-value="   @XLS ( sheet=&quot;b2party&quot;, type=&quot;String&quot;, fieldName=&quot;corporateRegistrationSchemeName01&quot;,  defaultValue=&quot;MI&quot;, xy=&quot;b14&quot;, comment=&quot;Luogo registro Imprese&quot;)  @XmlElement   String   corporateRegistrationSchemeName01  ; // row:14Luogo registro Imprese" calcext:value-type="string">
            <text:p><text:s text:c="3"/>@XLS ( sheet="b2party", type="String", fieldName="corporateRegistrationSchemeName01", <text:s/>defaultValue="MI", xy="b14", comment="Luogo registro Imprese") <text:s/>@XmlElement <text:s text:c="2"/>String <text:s text:c="2"/>corporateRegistrationSchemeName01 <text:s/>; // row:14Luogo registro Imprese</text:p>
          </table:table-cell>
          <table:table-cell table:style-name="ce29" table:formula="of:=IF([.F14]&lt;&gt;&quot;&quot;;IF([.F14]=&quot;String&quot;;[.A14]&amp;&quot;=getInfoTry(b2info.getRow(&quot;&amp;ROW()-1&amp;&quot;).getCell(1));&quot;;&quot;try {&quot;&amp;[.A14]&amp;&quot;= new BigDecimal(getInfoTry(b2info.getRow(&quot;&amp;ROW()&amp;&quot;).getCell(1))).intValue();} catch (Exception e) {}&quot;);&quot;&quot;)" office:value-type="string" office:string-value="corporateRegistrationSchemeName01=getInfoTry(b2info.getRow(13).getCell(1));" calcext:value-type="string">
            <text:p>corporateRegistrationSchemeName01=getInfoTry(b2info.getRow(13).getCell(1));</text:p>
          </table:table-cell>
          <table:table-cell table:style-name="ce29" table:formula="of:=IF([.F14]=&quot;&quot;;&quot;&quot;;&quot;public &quot;&amp;[.F14]&amp;&quot;   get&quot;&amp;UPPER(MID([.A14];1;1))&amp;MID([.A14];2;100)&amp;&quot; () {    return  &quot;&amp;[.A14]&amp;&quot;;   }; public void set&quot;&amp;UPPER(MID([.A14];1;1))&amp;MID([.A14];2;100)&amp;&quot; (&quot;&amp;[.F14]&amp;&quot; a2a)   {this.&quot;&amp;[.A14]&amp;&quot;=a2a;    }&quot;)" office:value-type="string" office:string-value="public String   getCorporateRegistrationSchemeName01 () {    return  corporateRegistrationSchemeName01;   }; public void setCorporateRegistrationSchemeName01 (String a2a)   {this.corporateRegistrationSchemeName01=a2a;    }" calcext:value-type="string">
            <text:p>public String <text:s text:c="2"/>getCorporateRegistrationSchemeName01 () { <text:s text:c="3"/>return <text:s/>corporateRegistrationSchemeName01; <text:s text:c="2"/>}; public void setCorporateRegistrationSchemeName01 (String a2a) <text:s text:c="2"/>{this.corporateRegistrationSchemeName01=a2a; <text:s text:c="3"/>}</text:p>
          </table:table-cell>
          <table:table-cell table:style-name="ce29"/>
          <table:table-cell table:style-name="ce35"/>
          <table:table-cell table:style-name="ce29" table:formula="of:=IF([.F14]&lt;&gt;&quot;&quot;;&quot;&lt;h:outputLabel value=&quot;&quot;#{bundle.&quot;&amp;[.$L$1]&amp;&quot;_&quot;&amp;[.A14]&amp;&quot;}&quot;&quot; for=&quot;&quot;&quot;&amp;[.A14]&amp;&quot;&quot;&quot; /&gt;&quot;;&quot;&quot;)" office:value-type="string" office:string-value="&lt;h:outputLabel value=&quot;#{bundle.b2party_corporateRegistrationSchemeName01}&quot; for=&quot;corporateRegistrationSchemeName01&quot; /&gt;" calcext:value-type="string">
            <text:p>&lt;h:outputLabel value="#{bundle.b2party_corporateRegistrationSchemeName01}" for="corporateRegistrationSchemeName01" /&gt;</text:p>
          </table:table-cell>
          <table:table-cell table:style-name="ce29" table:formula="of:=IF([.F14]&lt;&gt;&quot;&quot;;&quot; &lt;h:outputText id=&quot;&quot;&quot;&amp;[.A14]&amp;&quot;&quot;&quot; value=&quot;&quot;#{&quot;&amp;[.$M$1]&amp;[.A14]&amp;&quot;}&quot;&quot; /&gt;&quot;;&quot;&quot;)" office:value-type="string" office:string-value=" &lt;h:outputText id=&quot;corporateRegistrationSchemeName01&quot; value=&quot;#{b2infoController.selected.corporateRegistrationSchemeName01}&quot; /&gt;" calcext:value-type="string">
            <text:p><text:s/>&lt;h:outputText id="corporateRegistrationSchemeName01" value="#{b2infoController.selected.corporateRegistrationSchemeName01}" /&gt;</text:p>
          </table:table-cell>
          <table:table-cell table:style-name="ce35" table:number-columns-repeated="7"/>
          <table:table-cell table:style-name="ce29" table:formula="of:=IF([.A14]=&quot;&quot;;&quot;&quot;;&quot;private &quot;&amp;[.F14]&amp;&quot;  &quot;&amp;[.A14]&amp;&quot;  =&quot;&amp;IF([.F14]=&quot;BigDecimal&quot;;&quot;BigDecimal.ONE&quot;;&quot;&quot;&quot;&quot;&amp;&quot;&quot;&quot;&quot;)&amp;&quot;;// row:&quot;&amp;ROW()-1&amp;&quot; &quot;&amp;[.C14])" office:value-type="string" office:string-value="private String  corporateRegistrationSchemeName01  =&quot;&quot;;// row:13 Luogo registro Imprese" calcext:value-type="string">
            <text:p>private String <text:s/>corporateRegistrationSchemeName01 <text:s/>="";// row:13 Luogo registro Imprese</text:p>
          </table:table-cell>
          <table:table-cell table:style-name="ce35" office:value-type="string" calcext:value-type="string">
            <text:p>fatturapa</text:p>
          </table:table-cell>
          <table:table-cell table:number-columns-repeated="1002"/>
        </table:table-row>
        <table:table-row table:style-name="ro3">
          <table:table-cell table:style-name="ce31" office:value-type="string" calcext:value-type="string">
            <text:p>Capitale sociale</text:p>
          </table:table-cell>
          <table:table-cell table:style-name="ce40" table:content-validation-name="val1" office:value-type="float" office:value="10000.2" calcext:value-type="float">
            <text:p>10000,2</text:p>
          </table:table-cell>
          <table:table-cell table:style-name="ce60" office:value-type="string" calcext:value-type="string">
            <text:p>Capitale sociale</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5]=&quot;id&quot;;&quot;@Id &quot;;&quot;&quot;)&amp;&quot; &quot;&amp;IF([.E15]=&quot;&quot;;&quot; &quot;;[.E15])&amp;&quot; &quot;&amp;IF([.A15]=&quot;&quot;;&quot;&quot;;&quot;@XLS ( sheet=&quot;&quot;&quot;&amp;[.$L$1]&amp;&quot;&quot;&quot;, type=&quot;&quot;&quot;&amp;[.F15]&amp;&quot;&quot;&quot;, fieldName=&quot;&quot;&quot;&amp;[.A15]&amp;&quot;&quot;&quot;,  defaultValue=&quot;&quot;&quot;&amp;[.B15]&amp;&quot;&quot;&quot;, xy=&quot;&quot;b&quot;&amp;ROW()&amp;&quot;&quot;&quot;, comment=&quot;&quot;&quot;&amp;[.C15]&amp;&quot;&quot;&quot;)  @XmlElement   &quot;&amp;[.D15]&amp;&quot;   &quot;&amp;[.A15]&amp;&quot;  ;&quot;&amp;&quot; // row:&quot;&amp;ROW()&amp;[.C15])" office:value-type="string" office:string-value="   @XLS ( sheet=&quot;b2party&quot;, type=&quot;String&quot;, fieldName=&quot;Capitale sociale&quot;,  defaultValue=&quot;10000,2&quot;, xy=&quot;b15&quot;, comment=&quot;Capitale sociale&quot;)  @XmlElement   String   Capitale sociale  ; // row:15Capitale sociale" calcext:value-type="string">
            <text:p><text:s text:c="3"/>@XLS ( sheet="b2party", type="String", fieldName="Capitale sociale", <text:s/>defaultValue="10000,2", xy="b15", comment="Capitale sociale") <text:s/>@XmlElement <text:s text:c="2"/>String <text:s text:c="2"/>Capitale sociale <text:s/>; // row:15Capitale sociale</text:p>
          </table:table-cell>
          <table:table-cell table:style-name="ce29" table:formula="of:=IF([.F15]&lt;&gt;&quot;&quot;;IF([.F15]=&quot;String&quot;;[.A15]&amp;&quot;=getInfoTry(b2info.getRow(&quot;&amp;ROW()-1&amp;&quot;).getCell(1));&quot;;&quot;try {&quot;&amp;[.A15]&amp;&quot;= new BigDecimal(getInfoTry(b2info.getRow(&quot;&amp;ROW()&amp;&quot;).getCell(1))).intValue();} catch (Exception e) {}&quot;);&quot;&quot;)" office:value-type="string" office:string-value="Capitale sociale=getInfoTry(b2info.getRow(14).getCell(1));" calcext:value-type="string">
            <text:p>Capitale sociale=getInfoTry(b2info.getRow(14).getCell(1));</text:p>
          </table:table-cell>
          <table:table-cell table:style-name="ce29" table:formula="of:=IF([.F15]=&quot;&quot;;&quot;&quot;;&quot;public &quot;&amp;[.F15]&amp;&quot;   get&quot;&amp;UPPER(MID([.A15];1;1))&amp;MID([.A15];2;100)&amp;&quot; () {    return  &quot;&amp;[.A15]&amp;&quot;;   }; public void set&quot;&amp;UPPER(MID([.A15];1;1))&amp;MID([.A15];2;100)&amp;&quot; (&quot;&amp;[.F15]&amp;&quot; a2a)   {this.&quot;&amp;[.A15]&amp;&quot;=a2a;    }&quot;)" office:value-type="string" office:string-value="public String   getCapitale sociale () {    return  Capitale sociale;   }; public void setCapitale sociale (String a2a)   {this.Capitale sociale=a2a;    }" calcext:value-type="string">
            <text:p>public String <text:s text:c="2"/>getCapitale sociale () { <text:s text:c="3"/>return <text:s/>Capitale sociale; <text:s text:c="2"/>}; public void setCapitale sociale (String a2a) <text:s text:c="2"/>{this.Capitale sociale=a2a; <text:s text:c="3"/>}</text:p>
          </table:table-cell>
          <table:table-cell table:style-name="ce29"/>
          <table:table-cell table:style-name="ce35"/>
          <table:table-cell table:style-name="ce29" table:formula="of:=IF([.F15]&lt;&gt;&quot;&quot;;&quot;&lt;h:outputLabel value=&quot;&quot;#{bundle.&quot;&amp;[.$L$1]&amp;&quot;_&quot;&amp;[.A15]&amp;&quot;}&quot;&quot; for=&quot;&quot;&quot;&amp;[.A15]&amp;&quot;&quot;&quot; /&gt;&quot;;&quot;&quot;)" office:value-type="string" office:string-value="&lt;h:outputLabel value=&quot;#{bundle.b2party_Capitale sociale}&quot; for=&quot;Capitale sociale&quot; /&gt;" calcext:value-type="string">
            <text:p>&lt;h:outputLabel value="#{bundle.b2party_Capitale sociale}" for="Capitale sociale" /&gt;</text:p>
          </table:table-cell>
          <table:table-cell table:style-name="ce29" table:formula="of:=IF([.F15]&lt;&gt;&quot;&quot;;&quot; &lt;h:outputText id=&quot;&quot;&quot;&amp;[.A15]&amp;&quot;&quot;&quot; value=&quot;&quot;#{&quot;&amp;[.$M$1]&amp;[.A15]&amp;&quot;}&quot;&quot; /&gt;&quot;;&quot;&quot;)" office:value-type="string" office:string-value=" &lt;h:outputText id=&quot;Capitale sociale&quot; value=&quot;#{b2infoController.selected.Capitale sociale}&quot; /&gt;" calcext:value-type="string">
            <text:p><text:s/>&lt;h:outputText id="Capitale sociale" value="#{b2infoController.selected.Capitale sociale}" /&gt;</text:p>
          </table:table-cell>
          <table:table-cell table:style-name="ce35" table:number-columns-repeated="7"/>
          <table:table-cell table:style-name="ce29" table:formula="of:=IF([.A15]=&quot;&quot;;&quot;&quot;;&quot;private &quot;&amp;[.F15]&amp;&quot;  &quot;&amp;[.A15]&amp;&quot;  =&quot;&amp;IF([.F15]=&quot;BigDecimal&quot;;&quot;BigDecimal.ONE&quot;;&quot;&quot;&quot;&quot;&amp;&quot;&quot;&quot;&quot;)&amp;&quot;;// row:&quot;&amp;ROW()-1&amp;&quot; &quot;&amp;[.C15])" office:value-type="string" office:string-value="private String  Capitale sociale  =&quot;&quot;;// row:14 Capitale sociale" calcext:value-type="string">
            <text:p>private String <text:s/>Capitale sociale <text:s/>="";// row:14 Capitale sociale</text:p>
          </table:table-cell>
          <table:table-cell table:style-name="ce35" office:value-type="string" calcext:value-type="string">
            <text:p>fatturapa</text:p>
          </table:table-cell>
          <table:table-cell table:number-columns-repeated="1002"/>
        </table:table-row>
        <table:table-row table:style-name="ro3">
          <table:table-cell table:style-name="ce31" office:value-type="string" calcext:value-type="string">
            <text:p>StatoLiquidazione</text:p>
          </table:table-cell>
          <table:table-cell table:style-name="ce40" table:content-validation-name="val2" office:value-type="string" calcext:value-type="string">
            <text:p>SU</text:p>
          </table:table-cell>
          <table:table-cell table:style-name="ce60" office:value-type="string" calcext:value-type="string">
            <text:p>[LS] : in liquidazione [LN] : non in liquidazione</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6]=&quot;id&quot;;&quot;@Id &quot;;&quot;&quot;)&amp;&quot; &quot;&amp;IF([.E16]=&quot;&quot;;&quot; &quot;;[.E16])&amp;&quot; &quot;&amp;IF([.A16]=&quot;&quot;;&quot;&quot;;&quot;@XLS ( sheet=&quot;&quot;&quot;&amp;[.$L$1]&amp;&quot;&quot;&quot;, type=&quot;&quot;&quot;&amp;[.F16]&amp;&quot;&quot;&quot;, fieldName=&quot;&quot;&quot;&amp;[.A16]&amp;&quot;&quot;&quot;,  defaultValue=&quot;&quot;&quot;&amp;[.B16]&amp;&quot;&quot;&quot;, xy=&quot;&quot;b&quot;&amp;ROW()&amp;&quot;&quot;&quot;, comment=&quot;&quot;&quot;&amp;[.C16]&amp;&quot;&quot;&quot;)  @XmlElement   &quot;&amp;[.D16]&amp;&quot;   &quot;&amp;[.A16]&amp;&quot;  ;&quot;&amp;&quot; // row:&quot;&amp;ROW()&amp;[.C16])" office:value-type="string" office:string-value="   @XLS ( sheet=&quot;b2party&quot;, type=&quot;String&quot;, fieldName=&quot;StatoLiquidazione&quot;,  defaultValue=&quot;SU&quot;, xy=&quot;b16&quot;, comment=&quot;[LS] : in liquidazione [LN] : non in liquidazione&quot;)  @XmlElement   String   StatoLiquidazione  ; // row:16[LS] : in liquidazione [LN] : non in liquidazione" calcext:value-type="string">
            <text:p><text:s text:c="3"/>@XLS ( sheet="b2party", type="String", fieldName="StatoLiquidazione", <text:s/>defaultValue="SU", xy="b16", comment="[LS] : in liquidazione [LN] : non in liquidazione") <text:s/>@XmlElement <text:s text:c="2"/>String <text:s text:c="2"/>StatoLiquidazione <text:s/>; // row:16[LS] : in liquidazione [LN] : non in liquidazione</text:p>
          </table:table-cell>
          <table:table-cell table:style-name="ce29" table:formula="of:=IF([.F16]&lt;&gt;&quot;&quot;;IF([.F16]=&quot;String&quot;;[.A16]&amp;&quot;=getInfoTry(b2info.getRow(&quot;&amp;ROW()-1&amp;&quot;).getCell(1));&quot;;&quot;try {&quot;&amp;[.A16]&amp;&quot;= new BigDecimal(getInfoTry(b2info.getRow(&quot;&amp;ROW()&amp;&quot;).getCell(1))).intValue();} catch (Exception e) {}&quot;);&quot;&quot;)" office:value-type="string" office:string-value="StatoLiquidazione=getInfoTry(b2info.getRow(15).getCell(1));" calcext:value-type="string">
            <text:p>StatoLiquidazione=getInfoTry(b2info.getRow(15).getCell(1));</text:p>
          </table:table-cell>
          <table:table-cell table:style-name="ce29" table:formula="of:=IF([.F16]=&quot;&quot;;&quot;&quot;;&quot;public &quot;&amp;[.F16]&amp;&quot;   get&quot;&amp;UPPER(MID([.A16];1;1))&amp;MID([.A16];2;100)&amp;&quot; () {    return  &quot;&amp;[.A16]&amp;&quot;;   }; public void set&quot;&amp;UPPER(MID([.A16];1;1))&amp;MID([.A16];2;100)&amp;&quot; (&quot;&amp;[.F16]&amp;&quot; a2a)   {this.&quot;&amp;[.A16]&amp;&quot;=a2a;    }&quot;)" office:value-type="string" office:string-value="public String   getStatoLiquidazione () {    return  StatoLiquidazione;   }; public void setStatoLiquidazione (String a2a)   {this.StatoLiquidazione=a2a;    }" calcext:value-type="string">
            <text:p>public String <text:s text:c="2"/>getStatoLiquidazione () { <text:s text:c="3"/>return <text:s/>StatoLiquidazione; <text:s text:c="2"/>}; public void setStatoLiquidazione (String a2a) <text:s text:c="2"/>{this.StatoLiquidazione=a2a; <text:s text:c="3"/>}</text:p>
          </table:table-cell>
          <table:table-cell table:style-name="ce29"/>
          <table:table-cell table:style-name="ce35"/>
          <table:table-cell table:style-name="ce29" table:formula="of:=IF([.F16]&lt;&gt;&quot;&quot;;&quot;&lt;h:outputLabel value=&quot;&quot;#{bundle.&quot;&amp;[.$L$1]&amp;&quot;_&quot;&amp;[.A16]&amp;&quot;}&quot;&quot; for=&quot;&quot;&quot;&amp;[.A16]&amp;&quot;&quot;&quot; /&gt;&quot;;&quot;&quot;)" office:value-type="string" office:string-value="&lt;h:outputLabel value=&quot;#{bundle.b2party_StatoLiquidazione}&quot; for=&quot;StatoLiquidazione&quot; /&gt;" calcext:value-type="string">
            <text:p>&lt;h:outputLabel value="#{bundle.b2party_StatoLiquidazione}" for="StatoLiquidazione" /&gt;</text:p>
          </table:table-cell>
          <table:table-cell table:style-name="ce29" table:formula="of:=IF([.F16]&lt;&gt;&quot;&quot;;&quot; &lt;h:outputText id=&quot;&quot;&quot;&amp;[.A16]&amp;&quot;&quot;&quot; value=&quot;&quot;#{&quot;&amp;[.$M$1]&amp;[.A16]&amp;&quot;}&quot;&quot; /&gt;&quot;;&quot;&quot;)" office:value-type="string" office:string-value=" &lt;h:outputText id=&quot;StatoLiquidazione&quot; value=&quot;#{b2infoController.selected.StatoLiquidazione}&quot; /&gt;" calcext:value-type="string">
            <text:p><text:s/>&lt;h:outputText id="StatoLiquidazione" value="#{b2infoController.selected.StatoLiquidazione}" /&gt;</text:p>
          </table:table-cell>
          <table:table-cell table:style-name="ce35" table:number-columns-repeated="7"/>
          <table:table-cell table:style-name="ce29" table:formula="of:=IF([.A16]=&quot;&quot;;&quot;&quot;;&quot;private &quot;&amp;[.F16]&amp;&quot;  &quot;&amp;[.A16]&amp;&quot;  =&quot;&amp;IF([.F16]=&quot;BigDecimal&quot;;&quot;BigDecimal.ONE&quot;;&quot;&quot;&quot;&quot;&amp;&quot;&quot;&quot;&quot;)&amp;&quot;;// row:&quot;&amp;ROW()-1&amp;&quot; &quot;&amp;[.C16])" office:value-type="string" office:string-value="private String  StatoLiquidazione  =&quot;&quot;;// row:15 [LS] : in liquidazione [LN] : non in liquidazione" calcext:value-type="string">
            <text:p>private String <text:s/>StatoLiquidazione <text:s/>="";// row:15 [LS] : in liquidazione [LN] : non in liquidazione</text:p>
          </table:table-cell>
          <table:table-cell table:style-name="ce35" office:value-type="string" calcext:value-type="string">
            <text:p>fatturapa</text:p>
          </table:table-cell>
          <table:table-cell table:number-columns-repeated="1002"/>
        </table:table-row>
        <table:table-row table:style-name="ro3">
          <table:table-cell table:style-name="ce31" office:value-type="string" calcext:value-type="string">
            <text:p>socioUnico</text:p>
          </table:table-cell>
          <table:table-cell table:style-name="ce40" table:content-validation-name="val3" office:value-type="string" calcext:value-type="string">
            <text:p>SM</text:p>
          </table:table-cell>
          <table:table-cell table:style-name="ce60" office:value-type="string" calcext:value-type="string">
            <text:p>[SU] socio unico [SM] socio multiplo</text:p>
          </table:table-cell>
          <table:table-cell table:style-name="ce59" office:value-type="string" calcext:value-type="string">
            <text:p>String</text:p>
          </table:table-cell>
          <table:table-cell table:style-name="ce59" table:number-columns-repeated="2"/>
          <table:table-cell table:style-name="ce29" table:formula="of:=IF([.A17]=&quot;id&quot;;&quot;@Id &quot;;&quot;&quot;)&amp;&quot; &quot;&amp;IF([.E17]=&quot;&quot;;&quot; &quot;;[.E17])&amp;&quot; &quot;&amp;IF([.A17]=&quot;&quot;;&quot;&quot;;&quot;@XLS ( sheet=&quot;&quot;&quot;&amp;[.$L$1]&amp;&quot;&quot;&quot;, type=&quot;&quot;&quot;&amp;[.F17]&amp;&quot;&quot;&quot;, fieldName=&quot;&quot;&quot;&amp;[.A17]&amp;&quot;&quot;&quot;,  defaultValue=&quot;&quot;&quot;&amp;[.B17]&amp;&quot;&quot;&quot;, xy=&quot;&quot;b&quot;&amp;ROW()&amp;&quot;&quot;&quot;, comment=&quot;&quot;&quot;&amp;[.C17]&amp;&quot;&quot;&quot;)  @XmlElement   &quot;&amp;[.D17]&amp;&quot;   &quot;&amp;[.A17]&amp;&quot;  ;&quot;&amp;&quot; // row:&quot;&amp;ROW()&amp;[.C17])" office:value-type="string" office:string-value="   @XLS ( sheet=&quot;b2party&quot;, type=&quot;&quot;, fieldName=&quot;socioUnico&quot;,  defaultValue=&quot;SM&quot;, xy=&quot;b17&quot;, comment=&quot;[SU] socio unico [SM] socio multiplo&quot;)  @XmlElement   String   socioUnico  ; // row:17[SU] socio unico [SM] socio multiplo" calcext:value-type="string">
            <text:p><text:s text:c="3"/>@XLS ( sheet="b2party", type="", fieldName="socioUnico", <text:s/>defaultValue="SM", xy="b17", comment="[SU] socio unico [SM] socio multiplo") <text:s/>@XmlElement <text:s text:c="2"/>String <text:s text:c="2"/>socioUnico <text:s/>; // row:17[SU] socio unico [SM] socio multiplo</text:p>
          </table:table-cell>
          <table:table-cell table:style-name="ce29" table:formula="of:=IF([.F17]&lt;&gt;&quot;&quot;;IF([.F17]=&quot;String&quot;;[.A17]&amp;&quot;=getInfoTry(b2info.getRow(&quot;&amp;ROW()&amp;&quot;).getCell(1));&quot;;&quot;try {&quot;&amp;[.A17]&amp;&quot;= new BigDecimal(getInfoTry(b2info.getRow(&quot;&amp;ROW()&amp;&quot;).getCell(1))).intValue();} catch (Exception e) {}&quot;);&quot;&quot;)">
            <text:p/>
          </table:table-cell>
          <table:table-cell table:style-name="ce29" table:number-columns-repeated="2"/>
          <table:table-cell table:style-name="ce35"/>
          <table:table-cell table:style-name="ce29" table:formula="of:=IF([.F17]&lt;&gt;&quot;&quot;;&quot;&lt;h:outputLabel value=&quot;&quot;#{bundle.&quot;&amp;[.$L$1]&amp;&quot;_&quot;&amp;[.A17]&amp;&quot;}&quot;&quot; for=&quot;&quot;&quot;&amp;[.A17]&amp;&quot;&quot;&quot; /&gt;&quot;;&quot;&quot;)">
            <text:p/>
          </table:table-cell>
          <table:table-cell table:style-name="ce29" table:formula="of:=IF([.F17]&lt;&gt;&quot;&quot;;&quot; &lt;h:outputText id=&quot;&quot;&quot;&amp;[.A17]&amp;&quot;&quot;&quot; value=&quot;&quot;#{&quot;&amp;[.$M$1]&amp;[.A17]&amp;&quot;}&quot;&quot; /&gt;&quot;;&quot;&quot;)">
            <text:p/>
          </table:table-cell>
          <table:table-cell table:style-name="ce35" table:number-columns-repeated="7"/>
          <table:table-cell table:style-name="ce29" table:formula="of:=IF([.A17]=&quot;&quot;;&quot;&quot;;&quot;private &quot;&amp;[.F17]&amp;&quot;  &quot;&amp;[.A17]&amp;&quot;  =&quot;&amp;IF([.F17]=&quot;BigDecimal&quot;;&quot;BigDecimal.ONE&quot;;&quot;&quot;&quot;&quot;&amp;&quot;&quot;&quot;&quot;)&amp;&quot;;// row:&quot;&amp;ROW()-1&amp;&quot; &quot;&amp;[.C17])" office:value-type="string" office:string-value="private   socioUnico  =&quot;&quot;;// row:16 [SU] socio unico [SM] socio multiplo" calcext:value-type="string">
            <text:p>private <text:s text:c="2"/>socioUnico <text:s/>="";// row:16 [SU] socio unico [SM] socio multiplo</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regimefiscaleMittente</text:p>
          </table:table-cell>
          <table:table-cell table:style-name="ce41" table:content-validation-name="val1" office:value-type="string" calcext:value-type="string">
            <text:p>RF01</text:p>
          </table:table-cell>
          <table:table-cell table:style-name="ce59" office:value-type="string" calcext:value-type="string">
            <text:p>Il regime fiscale del mittente ai fini della FatturaPa</text:p>
          </table:table-cell>
          <table:table-cell table:style-name="ce59" office:value-type="string" calcext:value-type="string">
            <text:p>String</text:p>
          </table:table-cell>
          <table:table-cell table:style-name="ce59" table:number-columns-repeated="2"/>
          <table:table-cell table:style-name="ce29" table:formula="of:=IF([.A18]=&quot;id&quot;;&quot;@Id &quot;;&quot;&quot;)&amp;&quot; &quot;&amp;IF([.E18]=&quot;&quot;;&quot; &quot;;[.E18])&amp;&quot; &quot;&amp;IF([.A18]=&quot;&quot;;&quot;&quot;;&quot;@XLS ( sheet=&quot;&quot;&quot;&amp;[.$L$1]&amp;&quot;&quot;&quot;, type=&quot;&quot;&quot;&amp;[.F18]&amp;&quot;&quot;&quot;, fieldName=&quot;&quot;&quot;&amp;[.A18]&amp;&quot;&quot;&quot;,  defaultValue=&quot;&quot;&quot;&amp;[.B18]&amp;&quot;&quot;&quot;, xy=&quot;&quot;b&quot;&amp;ROW()&amp;&quot;&quot;&quot;, comment=&quot;&quot;&quot;&amp;[.C18]&amp;&quot;&quot;&quot;)  @XmlElement   &quot;&amp;[.D18]&amp;&quot;   &quot;&amp;[.A18]&amp;&quot;  ;&quot;&amp;&quot; // row:&quot;&amp;ROW()&amp;[.C18])" office:value-type="string" office:string-value="   @XLS ( sheet=&quot;b2party&quot;, type=&quot;&quot;, fieldName=&quot;regimefiscaleMittente&quot;,  defaultValue=&quot;RF01&quot;, xy=&quot;b18&quot;, comment=&quot;Il regime fiscale del mittente ai fini della FatturaPa&quot;)  @XmlElement   String   regimefiscaleMittente  ; // row:18Il regime fiscale del mittente ai fini della FatturaPa" calcext:value-type="string">
            <text:p><text:s text:c="3"/>@XLS ( sheet="b2party", type="", fieldName="regimefiscaleMittente", <text:s/>defaultValue="RF01", xy="b18", comment="Il regime fiscale del mittente ai fini della FatturaPa") <text:s/>@XmlElement <text:s text:c="2"/>String <text:s text:c="2"/>regimefiscaleMittente <text:s/>; // row:18Il regime fiscale del mittente ai fini della FatturaPa</text:p>
          </table:table-cell>
          <table:table-cell table:style-name="ce29" table:formula="of:=IF([.F18]&lt;&gt;&quot;&quot;;IF([.F18]=&quot;String&quot;;[.A18]&amp;&quot;=getInfoTry(b2info.getRow(&quot;&amp;ROW()&amp;&quot;).getCell(1));&quot;;&quot;try {&quot;&amp;[.A18]&amp;&quot;= new BigDecimal(getInfoTry(b2info.getRow(&quot;&amp;ROW()&amp;&quot;).getCell(1))).intValue();} catch (Exception e) {}&quot;);&quot;&quot;)">
            <text:p/>
          </table:table-cell>
          <table:table-cell table:style-name="ce29" table:number-columns-repeated="2"/>
          <table:table-cell table:style-name="ce35"/>
          <table:table-cell table:style-name="ce29" table:formula="of:=IF([.F18]&lt;&gt;&quot;&quot;;&quot;&lt;h:outputLabel value=&quot;&quot;#{bundle.&quot;&amp;[.$L$1]&amp;&quot;_&quot;&amp;[.A18]&amp;&quot;}&quot;&quot; for=&quot;&quot;&quot;&amp;[.A18]&amp;&quot;&quot;&quot; /&gt;&quot;;&quot;&quot;)">
            <text:p/>
          </table:table-cell>
          <table:table-cell table:style-name="ce29" table:formula="of:=IF([.F18]&lt;&gt;&quot;&quot;;&quot; &lt;h:outputText id=&quot;&quot;&quot;&amp;[.A18]&amp;&quot;&quot;&quot; value=&quot;&quot;#{&quot;&amp;[.$M$1]&amp;[.A18]&amp;&quot;}&quot;&quot; /&gt;&quot;;&quot;&quot;)">
            <text:p/>
          </table:table-cell>
          <table:table-cell table:style-name="ce35" table:number-columns-repeated="7"/>
          <table:table-cell table:style-name="ce29" table:formula="of:=IF([.A18]=&quot;&quot;;&quot;&quot;;&quot;private &quot;&amp;[.F18]&amp;&quot;  &quot;&amp;[.A18]&amp;&quot;  =&quot;&amp;IF([.F18]=&quot;BigDecimal&quot;;&quot;BigDecimal.ONE&quot;;&quot;&quot;&quot;&quot;&amp;&quot;&quot;&quot;&quot;)&amp;&quot;;// row:&quot;&amp;ROW()-1&amp;&quot; &quot;&amp;[.C18])" office:value-type="string" office:string-value="private   regimefiscaleMittente  =&quot;&quot;;// row:17 Il regime fiscale del mittente ai fini della FatturaPa" calcext:value-type="string">
            <text:p>private <text:s text:c="2"/>regimefiscaleMittente <text:s/>="";// row:17 Il regime fiscale del mittente ai fini della FatturaPa</text:p>
          </table:table-cell>
          <table:table-cell table:style-name="ce35" office:value-type="string" calcext:value-type="string">
            <text:p>fatturapa</text:p>
          </table:table-cell>
          <table:table-cell table:number-columns-repeated="1002"/>
        </table:table-row>
        <table:table-row table:style-name="ro1" table:visibility="filter">
          <table:table-cell/>
          <table:table-cell table:style-name="ce42" table:content-validation-name="val1" office:value-type="string" calcext:value-type="string">
            <text:p>1</text:p>
          </table:table-cell>
          <table:table-cell/>
          <table:table-cell office:value-type="string" calcext:value-type="string">
            <text:p>String</text:p>
          </table:table-cell>
          <table:table-cell/>
          <table:table-cell office:value-type="string" calcext:value-type="string">
            <text:p>String</text:p>
          </table:table-cell>
          <table:table-cell table:formula="of:=IF([.A19]=&quot;id&quot;;&quot;@Id &quot;;&quot;&quot;)&amp;&quot; &quot;&amp;IF([.E19]=&quot;&quot;;&quot; &quot;;[.E19])&amp;&quot; &quot;&amp;IF([.A19]=&quot;&quot;;&quot;&quot;;&quot;@XLS ( sheet=&quot;&quot;&quot;&amp;[.$L$1]&amp;&quot;&quot;&quot;, type=&quot;&quot;&quot;&amp;[.F19]&amp;&quot;&quot;&quot;, fieldName=&quot;&quot;&quot;&amp;[.A19]&amp;&quot;&quot;&quot;,  defaultValue=&quot;&quot;&quot;&amp;[.B19]&amp;&quot;&quot;&quot;, xy=&quot;&quot;b&quot;&amp;ROW()&amp;&quot;&quot;&quot;, comment=&quot;&quot;&quot;&amp;[.C19]&amp;&quot;&quot;&quot;)  @XmlElement   &quot;&amp;[.D19]&amp;&quot;   &quot;&amp;[.A19]&amp;&quot;  ;&quot;&amp;&quot; // row:&quot;&amp;ROW()&amp;[.C19])" office:value-type="string" office:string-value="   " calcext:value-type="string">
            <text:p><text:s text:c="3"/></text:p>
          </table:table-cell>
          <table:table-cell table:formula="of:=IF([.F19]&lt;&gt;&quot;&quot;;IF([.F19]=&quot;String&quot;;[.A19]&amp;&quot;=getInfoTry(b2info.getRow(&quot;&amp;ROW()-1&amp;&quot;).getCell(1));&quot;;&quot;try {&quot;&amp;[.A19]&amp;&quot;= new BigDecimal(getInfoTry(b2info.getRow(&quot;&amp;ROW()&amp;&quot;).getCell(1))).intValue();} catch (Exception e) {}&quot;);&quot;&quot;)" office:value-type="string" office:string-value="=getInfoTry(b2info.getRow(18).getCell(1));" calcext:value-type="string">
            <text:p>=getInfoTry(b2info.getRow(18).getCell(1));</text:p>
          </table:table-cell>
          <table:table-cell table:number-columns-repeated="3"/>
          <table:table-cell table:formula="of:=IF([.F19]&lt;&gt;&quot;&quot;;&quot;&lt;h:outputLabel value=&quot;&quot;#{bundle.&quot;&amp;[.$L$1]&amp;&quot;_&quot;&amp;[.A19]&amp;&quot;}&quot;&quot; for=&quot;&quot;&quot;&amp;[.A19]&amp;&quot;&quot;&quot; /&gt;&quot;;&quot;&quot;)" office:value-type="string" office:string-value="&lt;h:outputLabel value=&quot;#{bundle.b2party_}&quot; for=&quot;&quot; /&gt;" calcext:value-type="string">
            <text:p>&lt;h:outputLabel value="#{bundle.b2party_}" for="" /&gt;</text:p>
          </table:table-cell>
          <table:table-cell table:style-name="ce27" table:formula="of:=IF([.F19]&lt;&gt;&quot;&quot;;&quot; &lt;h:outputText id=&quot;&quot;&quot;&amp;[.A19]&amp;&quot;&quot;&quot; value=&quot;&quot;#{&quot;&amp;[.$M$1]&amp;[.A19]&amp;&quot;}&quot;&quot; /&gt;&quot;;&quot;&quot;)" office:value-type="string" office:string-value=" &lt;h:outputText id=&quot;&quot; value=&quot;#{b2infoController.selected.}&quot; /&gt;" calcext:value-type="string">
            <text:p><text:s/>&lt;h:outputText id="" value="#{b2infoController.selected.}" /&gt;</text:p>
          </table:table-cell>
          <table:table-cell table:number-columns-repeated="7"/>
          <table:table-cell table:style-name="ce27" table:formula="of:=IF([.A19]=&quot;&quot;;&quot;&quot;;&quot;private &quot;&amp;[.F19]&amp;&quot;  &quot;&amp;[.A19]&amp;&quot;  =&quot;&amp;IF([.F19]=&quot;BigDecimal&quot;;&quot;BigDecimal.ONE&quot;;&quot;&quot;&quot;&quot;&amp;&quot;&quot;&quot;&quot;)&amp;&quot;;// row:&quot;&amp;ROW()-1&amp;&quot; &quot;&amp;[.C19])">
            <text:p/>
          </table:table-cell>
          <table:table-cell table:number-columns-repeated="1003"/>
        </table:table-row>
        <table:table-row table:style-name="ro1">
          <table:table-cell/>
          <table:table-cell table:style-name="ce30" office:value-type="string" calcext:value-type="string">
            <text:p>Dati anagrafici</text:p>
          </table:table-cell>
          <table:table-cell/>
          <table:table-cell office:value-type="string" calcext:value-type="string">
            <text:p>String</text:p>
          </table:table-cell>
          <table:table-cell/>
          <table:table-cell office:value-type="string" calcext:value-type="string">
            <text:p>String</text:p>
          </table:table-cell>
          <table:table-cell table:formula="of:=IF([.A20]=&quot;id&quot;;&quot;@Id &quot;;&quot;&quot;)&amp;&quot; &quot;&amp;IF([.E20]=&quot;&quot;;&quot; &quot;;[.E20])&amp;&quot; &quot;&amp;IF([.A20]=&quot;&quot;;&quot;&quot;;&quot;@XLS ( sheet=&quot;&quot;&quot;&amp;[.$L$1]&amp;&quot;&quot;&quot;, type=&quot;&quot;&quot;&amp;[.F20]&amp;&quot;&quot;&quot;, fieldName=&quot;&quot;&quot;&amp;[.A20]&amp;&quot;&quot;&quot;,  defaultValue=&quot;&quot;&quot;&amp;[.B20]&amp;&quot;&quot;&quot;, xy=&quot;&quot;b&quot;&amp;ROW()&amp;&quot;&quot;&quot;, comment=&quot;&quot;&quot;&amp;[.C20]&amp;&quot;&quot;&quot;)  @XmlElement   &quot;&amp;[.D20]&amp;&quot;   &quot;&amp;[.A20]&amp;&quot;  ;&quot;&amp;&quot; // row:&quot;&amp;ROW()&amp;[.C20])" office:value-type="string" office:string-value="   " calcext:value-type="string">
            <text:p><text:s text:c="3"/></text:p>
          </table:table-cell>
          <table:table-cell table:formula="of:=IF([.F20]&lt;&gt;&quot;&quot;;IF([.F20]=&quot;String&quot;;[.A20]&amp;&quot;=getInfoTry(b2info.getRow(&quot;&amp;ROW()-1&amp;&quot;).getCell(1));&quot;;&quot;try {&quot;&amp;[.A20]&amp;&quot;= new BigDecimal(getInfoTry(b2info.getRow(&quot;&amp;ROW()&amp;&quot;).getCell(1))).intValue();} catch (Exception e) {}&quot;);&quot;&quot;)" office:value-type="string" office:string-value="=getInfoTry(b2info.getRow(19).getCell(1));" calcext:value-type="string">
            <text:p>=getInfoTry(b2info.getRow(19).getCell(1));</text:p>
          </table:table-cell>
          <table:table-cell table:number-columns-repeated="3"/>
          <table:table-cell table:formula="of:=IF([.F20]&lt;&gt;&quot;&quot;;&quot;&lt;h:outputLabel value=&quot;&quot;#{bundle.&quot;&amp;[.$L$1]&amp;&quot;_&quot;&amp;[.A20]&amp;&quot;}&quot;&quot; for=&quot;&quot;&quot;&amp;[.A20]&amp;&quot;&quot;&quot; /&gt;&quot;;&quot;&quot;)" office:value-type="string" office:string-value="&lt;h:outputLabel value=&quot;#{bundle.b2party_}&quot; for=&quot;&quot; /&gt;" calcext:value-type="string">
            <text:p>&lt;h:outputLabel value="#{bundle.b2party_}" for="" /&gt;</text:p>
          </table:table-cell>
          <table:table-cell table:style-name="ce27" table:formula="of:=IF([.F20]&lt;&gt;&quot;&quot;;&quot; &lt;h:outputText id=&quot;&quot;&quot;&amp;[.A20]&amp;&quot;&quot;&quot; value=&quot;&quot;#{&quot;&amp;[.$M$1]&amp;[.A20]&amp;&quot;}&quot;&quot; /&gt;&quot;;&quot;&quot;)" office:value-type="string" office:string-value=" &lt;h:outputText id=&quot;&quot; value=&quot;#{b2infoController.selected.}&quot; /&gt;" calcext:value-type="string">
            <text:p><text:s/>&lt;h:outputText id="" value="#{b2infoController.selected.}" /&gt;</text:p>
          </table:table-cell>
          <table:table-cell table:number-columns-repeated="7"/>
          <table:table-cell table:style-name="ce27" table:formula="of:=IF([.A20]=&quot;&quot;;&quot;&quot;;&quot;private &quot;&amp;[.F20]&amp;&quot;  &quot;&amp;[.A20]&amp;&quot;  =&quot;&amp;IF([.F20]=&quot;BigDecimal&quot;;&quot;BigDecimal.ONE&quot;;&quot;&quot;&quot;&quot;&amp;&quot;&quot;&quot;&quot;)&amp;&quot;;// row:&quot;&amp;ROW()-1&amp;&quot; &quot;&amp;[.C20])">
            <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fiscalCodeId</text:p>
          </table:table-cell>
          <table:table-cell table:style-name="ce31" office:value-type="string" calcext:value-type="string">
            <text:p>BJMLRT61S20F205P</text:p>
          </table:table-cell>
          <table:table-cell table:style-name="ce29" office:value-type="string" calcext:value-type="string">
            <text:p>Codice fiscale del mittente ai fini della FatturaPa</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21]=&quot;id&quot;;&quot;@Id &quot;;&quot;&quot;)&amp;&quot; &quot;&amp;IF([.E21]=&quot;&quot;;&quot; &quot;;[.E21])&amp;&quot; &quot;&amp;IF([.A21]=&quot;&quot;;&quot;&quot;;&quot;@XLS ( sheet=&quot;&quot;&quot;&amp;[.$L$1]&amp;&quot;&quot;&quot;, type=&quot;&quot;&quot;&amp;[.F21]&amp;&quot;&quot;&quot;, fieldName=&quot;&quot;&quot;&amp;[.A21]&amp;&quot;&quot;&quot;,  defaultValue=&quot;&quot;&quot;&amp;[.B21]&amp;&quot;&quot;&quot;, xy=&quot;&quot;b&quot;&amp;ROW()&amp;&quot;&quot;&quot;, comment=&quot;&quot;&quot;&amp;[.C21]&amp;&quot;&quot;&quot;)  @XmlElement   &quot;&amp;[.D21]&amp;&quot;   &quot;&amp;[.A21]&amp;&quot;  ;&quot;&amp;&quot; // row:&quot;&amp;ROW()&amp;[.C21])" office:value-type="string" office:string-value="   @XLS ( sheet=&quot;b2party&quot;, type=&quot;String&quot;, fieldName=&quot;fiscalCodeId&quot;,  defaultValue=&quot;BJMLRT61S20F205P&quot;, xy=&quot;b21&quot;, comment=&quot;Codice fiscale del mittente ai fini della FatturaPa&quot;)  @XmlElement   String   fiscalCodeId  ; // row:21Codice fiscale del mittente ai fini della FatturaPa" calcext:value-type="string">
            <text:p><text:s text:c="3"/>@XLS ( sheet="b2party", type="String", fieldName="fiscalCodeId", <text:s/>defaultValue="BJMLRT61S20F205P", xy="b21", comment="Codice fiscale del mittente ai fini della FatturaPa") <text:s/>@XmlElement <text:s text:c="2"/>String <text:s text:c="2"/>fiscalCodeId <text:s/>; // row:21Codice fiscale del mittente ai fini della FatturaPa</text:p>
          </table:table-cell>
          <table:table-cell table:style-name="ce29" table:formula="of:=IF([.F21]&lt;&gt;&quot;&quot;;IF([.F21]=&quot;String&quot;;[.A21]&amp;&quot;=getInfoTry(b2info.getRow(&quot;&amp;ROW()-1&amp;&quot;).getCell(1));&quot;;&quot;try {&quot;&amp;[.A21]&amp;&quot;= new BigDecimal(getInfoTry(b2info.getRow(&quot;&amp;ROW()&amp;&quot;).getCell(1))).intValue();} catch (Exception e) {}&quot;);&quot;&quot;)" office:value-type="string" office:string-value="fiscalCodeId=getInfoTry(b2info.getRow(20).getCell(1));" calcext:value-type="string">
            <text:p>fiscalCodeId=getInfoTry(b2info.getRow(20).getCell(1));</text:p>
          </table:table-cell>
          <table:table-cell table:style-name="ce29" table:formula="of:=IF([.F21]=&quot;&quot;;&quot;&quot;;&quot;public &quot;&amp;[.F21]&amp;&quot;   get&quot;&amp;UPPER(MID([.A21];1;1))&amp;MID([.A21];2;100)&amp;&quot; () {    return  &quot;&amp;[.A21]&amp;&quot;;   }; public void set&quot;&amp;UPPER(MID([.A21];1;1))&amp;MID([.A21];2;100)&amp;&quot; (&quot;&amp;[.F21]&amp;&quot; a2a)   {this.&quot;&amp;[.A21]&amp;&quot;=a2a;    }&quot;)" office:value-type="string" office:string-value="public String   getFiscalCodeId () {    return  fiscalCodeId;   }; public void setFiscalCodeId (String a2a)   {this.fiscalCodeId=a2a;    }" calcext:value-type="string">
            <text:p>public String <text:s text:c="2"/>getFiscalCodeId () { <text:s text:c="3"/>return <text:s/>fiscalCodeId; <text:s text:c="2"/>}; public void setFiscalCodeId (String a2a) <text:s text:c="2"/>{this.fiscalCodeId=a2a; <text:s text:c="3"/>}</text:p>
          </table:table-cell>
          <table:table-cell table:style-name="ce29"/>
          <table:table-cell table:style-name="ce35"/>
          <table:table-cell table:style-name="ce29" table:formula="of:=IF([.F21]&lt;&gt;&quot;&quot;;&quot;&lt;h:outputLabel value=&quot;&quot;#{bundle.&quot;&amp;[.$L$1]&amp;&quot;_&quot;&amp;[.A21]&amp;&quot;}&quot;&quot; for=&quot;&quot;&quot;&amp;[.A21]&amp;&quot;&quot;&quot; /&gt;&quot;;&quot;&quot;)" office:value-type="string" office:string-value="&lt;h:outputLabel value=&quot;#{bundle.b2party_fiscalCodeId}&quot; for=&quot;fiscalCodeId&quot; /&gt;" calcext:value-type="string">
            <text:p>&lt;h:outputLabel value="#{bundle.b2party_fiscalCodeId}" for="fiscalCodeId" /&gt;</text:p>
          </table:table-cell>
          <table:table-cell table:style-name="ce29" table:formula="of:=IF([.F21]&lt;&gt;&quot;&quot;;&quot; &lt;h:outputText id=&quot;&quot;&quot;&amp;[.A21]&amp;&quot;&quot;&quot; value=&quot;&quot;#{&quot;&amp;[.$M$1]&amp;[.A21]&amp;&quot;}&quot;&quot; /&gt;&quot;;&quot;&quot;)" office:value-type="string" office:string-value=" &lt;h:outputText id=&quot;fiscalCodeId&quot; value=&quot;#{b2infoController.selected.fiscalCodeId}&quot; /&gt;" calcext:value-type="string">
            <text:p><text:s/>&lt;h:outputText id="fiscalCodeId" value="#{b2infoController.selected.fiscalCodeId}" /&gt;</text:p>
          </table:table-cell>
          <table:table-cell table:style-name="ce35" table:number-columns-repeated="7"/>
          <table:table-cell table:style-name="ce29" table:formula="of:=IF([.A21]=&quot;&quot;;&quot;&quot;;&quot;private &quot;&amp;[.F21]&amp;&quot;  &quot;&amp;[.A21]&amp;&quot;  =&quot;&amp;IF([.F21]=&quot;BigDecimal&quot;;&quot;BigDecimal.ONE&quot;;&quot;&quot;&quot;&quot;&amp;&quot;&quot;&quot;&quot;)&amp;&quot;;// row:&quot;&amp;ROW()-1&amp;&quot; &quot;&amp;[.C21])" office:value-type="string" office:string-value="private String  fiscalCodeId  =&quot;&quot;;// row:20 Codice fiscale del mittente ai fini della FatturaPa" calcext:value-type="string">
            <text:p>private String <text:s/>fiscalCodeId <text:s/>="";// row:20 Codice fiscale del mittente ai fini della FatturaPa</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vatId</text:p>
          </table:table-cell>
          <table:table-cell table:style-name="ce31" office:value-type="string" calcext:value-type="string">
            <text:p>04496000482</text:p>
          </table:table-cell>
          <table:table-cell table:style-name="ce29" office:value-type="string" calcext:value-type="string">
            <text:p>Partita iva di 11 numeri, inserire l'apostrofo <text:s/>' prima del numero</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22]=&quot;id&quot;;&quot;@Id &quot;;&quot;&quot;)&amp;&quot; &quot;&amp;IF([.E22]=&quot;&quot;;&quot; &quot;;[.E22])&amp;&quot; &quot;&amp;IF([.A22]=&quot;&quot;;&quot;&quot;;&quot;@XLS ( sheet=&quot;&quot;&quot;&amp;[.$L$1]&amp;&quot;&quot;&quot;, type=&quot;&quot;&quot;&amp;[.F22]&amp;&quot;&quot;&quot;, fieldName=&quot;&quot;&quot;&amp;[.A22]&amp;&quot;&quot;&quot;,  defaultValue=&quot;&quot;&quot;&amp;[.B22]&amp;&quot;&quot;&quot;, xy=&quot;&quot;b&quot;&amp;ROW()&amp;&quot;&quot;&quot;, comment=&quot;&quot;&quot;&amp;[.C22]&amp;&quot;&quot;&quot;)  @XmlElement   &quot;&amp;[.D22]&amp;&quot;   &quot;&amp;[.A22]&amp;&quot;  ;&quot;&amp;&quot; // row:&quot;&amp;ROW()&amp;[.C22])" office:value-type="string" office:string-value="   @XLS ( sheet=&quot;b2party&quot;, type=&quot;String&quot;, fieldName=&quot;vatId&quot;,  defaultValue=&quot;04496000482&quot;, xy=&quot;b22&quot;, comment=&quot;Partita iva di 11 numeri, inserire l'apostrofo  ' prima del numero&quot;)  @XmlElement   String   vatId  ; // row:22Partita iva di 11 numeri, inserire l'apostrofo  ' prima del numero" calcext:value-type="string">
            <text:p><text:s text:c="3"/>@XLS ( sheet="b2party", type="String", fieldName="vatId", <text:s/>defaultValue="04496000482", xy="b22", comment="Partita iva di 11 numeri, inserire l'apostrofo <text:s/>' prima del numero") <text:s/>@XmlElement <text:s text:c="2"/>String <text:s text:c="2"/>vatId <text:s/>; // row:22Partita iva di 11 numeri, inserire l'apostrofo <text:s/>' prima del numero</text:p>
          </table:table-cell>
          <table:table-cell table:style-name="ce29" table:formula="of:=IF([.F22]&lt;&gt;&quot;&quot;;IF([.F22]=&quot;String&quot;;[.A22]&amp;&quot;=getInfoTry(b2info.getRow(&quot;&amp;ROW()-1&amp;&quot;).getCell(1));&quot;;&quot;try {&quot;&amp;[.A22]&amp;&quot;= new BigDecimal(getInfoTry(b2info.getRow(&quot;&amp;ROW()&amp;&quot;).getCell(1))).intValue();} catch (Exception e) {}&quot;);&quot;&quot;)" office:value-type="string" office:string-value="vatId=getInfoTry(b2info.getRow(21).getCell(1));" calcext:value-type="string">
            <text:p>vatId=getInfoTry(b2info.getRow(21).getCell(1));</text:p>
          </table:table-cell>
          <table:table-cell table:style-name="ce29" table:formula="of:=IF([.F22]=&quot;&quot;;&quot;&quot;;&quot;public &quot;&amp;[.F22]&amp;&quot;   get&quot;&amp;UPPER(MID([.A22];1;1))&amp;MID([.A22];2;100)&amp;&quot; () {    return  &quot;&amp;[.A22]&amp;&quot;;   }; public void set&quot;&amp;UPPER(MID([.A22];1;1))&amp;MID([.A22];2;100)&amp;&quot; (&quot;&amp;[.F22]&amp;&quot; a2a)   {this.&quot;&amp;[.A22]&amp;&quot;=a2a;    }&quot;)" office:value-type="string" office:string-value="public String   getVatId () {    return  vatId;   }; public void setVatId (String a2a)   {this.vatId=a2a;    }" calcext:value-type="string">
            <text:p>public String <text:s text:c="2"/>getVatId () { <text:s text:c="3"/>return <text:s/>vatId; <text:s text:c="2"/>}; public void setVatId (String a2a) <text:s text:c="2"/>{this.vatId=a2a; <text:s text:c="3"/>}</text:p>
          </table:table-cell>
          <table:table-cell table:style-name="ce29"/>
          <table:table-cell table:style-name="ce35"/>
          <table:table-cell table:style-name="ce29" table:formula="of:=IF([.F22]&lt;&gt;&quot;&quot;;&quot;&lt;h:outputLabel value=&quot;&quot;#{bundle.&quot;&amp;[.$L$1]&amp;&quot;_&quot;&amp;[.A22]&amp;&quot;}&quot;&quot; for=&quot;&quot;&quot;&amp;[.A22]&amp;&quot;&quot;&quot; /&gt;&quot;;&quot;&quot;)" office:value-type="string" office:string-value="&lt;h:outputLabel value=&quot;#{bundle.b2party_vatId}&quot; for=&quot;vatId&quot; /&gt;" calcext:value-type="string">
            <text:p>&lt;h:outputLabel value="#{bundle.b2party_vatId}" for="vatId" /&gt;</text:p>
          </table:table-cell>
          <table:table-cell table:style-name="ce29" table:formula="of:=IF([.F22]&lt;&gt;&quot;&quot;;&quot; &lt;h:outputText id=&quot;&quot;&quot;&amp;[.A22]&amp;&quot;&quot;&quot; value=&quot;&quot;#{&quot;&amp;[.$M$1]&amp;[.A22]&amp;&quot;}&quot;&quot; /&gt;&quot;;&quot;&quot;)" office:value-type="string" office:string-value=" &lt;h:outputText id=&quot;vatId&quot; value=&quot;#{b2infoController.selected.vatId}&quot; /&gt;" calcext:value-type="string">
            <text:p><text:s/>&lt;h:outputText id="vatId" value="#{b2infoController.selected.vatId}" /&gt;</text:p>
          </table:table-cell>
          <table:table-cell table:style-name="ce35" table:number-columns-repeated="7"/>
          <table:table-cell table:style-name="ce29" table:formula="of:=IF([.A22]=&quot;&quot;;&quot;&quot;;&quot;private &quot;&amp;[.F22]&amp;&quot;  &quot;&amp;[.A22]&amp;&quot;  =&quot;&amp;IF([.F22]=&quot;BigDecimal&quot;;&quot;BigDecimal.ONE&quot;;&quot;&quot;&quot;&quot;&amp;&quot;&quot;&quot;&quot;)&amp;&quot;;// row:&quot;&amp;ROW()-1&amp;&quot; &quot;&amp;[.C22])" office:value-type="string" office:string-value="private String  vatId  =&quot;&quot;;// row:21 Partita iva di 11 numeri, inserire l'apostrofo  ' prima del numero" calcext:value-type="string">
            <text:p>private String <text:s/>vatId <text:s/>="";// row:21 Partita iva di 11 numeri, inserire l'apostrofo <text:s/>' prima del numero</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Id<text:span text:style-name="T1">Trasmittente</text:span>.IdPaese</text:p>
          </table:table-cell>
          <table:table-cell table:style-name="ce31" office:value-type="string" calcext:value-type="string">
            <text:p>IT</text:p>
          </table:table-cell>
          <table:table-cell table:style-name="ce29" office:value-type="string" calcext:value-type="string">
            <text:p>Codice della nazione espresso secondo lo standard ISO 3166-1 alpha-2 code</text:p>
          </table:table-cell>
          <table:table-cell table:style-name="ce59" office:value-type="string" calcext:value-type="string">
            <text:p>String</text:p>
          </table:table-cell>
          <table:table-cell table:style-name="ce29" table:number-columns-repeated="2"/>
          <table:table-cell table:style-name="ce29" table:formula="of:=IF([.A23]=&quot;id&quot;;&quot;@Id &quot;;&quot;&quot;)&amp;&quot; &quot;&amp;IF([.E23]=&quot;&quot;;&quot; &quot;;[.E23])&amp;&quot; &quot;&amp;IF([.A23]=&quot;&quot;;&quot;&quot;;&quot;@XLS ( sheet=&quot;&quot;&quot;&amp;[.$L$1]&amp;&quot;&quot;&quot;, type=&quot;&quot;&quot;&amp;[.F23]&amp;&quot;&quot;&quot;, fieldName=&quot;&quot;&quot;&amp;[.A23]&amp;&quot;&quot;&quot;,  defaultValue=&quot;&quot;&quot;&amp;[.B23]&amp;&quot;&quot;&quot;, xy=&quot;&quot;b&quot;&amp;ROW()&amp;&quot;&quot;&quot;, comment=&quot;&quot;&quot;&amp;[.C23]&amp;&quot;&quot;&quot;)  @XmlElement   &quot;&amp;[.D23]&amp;&quot;   &quot;&amp;[.A23]&amp;&quot;  ;&quot;&amp;&quot; // row:&quot;&amp;ROW()&amp;[.C23])" office:value-type="string" office:string-value="   @XLS ( sheet=&quot;b2party&quot;, type=&quot;&quot;, fieldName=&quot;IdTrasmittente.IdPaese&quot;,  defaultValue=&quot;IT&quot;, xy=&quot;b23&quot;, comment=&quot;Codice della nazione espresso secondo lo standard ISO 3166-1 alpha-2 code&quot;)  @XmlElement   String   IdTrasmittente.IdPaese  ; // row:23Codice della nazione espresso secondo lo standard ISO 3166-1 alpha-2 code" calcext:value-type="string">
            <text:p><text:s text:c="3"/>@XLS ( sheet="b2party", type="", fieldName="IdTrasmittente.IdPaese", <text:s/>defaultValue="IT", xy="b23", comment="Codice della nazione espresso secondo lo standard ISO 3166-1 alpha-2 code") <text:s/>@XmlElement <text:s text:c="2"/>String <text:s text:c="2"/>IdTrasmittente.IdPaese <text:s/>; // row:23Codice della nazione espresso secondo lo standard ISO 3166-1 alpha-2 code</text:p>
          </table:table-cell>
          <table:table-cell table:style-name="ce29" table:formula="of:=IF([.F23]&lt;&gt;&quot;&quot;;IF([.F23]=&quot;String&quot;;[.A23]&amp;&quot;=getInfoTry(b2info.getRow(&quot;&amp;ROW()&amp;&quot;).getCell(1));&quot;;&quot;try {&quot;&amp;[.A23]&amp;&quot;= new BigDecimal(getInfoTry(b2info.getRow(&quot;&amp;ROW()&amp;&quot;).getCell(1))).intValue();} catch (Exception e) {}&quot;);&quot;&quot;)">
            <text:p/>
          </table:table-cell>
          <table:table-cell table:style-name="ce29" table:formula="of:=IF([.F23]=&quot;&quot;;&quot;&quot;;&quot;public &quot;&amp;[.F23]&amp;&quot;   get&quot;&amp;UPPER(MID([.A23];1;1))&amp;MID([.A23];2;100)&amp;&quot; () {    return  &quot;&amp;[.A23]&amp;&quot;;   }; public void set&quot;&amp;UPPER(MID([.A23];1;1))&amp;MID([.A23];2;100)&amp;&quot; (&quot;&amp;[.F23]&amp;&quot; a2a)   {this.&quot;&amp;[.A23]&amp;&quot;=a2a;    }&quot;)">
            <text:p/>
          </table:table-cell>
          <table:table-cell table:style-name="ce29"/>
          <table:table-cell table:style-name="ce35"/>
          <table:table-cell table:style-name="ce29" table:formula="of:=IF([.F23]&lt;&gt;&quot;&quot;;&quot;&lt;h:outputLabel value=&quot;&quot;#{bundle.&quot;&amp;[.$L$1]&amp;&quot;_&quot;&amp;[.A23]&amp;&quot;}&quot;&quot; for=&quot;&quot;&quot;&amp;[.A23]&amp;&quot;&quot;&quot; /&gt;&quot;;&quot;&quot;)">
            <text:p/>
          </table:table-cell>
          <table:table-cell table:style-name="ce29" table:formula="of:=IF([.F23]&lt;&gt;&quot;&quot;;&quot; &lt;h:outputText id=&quot;&quot;&quot;&amp;[.A23]&amp;&quot;&quot;&quot; value=&quot;&quot;#{&quot;&amp;[.$M$1]&amp;[.A23]&amp;&quot;}&quot;&quot; /&gt;&quot;;&quot;&quot;)">
            <text:p/>
          </table:table-cell>
          <table:table-cell table:style-name="ce35" table:number-columns-repeated="7"/>
          <table:table-cell table:style-name="ce29" table:formula="of:=IF([.A23]=&quot;&quot;;&quot;&quot;;&quot;private &quot;&amp;[.F23]&amp;&quot;  &quot;&amp;[.A23]&amp;&quot;  =&quot;&amp;IF([.F23]=&quot;BigDecimal&quot;;&quot;BigDecimal.ONE&quot;;&quot;&quot;&quot;&quot;&amp;&quot;&quot;&quot;&quot;)&amp;&quot;;// row:&quot;&amp;ROW()-1&amp;&quot; &quot;&amp;[.C23])" office:value-type="string" office:string-value="private   IdTrasmittente.IdPaese  =&quot;&quot;;// row:22 Codice della nazione espresso secondo lo standard ISO 3166-1 alpha-2 code" calcext:value-type="string">
            <text:p>private <text:s text:c="2"/>IdTrasmittente.IdPaese <text:s/>="";// row:22 Codice della nazione espresso secondo lo standard ISO 3166-1 alpha-2 code</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IdTrasmittente.IdCodice</text:p>
          </table:table-cell>
          <table:table-cell table:style-name="ce31" office:value-type="string" calcext:value-type="string">
            <text:p>BJMLRT61S20F205P</text:p>
          </table:table-cell>
          <table:table-cell table:style-name="ce29" office:value-type="string" calcext:value-type="string">
            <text:p>Codice identificativo fiscale</text:p>
          </table:table-cell>
          <table:table-cell table:style-name="ce59" office:value-type="string" calcext:value-type="string">
            <text:p>String</text:p>
          </table:table-cell>
          <table:table-cell table:style-name="ce29" table:number-columns-repeated="2"/>
          <table:table-cell table:style-name="ce29" table:formula="of:=IF([.A24]=&quot;id&quot;;&quot;@Id &quot;;&quot;&quot;)&amp;&quot; &quot;&amp;IF([.E24]=&quot;&quot;;&quot; &quot;;[.E24])&amp;&quot; &quot;&amp;IF([.A24]=&quot;&quot;;&quot;&quot;;&quot;@XLS ( sheet=&quot;&quot;&quot;&amp;[.$L$1]&amp;&quot;&quot;&quot;, type=&quot;&quot;&quot;&amp;[.F24]&amp;&quot;&quot;&quot;, fieldName=&quot;&quot;&quot;&amp;[.A24]&amp;&quot;&quot;&quot;,  defaultValue=&quot;&quot;&quot;&amp;[.B24]&amp;&quot;&quot;&quot;, xy=&quot;&quot;b&quot;&amp;ROW()&amp;&quot;&quot;&quot;, comment=&quot;&quot;&quot;&amp;[.C24]&amp;&quot;&quot;&quot;)  @XmlElement   &quot;&amp;[.D24]&amp;&quot;   &quot;&amp;[.A24]&amp;&quot;  ;&quot;&amp;&quot; // row:&quot;&amp;ROW()&amp;[.C24])" office:value-type="string" office:string-value="   @XLS ( sheet=&quot;b2party&quot;, type=&quot;&quot;, fieldName=&quot;IdTrasmittente.IdCodice&quot;,  defaultValue=&quot;BJMLRT61S20F205P&quot;, xy=&quot;b24&quot;, comment=&quot;Codice identificativo fiscale&quot;)  @XmlElement   String   IdTrasmittente.IdCodice  ; // row:24Codice identificativo fiscale" calcext:value-type="string">
            <text:p><text:s text:c="3"/>@XLS ( sheet="b2party", type="", fieldName="IdTrasmittente.IdCodice", <text:s/>defaultValue="BJMLRT61S20F205P", xy="b24", comment="Codice identificativo fiscale") <text:s/>@XmlElement <text:s text:c="2"/>String <text:s text:c="2"/>IdTrasmittente.IdCodice <text:s/>; // row:24Codice identificativo fiscale</text:p>
          </table:table-cell>
          <table:table-cell table:style-name="ce29" table:formula="of:=IF([.F24]&lt;&gt;&quot;&quot;;IF([.F24]=&quot;String&quot;;[.A24]&amp;&quot;=getInfoTry(b2info.getRow(&quot;&amp;ROW()&amp;&quot;).getCell(1));&quot;;&quot;try {&quot;&amp;[.A24]&amp;&quot;= new BigDecimal(getInfoTry(b2info.getRow(&quot;&amp;ROW()&amp;&quot;).getCell(1))).intValue();} catch (Exception e) {}&quot;);&quot;&quot;)">
            <text:p/>
          </table:table-cell>
          <table:table-cell table:style-name="ce29" table:formula="of:=IF([.F24]=&quot;&quot;;&quot;&quot;;&quot;public &quot;&amp;[.F24]&amp;&quot;   get&quot;&amp;UPPER(MID([.A24];1;1))&amp;MID([.A24];2;100)&amp;&quot; () {    return  &quot;&amp;[.A24]&amp;&quot;;   }; public void set&quot;&amp;UPPER(MID([.A24];1;1))&amp;MID([.A24];2;100)&amp;&quot; (&quot;&amp;[.F24]&amp;&quot; a2a)   {this.&quot;&amp;[.A24]&amp;&quot;=a2a;    }&quot;)">
            <text:p/>
          </table:table-cell>
          <table:table-cell table:style-name="ce29"/>
          <table:table-cell table:style-name="ce35"/>
          <table:table-cell table:style-name="ce29" table:formula="of:=IF([.F24]&lt;&gt;&quot;&quot;;&quot;&lt;h:outputLabel value=&quot;&quot;#{bundle.&quot;&amp;[.$L$1]&amp;&quot;_&quot;&amp;[.A24]&amp;&quot;}&quot;&quot; for=&quot;&quot;&quot;&amp;[.A24]&amp;&quot;&quot;&quot; /&gt;&quot;;&quot;&quot;)">
            <text:p/>
          </table:table-cell>
          <table:table-cell table:style-name="ce29" table:formula="of:=IF([.F24]&lt;&gt;&quot;&quot;;&quot; &lt;h:outputText id=&quot;&quot;&quot;&amp;[.A24]&amp;&quot;&quot;&quot; value=&quot;&quot;#{&quot;&amp;[.$M$1]&amp;[.A24]&amp;&quot;}&quot;&quot; /&gt;&quot;;&quot;&quot;)">
            <text:p/>
          </table:table-cell>
          <table:table-cell table:style-name="ce35" table:number-columns-repeated="7"/>
          <table:table-cell table:style-name="ce29" table:formula="of:=IF([.A24]=&quot;&quot;;&quot;&quot;;&quot;private &quot;&amp;[.F24]&amp;&quot;  &quot;&amp;[.A24]&amp;&quot;  =&quot;&amp;IF([.F24]=&quot;BigDecimal&quot;;&quot;BigDecimal.ONE&quot;;&quot;&quot;&quot;&quot;&amp;&quot;&quot;&quot;&quot;)&amp;&quot;;// row:&quot;&amp;ROW()-1&amp;&quot; &quot;&amp;[.C24])" office:value-type="string" office:string-value="private   IdTrasmittente.IdCodice  =&quot;&quot;;// row:23 Codice identificativo fiscale" calcext:value-type="string">
            <text:p>private <text:s text:c="2"/>IdTrasmittente.IdCodice <text:s/>="";// row:23 Codice identificativo fiscale</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Tel:</text:p>
          </table:table-cell>
          <table:table-cell table:style-name="ce29" office:value-type="float" office:value="335399647" calcext:value-type="float">
            <text:p>335399647</text:p>
          </table:table-cell>
          <table:table-cell table:style-name="ce59" office:value-type="string" calcext:value-type="string">
            <text:p>Numeri di telefono senza '+' e senza spazio</text:p>
          </table:table-cell>
          <table:table-cell table:style-name="ce59" office:value-type="string" calcext:value-type="string">
            <text:p>String</text:p>
          </table:table-cell>
          <table:table-cell table:style-name="ce29" table:number-columns-repeated="2"/>
          <table:table-cell table:style-name="ce29" table:formula="of:=IF([.A25]=&quot;id&quot;;&quot;@Id &quot;;&quot;&quot;)&amp;&quot; &quot;&amp;IF([.E25]=&quot;&quot;;&quot; &quot;;[.E25])&amp;&quot; &quot;&amp;IF([.A25]=&quot;&quot;;&quot;&quot;;&quot;@XLS ( sheet=&quot;&quot;&quot;&amp;[.$L$1]&amp;&quot;&quot;&quot;, type=&quot;&quot;&quot;&amp;[.F25]&amp;&quot;&quot;&quot;, fieldName=&quot;&quot;&quot;&amp;[.A25]&amp;&quot;&quot;&quot;,  defaultValue=&quot;&quot;&quot;&amp;[.B25]&amp;&quot;&quot;&quot;, xy=&quot;&quot;b&quot;&amp;ROW()&amp;&quot;&quot;&quot;, comment=&quot;&quot;&quot;&amp;[.C25]&amp;&quot;&quot;&quot;)  @XmlElement   &quot;&amp;[.D25]&amp;&quot;   &quot;&amp;[.A25]&amp;&quot;  ;&quot;&amp;&quot; // row:&quot;&amp;ROW()&amp;[.C25])" office:value-type="string" office:string-value="   @XLS ( sheet=&quot;b2party&quot;, type=&quot;&quot;, fieldName=&quot;Tel:&quot;,  defaultValue=&quot;335399647&quot;, xy=&quot;b25&quot;, comment=&quot;Numeri di telefono senza '+' e senza spazio&quot;)  @XmlElement   String   Tel:  ; // row:25Numeri di telefono senza '+' e senza spazio" calcext:value-type="string">
            <text:p><text:s text:c="3"/>@XLS ( sheet="b2party", type="", fieldName="Tel:", <text:s/>defaultValue="335399647", xy="b25", comment="Numeri di telefono senza '+' e senza spazio") <text:s/>@XmlElement <text:s text:c="2"/>String <text:s text:c="2"/>Tel: <text:s/>; // row:25Numeri di telefono senza '+' e senza spazio</text:p>
          </table:table-cell>
          <table:table-cell table:style-name="ce29" table:formula="of:=IF([.F25]&lt;&gt;&quot;&quot;;IF([.F25]=&quot;String&quot;;[.A25]&amp;&quot;=getInfoTry(b2info.getRow(&quot;&amp;ROW()&amp;&quot;).getCell(1));&quot;;&quot;try {&quot;&amp;[.A25]&amp;&quot;= new BigDecimal(getInfoTry(b2info.getRow(&quot;&amp;ROW()&amp;&quot;).getCell(1))).intValue();} catch (Exception e) {}&quot;);&quot;&quot;)">
            <text:p/>
          </table:table-cell>
          <table:table-cell table:style-name="ce29" table:formula="of:=IF([.F25]=&quot;&quot;;&quot;&quot;;&quot;public &quot;&amp;[.F25]&amp;&quot;   get&quot;&amp;UPPER(MID([.A25];1;1))&amp;MID([.A25];2;100)&amp;&quot; () {    return  &quot;&amp;[.A25]&amp;&quot;;   }; public void set&quot;&amp;UPPER(MID([.A25];1;1))&amp;MID([.A25];2;100)&amp;&quot; (&quot;&amp;[.F25]&amp;&quot; a2a)   {this.&quot;&amp;[.A25]&amp;&quot;=a2a;    }&quot;)">
            <text:p/>
          </table:table-cell>
          <table:table-cell table:style-name="ce29"/>
          <table:table-cell table:style-name="ce35"/>
          <table:table-cell table:style-name="ce29" table:formula="of:=IF([.F25]&lt;&gt;&quot;&quot;;&quot;&lt;h:outputLabel value=&quot;&quot;#{bundle.&quot;&amp;[.$L$1]&amp;&quot;_&quot;&amp;[.A25]&amp;&quot;}&quot;&quot; for=&quot;&quot;&quot;&amp;[.A25]&amp;&quot;&quot;&quot; /&gt;&quot;;&quot;&quot;)">
            <text:p/>
          </table:table-cell>
          <table:table-cell table:style-name="ce29" table:formula="of:=IF([.F25]&lt;&gt;&quot;&quot;;&quot; &lt;h:outputText id=&quot;&quot;&quot;&amp;[.A25]&amp;&quot;&quot;&quot; value=&quot;&quot;#{&quot;&amp;[.$M$1]&amp;[.A25]&amp;&quot;}&quot;&quot; /&gt;&quot;;&quot;&quot;)">
            <text:p/>
          </table:table-cell>
          <table:table-cell table:style-name="ce35" table:number-columns-repeated="7"/>
          <table:table-cell table:style-name="ce29" table:formula="of:=IF([.A25]=&quot;&quot;;&quot;&quot;;&quot;private &quot;&amp;[.F25]&amp;&quot;  &quot;&amp;[.A25]&amp;&quot;  =&quot;&amp;IF([.F25]=&quot;BigDecimal&quot;;&quot;BigDecimal.ONE&quot;;&quot;&quot;&quot;&quot;&amp;&quot;&quot;&quot;&quot;)&amp;&quot;;// row:&quot;&amp;ROW()-1&amp;&quot; &quot;&amp;[.C25])" office:value-type="string" office:string-value="private   Tel:  =&quot;&quot;;// row:24 Numeri di telefono senza '+' e senza spazio" calcext:value-type="string">
            <text:p>private <text:s text:c="2"/>Tel: <text:s/>="";// row:24 Numeri di telefono senza '+' e senza spazio</text:p>
          </table:table-cell>
          <table:table-cell table:style-name="ce35" office:value-type="string" calcext:value-type="string">
            <text:p>fatturapa</text:p>
          </table:table-cell>
          <table:table-cell table:number-columns-repeated="1002"/>
        </table:table-row>
        <table:table-row table:style-name="ro6">
          <table:table-cell table:style-name="ce29" office:value-type="string" calcext:value-type="string">
            <text:p>pec</text:p>
          </table:table-cell>
          <table:table-cell table:style-name="ce36" office:value-type="string" calcext:value-type="string">
            <text:p><text:span text:style-name="T2"><text:a xlink:href="mailto:a.bajmacario@legalmail.it" xlink:type="simple">a.bajmacario@legalmail.it</text:a></text:span></text:p>
          </table:table-cell>
          <table:table-cell table:style-name="ce59" office:value-type="string" calcext:value-type="string">
            <text:p>indicare la posta certificata</text:p>
          </table:table-cell>
          <table:table-cell table:style-name="ce59" office:value-type="string" calcext:value-type="string">
            <text:p>String</text:p>
          </table:table-cell>
          <table:table-cell table:style-name="ce59" table:formula="of:=&quot;   @org.apache.solr.client.solrj.beans.Field(&quot;&amp;&quot;&quot;&quot;&quot;&amp;[.A26]&amp;&quot;&quot;&quot;&quot;&amp;&quot;) &quot;" office:value-type="string" office:string-value="   @org.apache.solr.client.solrj.beans.Field(&quot;pec&quot;) " calcext:value-type="string">
            <text:p><text:s text:c="3"/>@org.apache.solr.client.solrj.beans.Field("pec") </text:p>
          </table:table-cell>
          <table:table-cell table:style-name="ce59" office:value-type="string" calcext:value-type="string">
            <text:p>String</text:p>
          </table:table-cell>
          <table:table-cell table:style-name="ce29" table:formula="of:=IF([.A26]=&quot;id&quot;;&quot;@Id &quot;;&quot;&quot;)&amp;&quot; &quot;&amp;IF([.E26]=&quot;&quot;;&quot; &quot;;[.E26])&amp;&quot; &quot;&amp;IF([.A26]=&quot;&quot;;&quot;&quot;;&quot;@XLS ( sheet=&quot;&quot;&quot;&amp;[.$L$1]&amp;&quot;&quot;&quot;, type=&quot;&quot;&quot;&amp;[.F26]&amp;&quot;&quot;&quot;, fieldName=&quot;&quot;&quot;&amp;[.A26]&amp;&quot;&quot;&quot;,  defaultValue=&quot;&quot;&quot;&amp;[.B26]&amp;&quot;&quot;&quot;, xy=&quot;&quot;b&quot;&amp;ROW()&amp;&quot;&quot;&quot;, comment=&quot;&quot;&quot;&amp;[.C26]&amp;&quot;&quot;&quot;)  @XmlElement   &quot;&amp;[.D26]&amp;&quot;   &quot;&amp;[.A26]&amp;&quot;  ;&quot;&amp;&quot; // row:&quot;&amp;ROW()&amp;[.C26])" office:value-type="string" office:string-value="    @org.apache.solr.client.solrj.beans.Field(&quot;pec&quot;)  @XLS ( sheet=&quot;b2party&quot;, type=&quot;String&quot;, fieldName=&quot;pec&quot;,  defaultValue=&quot;a.bajmacario@legalmail.it&quot;, xy=&quot;b26&quot;, comment=&quot;indicare la posta certificata&quot;)  @XmlElement   String   pec  ; // row:26indicare la posta certificata" calcext:value-type="string">
            <text:p><text:s text:c="4"/>@org.apache.solr.client.solrj.beans.Field("pec") <text:s/>@XLS ( sheet="b2party", type="String", fieldName="pec", <text:s/>defaultValue="a.bajmacario@legalmail.it", xy="b26", comment="indicare la posta certificata") <text:s/>@XmlElement <text:s text:c="2"/>String <text:s text:c="2"/>pec <text:s/>; // row:26indicare la posta certificata</text:p>
          </table:table-cell>
          <table:table-cell table:style-name="ce29" table:formula="of:=IF([.F26]&lt;&gt;&quot;&quot;;IF([.F26]=&quot;String&quot;;[.A26]&amp;&quot;=getInfoTry(b2info.getRow(&quot;&amp;ROW()-1&amp;&quot;).getCell(1));&quot;;&quot;try {&quot;&amp;[.A26]&amp;&quot;= new BigDecimal(getInfoTry(b2info.getRow(&quot;&amp;ROW()&amp;&quot;).getCell(1))).intValue();} catch (Exception e) {}&quot;);&quot;&quot;)" office:value-type="string" office:string-value="pec=getInfoTry(b2info.getRow(25).getCell(1));" calcext:value-type="string">
            <text:p>pec=getInfoTry(b2info.getRow(25).getCell(1));</text:p>
          </table:table-cell>
          <table:table-cell table:style-name="ce29" table:formula="of:=IF([.F26]=&quot;&quot;;&quot;&quot;;&quot;public &quot;&amp;[.F26]&amp;&quot;   get&quot;&amp;UPPER(MID([.A26];1;1))&amp;MID([.A26];2;100)&amp;&quot; () {    return  &quot;&amp;[.A26]&amp;&quot;;   }; public void set&quot;&amp;UPPER(MID([.A26];1;1))&amp;MID([.A26];2;100)&amp;&quot; (&quot;&amp;[.F26]&amp;&quot; a2a)   {this.&quot;&amp;[.A26]&amp;&quot;=a2a;    }&quot;)" office:value-type="string" office:string-value="public String   getPec () {    return  pec;   }; public void setPec (String a2a)   {this.pec=a2a;    }" calcext:value-type="string">
            <text:p>public String <text:s text:c="2"/>getPec () { <text:s text:c="3"/>return <text:s/>pec; <text:s text:c="2"/>}; public void setPec (String a2a) <text:s text:c="2"/>{this.pec=a2a; <text:s text:c="3"/>}</text:p>
          </table:table-cell>
          <table:table-cell table:style-name="ce29"/>
          <table:table-cell table:style-name="ce35"/>
          <table:table-cell table:style-name="ce29" table:formula="of:=IF([.F26]&lt;&gt;&quot;&quot;;&quot;&lt;h:outputLabel value=&quot;&quot;#{bundle.&quot;&amp;[.$L$1]&amp;&quot;_&quot;&amp;[.A26]&amp;&quot;}&quot;&quot; for=&quot;&quot;&quot;&amp;[.A26]&amp;&quot;&quot;&quot; /&gt;&quot;;&quot;&quot;)" office:value-type="string" office:string-value="&lt;h:outputLabel value=&quot;#{bundle.b2party_pec}&quot; for=&quot;pec&quot; /&gt;" calcext:value-type="string">
            <text:p>&lt;h:outputLabel value="#{bundle.b2party_pec}" for="pec" /&gt;</text:p>
          </table:table-cell>
          <table:table-cell table:style-name="ce29" table:formula="of:=IF([.F26]&lt;&gt;&quot;&quot;;&quot; &lt;h:outputText id=&quot;&quot;&quot;&amp;[.A26]&amp;&quot;&quot;&quot; value=&quot;&quot;#{&quot;&amp;[.$M$1]&amp;[.A26]&amp;&quot;}&quot;&quot; /&gt;&quot;;&quot;&quot;)" office:value-type="string" office:string-value=" &lt;h:outputText id=&quot;pec&quot; value=&quot;#{b2infoController.selected.pec}&quot; /&gt;" calcext:value-type="string">
            <text:p><text:s/>&lt;h:outputText id="pec" value="#{b2infoController.selected.pec}" /&gt;</text:p>
          </table:table-cell>
          <table:table-cell table:style-name="ce35" table:number-columns-repeated="7"/>
          <table:table-cell table:style-name="ce29" table:formula="of:=IF([.A26]=&quot;&quot;;&quot;&quot;;&quot;private &quot;&amp;[.F26]&amp;&quot;  &quot;&amp;[.A26]&amp;&quot;  =&quot;&amp;IF([.F26]=&quot;BigDecimal&quot;;&quot;BigDecimal.ONE&quot;;&quot;&quot;&quot;&quot;&amp;&quot;&quot;&quot;&quot;)&amp;&quot;;// row:&quot;&amp;ROW()-1&amp;&quot; &quot;&amp;[.C26])" office:value-type="string" office:string-value="private String  pec  =&quot;&quot;;// row:25 indicare la posta certificata" calcext:value-type="string">
            <text:p>private String <text:s/>pec <text:s/>="";// row:25 indicare la posta certificata</text:p>
          </table:table-cell>
          <table:table-cell table:style-name="ce35" office:value-type="string" calcext:value-type="string">
            <text:p>fatturapa</text:p>
          </table:table-cell>
          <table:table-cell table:number-columns-repeated="1002"/>
        </table:table-row>
        <table:table-row table:style-name="ro7" table:visibility="filter">
          <table:table-cell office:value-type="string" calcext:value-type="string">
            <text:p>emails</text:p>
          </table:table-cell>
          <table:table-cell table:style-name="ce43" office:value-type="string" calcext:value-type="string">
            <text:p><text:span text:style-name="T2"><text:a xlink:href="mailto:info@b2invoice.it" xlink:type="simple">info@b2invoice.it</text:a></text:span></text:p>
          </table:table-cell>
          <table:table-cell office:value-type="string" calcext:value-type="string">
            <text:p>Indicare l'indirizzo/i separati da ';' a cui inviare la fattura</text:p>
          </table:table-cell>
          <table:table-cell office:value-type="string" calcext:value-type="string">
            <text:p>String</text:p>
          </table:table-cell>
          <table:table-cell table:formula="of:=&quot;   @org.apache.solr.client.solrj.beans.Field(&quot;&amp;&quot;&quot;&quot;&quot;&amp;[.A27]&amp;&quot;&quot;&quot;&quot;&amp;&quot;) &quot;" office:value-type="string" office:string-value="   @org.apache.solr.client.solrj.beans.Field(&quot;emails&quot;) " calcext:value-type="string">
            <text:p><text:s text:c="3"/>@org.apache.solr.client.solrj.beans.Field("emails") </text:p>
          </table:table-cell>
          <table:table-cell office:value-type="string" calcext:value-type="string">
            <text:p>String</text:p>
          </table:table-cell>
          <table:table-cell table:formula="of:=IF([.A27]=&quot;id&quot;;&quot;@Id &quot;;&quot;&quot;)&amp;&quot; &quot;&amp;IF([.E27]=&quot;&quot;;&quot; &quot;;[.E27])&amp;&quot; &quot;&amp;IF([.A27]=&quot;&quot;;&quot;&quot;;&quot;@XLS ( sheet=&quot;&quot;&quot;&amp;[.$L$1]&amp;&quot;&quot;&quot;, type=&quot;&quot;&quot;&amp;[.F27]&amp;&quot;&quot;&quot;, fieldName=&quot;&quot;&quot;&amp;[.A27]&amp;&quot;&quot;&quot;,  defaultValue=&quot;&quot;&quot;&amp;[.B27]&amp;&quot;&quot;&quot;, xy=&quot;&quot;b&quot;&amp;ROW()&amp;&quot;&quot;&quot;, comment=&quot;&quot;&quot;&amp;[.C27]&amp;&quot;&quot;&quot;)  @XmlElement   &quot;&amp;[.D27]&amp;&quot;   &quot;&amp;[.A27]&amp;&quot;  ;&quot;&amp;&quot; // row:&quot;&amp;ROW()&amp;[.C27])" office:value-type="string" office:string-value="    @org.apache.solr.client.solrj.beans.Field(&quot;emails&quot;)  @XLS ( sheet=&quot;b2party&quot;, type=&quot;String&quot;, fieldName=&quot;emails&quot;,  defaultValue=&quot;info@b2invoice.it&quot;, xy=&quot;b27&quot;, comment=&quot;Indicare l'indirizzo/i separati da ';' a cui inviare la fattura&quot;)  @XmlElement   String   emails  ; // row:27Indicare l'indirizzo/i separati da ';' a cui inviare la fattura" calcext:value-type="string">
            <text:p><text:s text:c="4"/>@org.apache.solr.client.solrj.beans.Field("emails") <text:s/>@XLS ( sheet="b2party", type="String", fieldName="emails", <text:s/>defaultValue="info@b2invoice.it", xy="b27", comment="Indicare l'indirizzo/i separati da ';' a cui inviare la fattura") <text:s/>@XmlElement <text:s text:c="2"/>String <text:s text:c="2"/>emails <text:s/>; // row:27Indicare l'indirizzo/i separati da ';' a cui inviare la fattura</text:p>
          </table:table-cell>
          <table:table-cell table:formula="of:=IF([.F27]&lt;&gt;&quot;&quot;;IF([.F27]=&quot;String&quot;;[.A27]&amp;&quot;=getInfoTry(b2info.getRow(&quot;&amp;ROW()-1&amp;&quot;).getCell(1));&quot;;&quot;try {&quot;&amp;[.A27]&amp;&quot;= new BigDecimal(getInfoTry(b2info.getRow(&quot;&amp;ROW()&amp;&quot;).getCell(1))).intValue();} catch (Exception e) {}&quot;);&quot;&quot;)" office:value-type="string" office:string-value="emails=getInfoTry(b2info.getRow(26).getCell(1));" calcext:value-type="string">
            <text:p>emails=getInfoTry(b2info.getRow(26).getCell(1));</text:p>
          </table:table-cell>
          <table:table-cell table:formula="of:=IF([.F27]=&quot;&quot;;&quot;&quot;;&quot;public &quot;&amp;[.F27]&amp;&quot;   get&quot;&amp;UPPER(MID([.A27];1;1))&amp;MID([.A27];2;100)&amp;&quot; () {    return  &quot;&amp;[.A27]&amp;&quot;;   }; public void set&quot;&amp;UPPER(MID([.A27];1;1))&amp;MID([.A27];2;100)&amp;&quot; (&quot;&amp;[.F27]&amp;&quot; a2a)   {this.&quot;&amp;[.A27]&amp;&quot;=a2a;    }&quot;)" office:value-type="string" office:string-value="public String   getEmails () {    return  emails;   }; public void setEmails (String a2a)   {this.emails=a2a;    }" calcext:value-type="string">
            <text:p>public String <text:s text:c="2"/>getEmails () { <text:s text:c="3"/>return <text:s/>emails; <text:s text:c="2"/>}; public void setEmails (String a2a) <text:s text:c="2"/>{this.emails=a2a; <text:s text:c="3"/>}</text:p>
          </table:table-cell>
          <table:table-cell table:number-columns-repeated="2"/>
          <table:table-cell table:formula="of:=IF([.F27]&lt;&gt;&quot;&quot;;&quot;&lt;h:outputLabel value=&quot;&quot;#{bundle.&quot;&amp;[.$L$1]&amp;&quot;_&quot;&amp;[.A27]&amp;&quot;}&quot;&quot; for=&quot;&quot;&quot;&amp;[.A27]&amp;&quot;&quot;&quot; /&gt;&quot;;&quot;&quot;)" office:value-type="string" office:string-value="&lt;h:outputLabel value=&quot;#{bundle.b2party_emails}&quot; for=&quot;emails&quot; /&gt;" calcext:value-type="string">
            <text:p>&lt;h:outputLabel value="#{bundle.b2party_emails}" for="emails" /&gt;</text:p>
          </table:table-cell>
          <table:table-cell table:style-name="ce27" table:formula="of:=IF([.F27]&lt;&gt;&quot;&quot;;&quot; &lt;h:outputText id=&quot;&quot;&quot;&amp;[.A27]&amp;&quot;&quot;&quot; value=&quot;&quot;#{&quot;&amp;[.$M$1]&amp;[.A27]&amp;&quot;}&quot;&quot; /&gt;&quot;;&quot;&quot;)" office:value-type="string" office:string-value=" &lt;h:outputText id=&quot;emails&quot; value=&quot;#{b2infoController.selected.emails}&quot; /&gt;" calcext:value-type="string">
            <text:p><text:s/>&lt;h:outputText id="emails" value="#{b2infoController.selected.emails}" /&gt;</text:p>
          </table:table-cell>
          <table:table-cell table:number-columns-repeated="7"/>
          <table:table-cell table:style-name="ce27" table:formula="of:=IF([.A27]=&quot;&quot;;&quot;&quot;;&quot;private &quot;&amp;[.F27]&amp;&quot;  &quot;&amp;[.A27]&amp;&quot;  =&quot;&amp;IF([.F27]=&quot;BigDecimal&quot;;&quot;BigDecimal.ONE&quot;;&quot;&quot;&quot;&quot;&amp;&quot;&quot;&quot;&quot;)&amp;&quot;;// row:&quot;&amp;ROW()-1&amp;&quot; &quot;&amp;[.C27])" office:value-type="string" office:string-value="private String  emails  =&quot;&quot;;// row:26 Indicare l'indirizzo/i separati da ';' a cui inviare la fattura" calcext:value-type="string">
            <text:p>private String <text:s/>emails <text:s/>="";// row:26 Indicare l'indirizzo/i separati da ';' a cui inviare la fattura</text:p>
          </table:table-cell>
          <table:table-cell table:number-columns-repeated="1003"/>
        </table:table-row>
        <table:table-row table:style-name="ro3" table:visibility="filter">
          <table:table-cell/>
          <table:table-cell table:style-name="ce27" table:number-columns-repeated="2"/>
          <table:table-cell office:value-type="string" calcext:value-type="string">
            <text:p>String</text:p>
          </table:table-cell>
          <table:table-cell table:style-name="ce27" table:number-columns-repeated="2"/>
          <table:table-cell table:formula="of:=IF([.A28]=&quot;id&quot;;&quot;@Id &quot;;&quot;&quot;)&amp;&quot; &quot;&amp;IF([.E28]=&quot;&quot;;&quot; &quot;;[.E28])&amp;&quot; &quot;&amp;IF([.A28]=&quot;&quot;;&quot;&quot;;&quot;@XLS ( sheet=&quot;&quot;&quot;&amp;[.$L$1]&amp;&quot;&quot;&quot;, type=&quot;&quot;&quot;&amp;[.F28]&amp;&quot;&quot;&quot;, fieldName=&quot;&quot;&quot;&amp;[.A28]&amp;&quot;&quot;&quot;,  defaultValue=&quot;&quot;&quot;&amp;[.B28]&amp;&quot;&quot;&quot;, xy=&quot;&quot;b&quot;&amp;ROW()&amp;&quot;&quot;&quot;, comment=&quot;&quot;&quot;&amp;[.C28]&amp;&quot;&quot;&quot;)  @XmlElement   &quot;&amp;[.D28]&amp;&quot;   &quot;&amp;[.A28]&amp;&quot;  ;&quot;&amp;&quot; // row:&quot;&amp;ROW()&amp;[.C28])" office:value-type="string" office:string-value="   " calcext:value-type="string">
            <text:p><text:s text:c="3"/></text:p>
          </table:table-cell>
          <table:table-cell table:formula="of:=IF([.F28]&lt;&gt;&quot;&quot;;IF([.F28]=&quot;String&quot;;[.A28]&amp;&quot;=getInfoTry(b2info.getRow(&quot;&amp;ROW()-1&amp;&quot;).getCell(1));&quot;;&quot;try {&quot;&amp;[.A28]&amp;&quot;= new BigDecimal(getInfoTry(b2info.getRow(&quot;&amp;ROW()&amp;&quot;).getCell(1))).intValue();} catch (Exception e) {}&quot;);&quot;&quot;)">
            <text:p/>
          </table:table-cell>
          <table:table-cell table:number-columns-repeated="3"/>
          <table:table-cell table:formula="of:=IF([.F28]&lt;&gt;&quot;&quot;;&quot;&lt;h:outputLabel value=&quot;&quot;#{bundle.&quot;&amp;[.$L$1]&amp;&quot;_&quot;&amp;[.A28]&amp;&quot;}&quot;&quot; for=&quot;&quot;&quot;&amp;[.A28]&amp;&quot;&quot;&quot; /&gt;&quot;;&quot;&quot;)">
            <text:p/>
          </table:table-cell>
          <table:table-cell table:style-name="ce27" table:formula="of:=IF([.F28]&lt;&gt;&quot;&quot;;&quot; &lt;h:outputText id=&quot;&quot;&quot;&amp;[.A28]&amp;&quot;&quot;&quot; value=&quot;&quot;#{&quot;&amp;[.$M$1]&amp;[.A28]&amp;&quot;}&quot;&quot; /&gt;&quot;;&quot;&quot;)">
            <text:p/>
          </table:table-cell>
          <table:table-cell table:number-columns-repeated="7"/>
          <table:table-cell table:style-name="ce27" table:formula="of:=IF([.A28]=&quot;&quot;;&quot;&quot;;&quot;private &quot;&amp;[.F28]&amp;&quot;  &quot;&amp;[.A28]&amp;&quot;  =&quot;&amp;IF([.F28]=&quot;BigDecimal&quot;;&quot;BigDecimal.ONE&quot;;&quot;&quot;&quot;&quot;&amp;&quot;&quot;&quot;&quot;)&amp;&quot;;// row:&quot;&amp;ROW()-1&amp;&quot; &quot;&amp;[.C28])">
            <text:p/>
          </table:table-cell>
          <table:table-cell table:number-columns-repeated="1003"/>
        </table:table-row>
        <table:table-row table:style-name="ro3" table:visibility="filter">
          <table:table-cell/>
          <table:table-cell table:style-name="ce36"/>
          <table:table-cell/>
          <table:table-cell office:value-type="string" calcext:value-type="string">
            <text:p>String</text:p>
          </table:table-cell>
          <table:table-cell table:number-columns-repeated="2"/>
          <table:table-cell table:formula="of:=IF([.A29]=&quot;id&quot;;&quot;@Id &quot;;&quot;&quot;)&amp;&quot; &quot;&amp;IF([.E29]=&quot;&quot;;&quot; &quot;;[.E29])&amp;&quot; &quot;&amp;IF([.A29]=&quot;&quot;;&quot;&quot;;&quot;@XLS ( sheet=&quot;&quot;&quot;&amp;[.$L$1]&amp;&quot;&quot;&quot;, type=&quot;&quot;&quot;&amp;[.F29]&amp;&quot;&quot;&quot;, fieldName=&quot;&quot;&quot;&amp;[.A29]&amp;&quot;&quot;&quot;,  defaultValue=&quot;&quot;&quot;&amp;[.B29]&amp;&quot;&quot;&quot;, xy=&quot;&quot;b&quot;&amp;ROW()&amp;&quot;&quot;&quot;, comment=&quot;&quot;&quot;&amp;[.C29]&amp;&quot;&quot;&quot;)  @XmlElement   &quot;&amp;[.D29]&amp;&quot;   &quot;&amp;[.A29]&amp;&quot;  ;&quot;&amp;&quot; // row:&quot;&amp;ROW()&amp;[.C29])" office:value-type="string" office:string-value="   " calcext:value-type="string">
            <text:p><text:s text:c="3"/></text:p>
          </table:table-cell>
          <table:table-cell table:formula="of:=IF([.F29]&lt;&gt;&quot;&quot;;IF([.F29]=&quot;String&quot;;[.A29]&amp;&quot;=getInfoTry(b2info.getRow(&quot;&amp;ROW()-1&amp;&quot;).getCell(1));&quot;;&quot;try {&quot;&amp;[.A29]&amp;&quot;= new BigDecimal(getInfoTry(b2info.getRow(&quot;&amp;ROW()&amp;&quot;).getCell(1))).intValue();} catch (Exception e) {}&quot;);&quot;&quot;)">
            <text:p/>
          </table:table-cell>
          <table:table-cell table:formula="of:=IF([.F29]=&quot;&quot;;&quot;&quot;;&quot;public &quot;&amp;[.F29]&amp;&quot;   get&quot;&amp;UPPER(MID([.A29];1;1))&amp;MID([.A29];2;100)&amp;&quot; () {    return  &quot;&amp;[.A29]&amp;&quot;;   }; public void set&quot;&amp;UPPER(MID([.A29];1;1))&amp;MID([.A29];2;100)&amp;&quot; (&quot;&amp;[.F29]&amp;&quot; a2a)   {this.&quot;&amp;[.A29]&amp;&quot;=a2a;    }&quot;)">
            <text:p/>
          </table:table-cell>
          <table:table-cell table:number-columns-repeated="2"/>
          <table:table-cell table:formula="of:=IF([.F29]&lt;&gt;&quot;&quot;;&quot;&lt;h:outputLabel value=&quot;&quot;#{bundle.&quot;&amp;[.$L$1]&amp;&quot;_&quot;&amp;[.A29]&amp;&quot;}&quot;&quot; for=&quot;&quot;&quot;&amp;[.A29]&amp;&quot;&quot;&quot; /&gt;&quot;;&quot;&quot;)">
            <text:p/>
          </table:table-cell>
          <table:table-cell table:style-name="ce27" table:formula="of:=IF([.F29]&lt;&gt;&quot;&quot;;&quot; &lt;h:outputText id=&quot;&quot;&quot;&amp;[.A29]&amp;&quot;&quot;&quot; value=&quot;&quot;#{&quot;&amp;[.$M$1]&amp;[.A29]&amp;&quot;}&quot;&quot; /&gt;&quot;;&quot;&quot;)">
            <text:p/>
          </table:table-cell>
          <table:table-cell table:number-columns-repeated="7"/>
          <table:table-cell table:style-name="ce27" table:formula="of:=IF([.A29]=&quot;&quot;;&quot;&quot;;&quot;private &quot;&amp;[.F29]&amp;&quot;  &quot;&amp;[.A29]&amp;&quot;  =&quot;&amp;IF([.F29]=&quot;BigDecimal&quot;;&quot;BigDecimal.ONE&quot;;&quot;&quot;&quot;&quot;&amp;&quot;&quot;&quot;&quot;)&amp;&quot;;// row:&quot;&amp;ROW()-1&amp;&quot; &quot;&amp;[.C29])">
            <text:p/>
          </table:table-cell>
          <table:table-cell table:number-columns-repeated="1003"/>
        </table:table-row>
        <table:table-row table:style-name="ro3" table:visibility="filter">
          <table:table-cell/>
          <table:table-cell table:style-name="ce36"/>
          <table:table-cell/>
          <table:table-cell office:value-type="string" calcext:value-type="string">
            <text:p>String</text:p>
          </table:table-cell>
          <table:table-cell table:number-columns-repeated="2"/>
          <table:table-cell table:formula="of:=IF([.A30]=&quot;id&quot;;&quot;@Id &quot;;&quot;&quot;)&amp;&quot; &quot;&amp;IF([.E30]=&quot;&quot;;&quot; &quot;;[.E30])&amp;&quot; &quot;&amp;IF([.A30]=&quot;&quot;;&quot;&quot;;&quot;@XLS ( sheet=&quot;&quot;&quot;&amp;[.$L$1]&amp;&quot;&quot;&quot;, type=&quot;&quot;&quot;&amp;[.F30]&amp;&quot;&quot;&quot;, fieldName=&quot;&quot;&quot;&amp;[.A30]&amp;&quot;&quot;&quot;,  defaultValue=&quot;&quot;&quot;&amp;[.B30]&amp;&quot;&quot;&quot;, xy=&quot;&quot;b&quot;&amp;ROW()&amp;&quot;&quot;&quot;, comment=&quot;&quot;&quot;&amp;[.C30]&amp;&quot;&quot;&quot;)  @XmlElement   &quot;&amp;[.D30]&amp;&quot;   &quot;&amp;[.A30]&amp;&quot;  ;&quot;&amp;&quot; // row:&quot;&amp;ROW()&amp;[.C30])" office:value-type="string" office:string-value="   " calcext:value-type="string">
            <text:p><text:s text:c="3"/></text:p>
          </table:table-cell>
          <table:table-cell table:formula="of:=IF([.F30]&lt;&gt;&quot;&quot;;IF([.F30]=&quot;String&quot;;[.A30]&amp;&quot;=getInfoTry(b2info.getRow(&quot;&amp;ROW()-1&amp;&quot;).getCell(1));&quot;;&quot;try {&quot;&amp;[.A30]&amp;&quot;= new BigDecimal(getInfoTry(b2info.getRow(&quot;&amp;ROW()&amp;&quot;).getCell(1))).intValue();} catch (Exception e) {}&quot;);&quot;&quot;)">
            <text:p/>
          </table:table-cell>
          <table:table-cell table:formula="of:=IF([.F30]=&quot;&quot;;&quot;&quot;;&quot;public &quot;&amp;[.F30]&amp;&quot;   get&quot;&amp;UPPER(MID([.A30];1;1))&amp;MID([.A30];2;100)&amp;&quot; () {    return  &quot;&amp;[.A30]&amp;&quot;;   }; public void set&quot;&amp;UPPER(MID([.A30];1;1))&amp;MID([.A30];2;100)&amp;&quot; (&quot;&amp;[.F30]&amp;&quot; a2a)   {this.&quot;&amp;[.A30]&amp;&quot;=a2a;    }&quot;)">
            <text:p/>
          </table:table-cell>
          <table:table-cell table:number-columns-repeated="2"/>
          <table:table-cell table:formula="of:=IF([.F30]&lt;&gt;&quot;&quot;;&quot;&lt;h:outputLabel value=&quot;&quot;#{bundle.&quot;&amp;[.$L$1]&amp;&quot;_&quot;&amp;[.A30]&amp;&quot;}&quot;&quot; for=&quot;&quot;&quot;&amp;[.A30]&amp;&quot;&quot;&quot; /&gt;&quot;;&quot;&quot;)">
            <text:p/>
          </table:table-cell>
          <table:table-cell table:style-name="ce27" table:formula="of:=IF([.F30]&lt;&gt;&quot;&quot;;&quot; &lt;h:outputText id=&quot;&quot;&quot;&amp;[.A30]&amp;&quot;&quot;&quot; value=&quot;&quot;#{&quot;&amp;[.$M$1]&amp;[.A30]&amp;&quot;}&quot;&quot; /&gt;&quot;;&quot;&quot;)">
            <text:p/>
          </table:table-cell>
          <table:table-cell table:number-columns-repeated="7"/>
          <table:table-cell table:style-name="ce27" table:formula="of:=IF([.A30]=&quot;&quot;;&quot;&quot;;&quot;private &quot;&amp;[.F30]&amp;&quot;  &quot;&amp;[.A30]&amp;&quot;  =&quot;&amp;IF([.F30]=&quot;BigDecimal&quot;;&quot;BigDecimal.ONE&quot;;&quot;&quot;&quot;&quot;&amp;&quot;&quot;&quot;&quot;)&amp;&quot;;// row:&quot;&amp;ROW()-1&amp;&quot; &quot;&amp;[.C30])">
            <text:p/>
          </table:table-cell>
          <table:table-cell table:number-columns-repeated="1003"/>
        </table:table-row>
        <table:table-row table:style-name="ro3" table:visibility="filter">
          <table:table-cell/>
          <table:table-cell table:style-name="ce36"/>
          <table:table-cell/>
          <table:table-cell office:value-type="string" calcext:value-type="string">
            <text:p>String</text:p>
          </table:table-cell>
          <table:table-cell table:number-columns-repeated="2"/>
          <table:table-cell table:formula="of:=IF([.A31]=&quot;id&quot;;&quot;@Id &quot;;&quot;&quot;)&amp;&quot; &quot;&amp;IF([.E31]=&quot;&quot;;&quot; &quot;;[.E31])&amp;&quot; &quot;&amp;IF([.A31]=&quot;&quot;;&quot;&quot;;&quot;@XLS ( sheet=&quot;&quot;&quot;&amp;[.$L$1]&amp;&quot;&quot;&quot;, type=&quot;&quot;&quot;&amp;[.F31]&amp;&quot;&quot;&quot;, fieldName=&quot;&quot;&quot;&amp;[.A31]&amp;&quot;&quot;&quot;,  defaultValue=&quot;&quot;&quot;&amp;[.B31]&amp;&quot;&quot;&quot;, xy=&quot;&quot;b&quot;&amp;ROW()&amp;&quot;&quot;&quot;, comment=&quot;&quot;&quot;&amp;[.C31]&amp;&quot;&quot;&quot;)  @XmlElement   &quot;&amp;[.D31]&amp;&quot;   &quot;&amp;[.A31]&amp;&quot;  ;&quot;&amp;&quot; // row:&quot;&amp;ROW()&amp;[.C31])" office:value-type="string" office:string-value="   " calcext:value-type="string">
            <text:p><text:s text:c="3"/></text:p>
          </table:table-cell>
          <table:table-cell table:formula="of:=IF([.F31]&lt;&gt;&quot;&quot;;IF([.F31]=&quot;String&quot;;[.A31]&amp;&quot;=getInfoTry(b2info.getRow(&quot;&amp;ROW()&amp;&quot;).getCell(1));&quot;;&quot;try {&quot;&amp;[.A31]&amp;&quot;= new BigDecimal(getInfoTry(b2info.getRow(&quot;&amp;ROW()&amp;&quot;).getCell(1))).intValue();} catch (Exception e) {}&quot;);&quot;&quot;)">
            <text:p/>
          </table:table-cell>
          <table:table-cell table:formula="of:=IF([.F31]=&quot;&quot;;&quot;&quot;;&quot;public &quot;&amp;[.F31]&amp;&quot;   get&quot;&amp;UPPER(MID([.A31];1;1))&amp;MID([.A31];2;100)&amp;&quot; () {    return  &quot;&amp;[.A31]&amp;&quot;;   }; public void set&quot;&amp;UPPER(MID([.A31];1;1))&amp;MID([.A31];2;100)&amp;&quot; (&quot;&amp;[.F31]&amp;&quot; a2a)   {this.&quot;&amp;[.A31]&amp;&quot;=a2a;    }&quot;)">
            <text:p/>
          </table:table-cell>
          <table:table-cell table:number-columns-repeated="2"/>
          <table:table-cell table:formula="of:=IF([.F31]&lt;&gt;&quot;&quot;;&quot;&lt;h:outputLabel value=&quot;&quot;#{bundle.&quot;&amp;[.$L$1]&amp;&quot;_&quot;&amp;[.A31]&amp;&quot;}&quot;&quot; for=&quot;&quot;&quot;&amp;[.A31]&amp;&quot;&quot;&quot; /&gt;&quot;;&quot;&quot;)">
            <text:p/>
          </table:table-cell>
          <table:table-cell table:style-name="ce27" table:formula="of:=IF([.F31]&lt;&gt;&quot;&quot;;&quot; &lt;h:outputText id=&quot;&quot;&quot;&amp;[.A31]&amp;&quot;&quot;&quot; value=&quot;&quot;#{&quot;&amp;[.$M$1]&amp;[.A31]&amp;&quot;}&quot;&quot; /&gt;&quot;;&quot;&quot;)">
            <text:p/>
          </table:table-cell>
          <table:table-cell table:number-columns-repeated="7"/>
          <table:table-cell table:style-name="ce27" table:formula="of:=IF([.A31]=&quot;&quot;;&quot;&quot;;&quot;private &quot;&amp;[.F31]&amp;&quot;  &quot;&amp;[.A31]&amp;&quot;  =&quot;&amp;IF([.F31]=&quot;BigDecimal&quot;;&quot;BigDecimal.ONE&quot;;&quot;&quot;&quot;&quot;&amp;&quot;&quot;&quot;&quot;)&amp;&quot;;// row:&quot;&amp;ROW()-1&amp;&quot; &quot;&amp;[.C31])">
            <text:p/>
          </table:table-cell>
          <table:table-cell table:number-columns-repeated="1003"/>
        </table:table-row>
        <table:table-row table:style-name="ro3" table:visibility="filter">
          <table:table-cell/>
          <table:table-cell table:style-name="ce36"/>
          <table:table-cell/>
          <table:table-cell office:value-type="string" calcext:value-type="string">
            <text:p>String</text:p>
          </table:table-cell>
          <table:table-cell table:number-columns-repeated="2"/>
          <table:table-cell table:formula="of:=IF([.A32]=&quot;id&quot;;&quot;@Id &quot;;&quot;&quot;)&amp;&quot; &quot;&amp;IF([.E32]=&quot;&quot;;&quot; &quot;;[.E32])&amp;&quot; &quot;&amp;IF([.A32]=&quot;&quot;;&quot;&quot;;&quot;@XLS ( sheet=&quot;&quot;&quot;&amp;[.$L$1]&amp;&quot;&quot;&quot;, type=&quot;&quot;&quot;&amp;[.F32]&amp;&quot;&quot;&quot;, fieldName=&quot;&quot;&quot;&amp;[.A32]&amp;&quot;&quot;&quot;,  defaultValue=&quot;&quot;&quot;&amp;[.B32]&amp;&quot;&quot;&quot;, xy=&quot;&quot;b&quot;&amp;ROW()&amp;&quot;&quot;&quot;, comment=&quot;&quot;&quot;&amp;[.C32]&amp;&quot;&quot;&quot;)  @XmlElement   &quot;&amp;[.D32]&amp;&quot;   &quot;&amp;[.A32]&amp;&quot;  ;&quot;&amp;&quot; // row:&quot;&amp;ROW()&amp;[.C32])" office:value-type="string" office:string-value="   " calcext:value-type="string">
            <text:p><text:s text:c="3"/></text:p>
          </table:table-cell>
          <table:table-cell table:formula="of:=IF([.F32]&lt;&gt;&quot;&quot;;IF([.F32]=&quot;String&quot;;[.A32]&amp;&quot;=getInfoTry(b2info.getRow(&quot;&amp;ROW()&amp;&quot;).getCell(1));&quot;;&quot;try {&quot;&amp;[.A32]&amp;&quot;= new BigDecimal(getInfoTry(b2info.getRow(&quot;&amp;ROW()&amp;&quot;).getCell(1))).intValue();} catch (Exception e) {}&quot;);&quot;&quot;)">
            <text:p/>
          </table:table-cell>
          <table:table-cell table:formula="of:=IF([.F32]=&quot;&quot;;&quot;&quot;;&quot;public &quot;&amp;[.F32]&amp;&quot;   get&quot;&amp;UPPER(MID([.A32];1;1))&amp;MID([.A32];2;100)&amp;&quot; () {    return  &quot;&amp;[.A32]&amp;&quot;;   }; public void set&quot;&amp;UPPER(MID([.A32];1;1))&amp;MID([.A32];2;100)&amp;&quot; (&quot;&amp;[.F32]&amp;&quot; a2a)   {this.&quot;&amp;[.A32]&amp;&quot;=a2a;    }&quot;)">
            <text:p/>
          </table:table-cell>
          <table:table-cell table:number-columns-repeated="2"/>
          <table:table-cell table:formula="of:=IF([.F32]&lt;&gt;&quot;&quot;;&quot;&lt;h:outputLabel value=&quot;&quot;#{bundle.&quot;&amp;[.$L$1]&amp;&quot;_&quot;&amp;[.A32]&amp;&quot;}&quot;&quot; for=&quot;&quot;&quot;&amp;[.A32]&amp;&quot;&quot;&quot; /&gt;&quot;;&quot;&quot;)">
            <text:p/>
          </table:table-cell>
          <table:table-cell table:style-name="ce27" table:formula="of:=IF([.F32]&lt;&gt;&quot;&quot;;&quot; &lt;h:outputText id=&quot;&quot;&quot;&amp;[.A32]&amp;&quot;&quot;&quot; value=&quot;&quot;#{&quot;&amp;[.$M$1]&amp;[.A32]&amp;&quot;}&quot;&quot; /&gt;&quot;;&quot;&quot;)">
            <text:p/>
          </table:table-cell>
          <table:table-cell table:number-columns-repeated="7"/>
          <table:table-cell table:style-name="ce27" table:formula="of:=IF([.A32]=&quot;&quot;;&quot;&quot;;&quot;private &quot;&amp;[.F32]&amp;&quot;  &quot;&amp;[.A32]&amp;&quot;  =&quot;&amp;IF([.F32]=&quot;BigDecimal&quot;;&quot;BigDecimal.ONE&quot;;&quot;&quot;&quot;&quot;&amp;&quot;&quot;&quot;&quot;)&amp;&quot;;// row:&quot;&amp;ROW()-1&amp;&quot; &quot;&amp;[.C32])">
            <text:p/>
          </table:table-cell>
          <table:table-cell table:number-columns-repeated="1003"/>
        </table:table-row>
        <table:table-row table:style-name="ro3">
          <table:table-cell table:style-name="ce29" office:value-type="string" calcext:value-type="string">
            <text:p>bankIban</text:p>
          </table:table-cell>
          <table:table-cell table:style-name="ce44" office:value-type="string" calcext:value-type="string">
            <text:p>IT90X0344001609000000131800</text:p>
          </table:table-cell>
          <table:table-cell table:style-name="ce59" table:formula="of:=+[.A33]" office:value-type="string" office:string-value="bankIban" calcext:value-type="string">
            <text:p>bankIban</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33]=&quot;id&quot;;&quot;@Id &quot;;&quot;&quot;)&amp;&quot; &quot;&amp;IF([.E33]=&quot;&quot;;&quot; &quot;;[.E33])&amp;&quot; &quot;&amp;IF([.A33]=&quot;&quot;;&quot;&quot;;&quot;@XLS ( sheet=&quot;&quot;&quot;&amp;[.$L$1]&amp;&quot;&quot;&quot;, type=&quot;&quot;&quot;&amp;[.F33]&amp;&quot;&quot;&quot;, fieldName=&quot;&quot;&quot;&amp;[.A33]&amp;&quot;&quot;&quot;,  defaultValue=&quot;&quot;&quot;&amp;[.B33]&amp;&quot;&quot;&quot;, xy=&quot;&quot;b&quot;&amp;ROW()&amp;&quot;&quot;&quot;, comment=&quot;&quot;&quot;&amp;[.C33]&amp;&quot;&quot;&quot;)  @XmlElement   &quot;&amp;[.D33]&amp;&quot;   &quot;&amp;[.A33]&amp;&quot;  ;&quot;&amp;&quot; // row:&quot;&amp;ROW()&amp;[.C33])" office:value-type="string" office:string-value="   @XLS ( sheet=&quot;b2party&quot;, type=&quot;String&quot;, fieldName=&quot;bankIban&quot;,  defaultValue=&quot;IT90X0344001609000000131800&quot;, xy=&quot;b33&quot;, comment=&quot;bankIban&quot;)  @XmlElement   String   bankIban  ; // row:33bankIban" calcext:value-type="string">
            <text:p><text:s text:c="3"/>@XLS ( sheet="b2party", type="String", fieldName="bankIban", <text:s/>defaultValue="IT90X0344001609000000131800", xy="b33", comment="bankIban") <text:s/>@XmlElement <text:s text:c="2"/>String <text:s text:c="2"/>bankIban <text:s/>; // row:33bankIban</text:p>
          </table:table-cell>
          <table:table-cell table:style-name="ce29" table:formula="of:=IF([.F33]&lt;&gt;&quot;&quot;;IF([.F33]=&quot;String&quot;;[.A33]&amp;&quot;=getInfoTry(b2info.getRow(&quot;&amp;ROW()-1&amp;&quot;).getCell(1));&quot;;&quot;try {&quot;&amp;[.A33]&amp;&quot;= new BigDecimal(getInfoTry(b2info.getRow(&quot;&amp;ROW()&amp;&quot;).getCell(1))).intValue();} catch (Exception e) {}&quot;);&quot;&quot;)" office:value-type="string" office:string-value="bankIban=getInfoTry(b2info.getRow(32).getCell(1));" calcext:value-type="string">
            <text:p>bankIban=getInfoTry(b2info.getRow(32).getCell(1));</text:p>
          </table:table-cell>
          <table:table-cell table:style-name="ce29" table:formula="of:=IF([.F33]=&quot;&quot;;&quot;&quot;;&quot;public &quot;&amp;[.F33]&amp;&quot;   get&quot;&amp;UPPER(MID([.A33];1;1))&amp;MID([.A33];2;100)&amp;&quot; () {    return  &quot;&amp;[.A33]&amp;&quot;;   }; public void set&quot;&amp;UPPER(MID([.A33];1;1))&amp;MID([.A33];2;100)&amp;&quot; (&quot;&amp;[.F33]&amp;&quot; a2a)   {this.&quot;&amp;[.A33]&amp;&quot;=a2a;    }&quot;)" office:value-type="string" office:string-value="public String   getBankIban () {    return  bankIban;   }; public void setBankIban (String a2a)   {this.bankIban=a2a;    }" calcext:value-type="string">
            <text:p>public String <text:s text:c="2"/>getBankIban () { <text:s text:c="3"/>return <text:s/>bankIban; <text:s text:c="2"/>}; public void setBankIban (String a2a) <text:s text:c="2"/>{this.bankIban=a2a; <text:s text:c="3"/>}</text:p>
          </table:table-cell>
          <table:table-cell table:style-name="ce29"/>
          <table:table-cell table:style-name="ce35"/>
          <table:table-cell table:style-name="ce29" table:formula="of:=IF([.F33]&lt;&gt;&quot;&quot;;&quot;&lt;h:outputLabel value=&quot;&quot;#{bundle.&quot;&amp;[.$L$1]&amp;&quot;_&quot;&amp;[.A33]&amp;&quot;}&quot;&quot; for=&quot;&quot;&quot;&amp;[.A33]&amp;&quot;&quot;&quot; /&gt;&quot;;&quot;&quot;)" office:value-type="string" office:string-value="&lt;h:outputLabel value=&quot;#{bundle.b2party_bankIban}&quot; for=&quot;bankIban&quot; /&gt;" calcext:value-type="string">
            <text:p>&lt;h:outputLabel value="#{bundle.b2party_bankIban}" for="bankIban" /&gt;</text:p>
          </table:table-cell>
          <table:table-cell table:style-name="ce29" table:formula="of:=IF([.F33]&lt;&gt;&quot;&quot;;&quot; &lt;h:outputText id=&quot;&quot;&quot;&amp;[.A33]&amp;&quot;&quot;&quot; value=&quot;&quot;#{&quot;&amp;[.$M$1]&amp;[.A33]&amp;&quot;}&quot;&quot; /&gt;&quot;;&quot;&quot;)" office:value-type="string" office:string-value=" &lt;h:outputText id=&quot;bankIban&quot; value=&quot;#{b2infoController.selected.bankIban}&quot; /&gt;" calcext:value-type="string">
            <text:p><text:s/>&lt;h:outputText id="bankIban" value="#{b2infoController.selected.bankIban}" /&gt;</text:p>
          </table:table-cell>
          <table:table-cell table:style-name="ce35" table:number-columns-repeated="7"/>
          <table:table-cell table:style-name="ce29" table:formula="of:=IF([.A33]=&quot;&quot;;&quot;&quot;;&quot;private &quot;&amp;[.F33]&amp;&quot;  &quot;&amp;[.A33]&amp;&quot;  =&quot;&amp;IF([.F33]=&quot;BigDecimal&quot;;&quot;BigDecimal.ONE&quot;;&quot;&quot;&quot;&quot;&amp;&quot;&quot;&quot;&quot;)&amp;&quot;;// row:&quot;&amp;ROW()-1&amp;&quot; &quot;&amp;[.C33])" office:value-type="string" office:string-value="private String  bankIban  =&quot;&quot;;// row:32 bankIban" calcext:value-type="string">
            <text:p>private String <text:s/>bankIban <text:s/>="";// row:32 bankIban</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bankBIC</text:p>
          </table:table-cell>
          <table:table-cell table:style-name="ce45" office:value-type="string" calcext:value-type="string">
            <text:p>BDBDIT22XXX </text:p>
          </table:table-cell>
          <table:table-cell table:style-name="ce59" office:value-type="string" calcext:value-type="string">
            <text:p>Bank BIC</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34]=&quot;id&quot;;&quot;@Id &quot;;&quot;&quot;)&amp;&quot; &quot;&amp;IF([.E34]=&quot;&quot;;&quot; &quot;;[.E34])&amp;&quot; &quot;&amp;IF([.A34]=&quot;&quot;;&quot;&quot;;&quot;@XLS ( sheet=&quot;&quot;&quot;&amp;[.$L$1]&amp;&quot;&quot;&quot;, type=&quot;&quot;&quot;&amp;[.F34]&amp;&quot;&quot;&quot;, fieldName=&quot;&quot;&quot;&amp;[.A34]&amp;&quot;&quot;&quot;,  defaultValue=&quot;&quot;&quot;&amp;[.B34]&amp;&quot;&quot;&quot;, xy=&quot;&quot;b&quot;&amp;ROW()&amp;&quot;&quot;&quot;, comment=&quot;&quot;&quot;&amp;[.C34]&amp;&quot;&quot;&quot;)  @XmlElement   &quot;&amp;[.D34]&amp;&quot;   &quot;&amp;[.A34]&amp;&quot;  ;&quot;&amp;&quot; // row:&quot;&amp;ROW()&amp;[.C34])" office:value-type="string" office:string-value="   @XLS ( sheet=&quot;b2party&quot;, type=&quot;String&quot;, fieldName=&quot;bankBIC&quot;,  defaultValue=&quot;BDBDIT22XXX &quot;, xy=&quot;b34&quot;, comment=&quot;Bank BIC&quot;)  @XmlElement   String   bankBIC  ; // row:34Bank BIC" calcext:value-type="string">
            <text:p><text:s text:c="3"/>@XLS ( sheet="b2party", type="String", fieldName="bankBIC", <text:s/>defaultValue="BDBDIT22XXX ", xy="b34", comment="Bank BIC") <text:s/>@XmlElement <text:s text:c="2"/>String <text:s text:c="2"/>bankBIC <text:s/>; // row:34Bank BIC</text:p>
          </table:table-cell>
          <table:table-cell table:style-name="ce29" table:formula="of:=IF([.F34]&lt;&gt;&quot;&quot;;IF([.F34]=&quot;String&quot;;[.A34]&amp;&quot;=getInfoTry(b2info.getRow(&quot;&amp;ROW()-1&amp;&quot;).getCell(1));&quot;;&quot;try {&quot;&amp;[.A34]&amp;&quot;= new BigDecimal(getInfoTry(b2info.getRow(&quot;&amp;ROW()&amp;&quot;).getCell(1))).intValue();} catch (Exception e) {}&quot;);&quot;&quot;)" office:value-type="string" office:string-value="bankBIC=getInfoTry(b2info.getRow(33).getCell(1));" calcext:value-type="string">
            <text:p>bankBIC=getInfoTry(b2info.getRow(33).getCell(1));</text:p>
          </table:table-cell>
          <table:table-cell table:style-name="ce29" table:formula="of:=IF([.F34]=&quot;&quot;;&quot;&quot;;&quot;public &quot;&amp;[.F34]&amp;&quot;   get&quot;&amp;UPPER(MID([.A34];1;1))&amp;MID([.A34];2;100)&amp;&quot; () {    return  &quot;&amp;[.A34]&amp;&quot;;   }; public void set&quot;&amp;UPPER(MID([.A34];1;1))&amp;MID([.A34];2;100)&amp;&quot; (&quot;&amp;[.F34]&amp;&quot; a2a)   {this.&quot;&amp;[.A34]&amp;&quot;=a2a;    }&quot;)" office:value-type="string" office:string-value="public String   getBankBIC () {    return  bankBIC;   }; public void setBankBIC (String a2a)   {this.bankBIC=a2a;    }" calcext:value-type="string">
            <text:p>public String <text:s text:c="2"/>getBankBIC () { <text:s text:c="3"/>return <text:s/>bankBIC; <text:s text:c="2"/>}; public void setBankBIC (String a2a) <text:s text:c="2"/>{this.bankBIC=a2a; <text:s text:c="3"/>}</text:p>
          </table:table-cell>
          <table:table-cell table:style-name="ce29"/>
          <table:table-cell table:style-name="ce35"/>
          <table:table-cell table:style-name="ce29" table:formula="of:=IF([.F34]&lt;&gt;&quot;&quot;;&quot;&lt;h:outputLabel value=&quot;&quot;#{bundle.&quot;&amp;[.$L$1]&amp;&quot;_&quot;&amp;[.A34]&amp;&quot;}&quot;&quot; for=&quot;&quot;&quot;&amp;[.A34]&amp;&quot;&quot;&quot; /&gt;&quot;;&quot;&quot;)" office:value-type="string" office:string-value="&lt;h:outputLabel value=&quot;#{bundle.b2party_bankBIC}&quot; for=&quot;bankBIC&quot; /&gt;" calcext:value-type="string">
            <text:p>&lt;h:outputLabel value="#{bundle.b2party_bankBIC}" for="bankBIC" /&gt;</text:p>
          </table:table-cell>
          <table:table-cell table:style-name="ce29" table:formula="of:=IF([.F34]&lt;&gt;&quot;&quot;;&quot; &lt;h:outputText id=&quot;&quot;&quot;&amp;[.A34]&amp;&quot;&quot;&quot; value=&quot;&quot;#{&quot;&amp;[.$M$1]&amp;[.A34]&amp;&quot;}&quot;&quot; /&gt;&quot;;&quot;&quot;)" office:value-type="string" office:string-value=" &lt;h:outputText id=&quot;bankBIC&quot; value=&quot;#{b2infoController.selected.bankBIC}&quot; /&gt;" calcext:value-type="string">
            <text:p><text:s/>&lt;h:outputText id="bankBIC" value="#{b2infoController.selected.bankBIC}" /&gt;</text:p>
          </table:table-cell>
          <table:table-cell table:style-name="ce35" table:number-columns-repeated="7"/>
          <table:table-cell table:style-name="ce29" table:formula="of:=IF([.A34]=&quot;&quot;;&quot;&quot;;&quot;private &quot;&amp;[.F34]&amp;&quot;  &quot;&amp;[.A34]&amp;&quot;  =&quot;&amp;IF([.F34]=&quot;BigDecimal&quot;;&quot;BigDecimal.ONE&quot;;&quot;&quot;&quot;&quot;&amp;&quot;&quot;&quot;&quot;)&amp;&quot;;// row:&quot;&amp;ROW()-1&amp;&quot; &quot;&amp;[.C34])" office:value-type="string" office:string-value="private String  bankBIC  =&quot;&quot;;// row:33 Bank BIC" calcext:value-type="string">
            <text:p>private String <text:s/>bankBIC <text:s/>="";// row:33 Bank BIC</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bankIstitution</text:p>
          </table:table-cell>
          <table:table-cell table:style-name="ce44" office:value-type="string" calcext:value-type="string">
            <text:p>Banco di Desio SPA</text:p>
          </table:table-cell>
          <table:table-cell table:style-name="ce59" table:formula="of:=+[.A35]" office:value-type="string" office:string-value="bankIstitution" calcext:value-type="string">
            <text:p>bankIstitution</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35]=&quot;id&quot;;&quot;@Id &quot;;&quot;&quot;)&amp;&quot; &quot;&amp;IF([.E35]=&quot;&quot;;&quot; &quot;;[.E35])&amp;&quot; &quot;&amp;IF([.A35]=&quot;&quot;;&quot;&quot;;&quot;@XLS ( sheet=&quot;&quot;&quot;&amp;[.$L$1]&amp;&quot;&quot;&quot;, type=&quot;&quot;&quot;&amp;[.F35]&amp;&quot;&quot;&quot;, fieldName=&quot;&quot;&quot;&amp;[.A35]&amp;&quot;&quot;&quot;,  defaultValue=&quot;&quot;&quot;&amp;[.B35]&amp;&quot;&quot;&quot;, xy=&quot;&quot;b&quot;&amp;ROW()&amp;&quot;&quot;&quot;, comment=&quot;&quot;&quot;&amp;[.C35]&amp;&quot;&quot;&quot;)  @XmlElement   &quot;&amp;[.D35]&amp;&quot;   &quot;&amp;[.A35]&amp;&quot;  ;&quot;&amp;&quot; // row:&quot;&amp;ROW()&amp;[.C35])" office:value-type="string" office:string-value="   @XLS ( sheet=&quot;b2party&quot;, type=&quot;String&quot;, fieldName=&quot;bankIstitution&quot;,  defaultValue=&quot;Banco di Desio SPA&quot;, xy=&quot;b35&quot;, comment=&quot;bankIstitution&quot;)  @XmlElement   String   bankIstitution  ; // row:35bankIstitution" calcext:value-type="string">
            <text:p><text:s text:c="3"/>@XLS ( sheet="b2party", type="String", fieldName="bankIstitution", <text:s/>defaultValue="Banco di Desio SPA", xy="b35", comment="bankIstitution") <text:s/>@XmlElement <text:s text:c="2"/>String <text:s text:c="2"/>bankIstitution <text:s/>; // row:35bankIstitution</text:p>
          </table:table-cell>
          <table:table-cell table:style-name="ce29" table:formula="of:=IF([.F35]&lt;&gt;&quot;&quot;;IF([.F35]=&quot;String&quot;;[.A35]&amp;&quot;=getInfoTry(b2info.getRow(&quot;&amp;ROW()-1&amp;&quot;).getCell(1));&quot;;&quot;try {&quot;&amp;[.A35]&amp;&quot;= new BigDecimal(getInfoTry(b2info.getRow(&quot;&amp;ROW()&amp;&quot;).getCell(1))).intValue();} catch (Exception e) {}&quot;);&quot;&quot;)" office:value-type="string" office:string-value="bankIstitution=getInfoTry(b2info.getRow(34).getCell(1));" calcext:value-type="string">
            <text:p>bankIstitution=getInfoTry(b2info.getRow(34).getCell(1));</text:p>
          </table:table-cell>
          <table:table-cell table:style-name="ce29" table:formula="of:=IF([.F35]=&quot;&quot;;&quot;&quot;;&quot;public &quot;&amp;[.F35]&amp;&quot;   get&quot;&amp;UPPER(MID([.A35];1;1))&amp;MID([.A35];2;100)&amp;&quot; () {    return  &quot;&amp;[.A35]&amp;&quot;;   }; public void set&quot;&amp;UPPER(MID([.A35];1;1))&amp;MID([.A35];2;100)&amp;&quot; (&quot;&amp;[.F35]&amp;&quot; a2a)   {this.&quot;&amp;[.A35]&amp;&quot;=a2a;    }&quot;)" office:value-type="string" office:string-value="public String   getBankIstitution () {    return  bankIstitution;   }; public void setBankIstitution (String a2a)   {this.bankIstitution=a2a;    }" calcext:value-type="string">
            <text:p>public String <text:s text:c="2"/>getBankIstitution () { <text:s text:c="3"/>return <text:s/>bankIstitution; <text:s text:c="2"/>}; public void setBankIstitution (String a2a) <text:s text:c="2"/>{this.bankIstitution=a2a; <text:s text:c="3"/>}</text:p>
          </table:table-cell>
          <table:table-cell table:style-name="ce29"/>
          <table:table-cell table:style-name="ce35"/>
          <table:table-cell table:style-name="ce29" table:formula="of:=IF([.F35]&lt;&gt;&quot;&quot;;&quot;&lt;h:outputLabel value=&quot;&quot;#{bundle.&quot;&amp;[.$L$1]&amp;&quot;_&quot;&amp;[.A35]&amp;&quot;}&quot;&quot; for=&quot;&quot;&quot;&amp;[.A35]&amp;&quot;&quot;&quot; /&gt;&quot;;&quot;&quot;)" office:value-type="string" office:string-value="&lt;h:outputLabel value=&quot;#{bundle.b2party_bankIstitution}&quot; for=&quot;bankIstitution&quot; /&gt;" calcext:value-type="string">
            <text:p>&lt;h:outputLabel value="#{bundle.b2party_bankIstitution}" for="bankIstitution" /&gt;</text:p>
          </table:table-cell>
          <table:table-cell table:style-name="ce29" table:formula="of:=IF([.F35]&lt;&gt;&quot;&quot;;&quot; &lt;h:outputText id=&quot;&quot;&quot;&amp;[.A35]&amp;&quot;&quot;&quot; value=&quot;&quot;#{&quot;&amp;[.$M$1]&amp;[.A35]&amp;&quot;}&quot;&quot; /&gt;&quot;;&quot;&quot;)" office:value-type="string" office:string-value=" &lt;h:outputText id=&quot;bankIstitution&quot; value=&quot;#{b2infoController.selected.bankIstitution}&quot; /&gt;" calcext:value-type="string">
            <text:p><text:s/>&lt;h:outputText id="bankIstitution" value="#{b2infoController.selected.bankIstitution}" /&gt;</text:p>
          </table:table-cell>
          <table:table-cell table:style-name="ce35" table:number-columns-repeated="7"/>
          <table:table-cell table:style-name="ce29" table:formula="of:=IF([.A35]=&quot;&quot;;&quot;&quot;;&quot;private &quot;&amp;[.F35]&amp;&quot;  &quot;&amp;[.A35]&amp;&quot;  =&quot;&amp;IF([.F35]=&quot;BigDecimal&quot;;&quot;BigDecimal.ONE&quot;;&quot;&quot;&quot;&quot;&amp;&quot;&quot;&quot;&quot;)&amp;&quot;;// row:&quot;&amp;ROW()-1&amp;&quot; &quot;&amp;[.C35])" office:value-type="string" office:string-value="private String  bankIstitution  =&quot;&quot;;// row:34 bankIstitution" calcext:value-type="string">
            <text:p>private String <text:s/>bankIstitution <text:s/>="";// row:34 bankIstitution</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bankBranch</text:p>
          </table:table-cell>
          <table:table-cell table:style-name="ce44" office:value-type="string" calcext:value-type="string">
            <text:p>Milano, Via Moscova</text:p>
          </table:table-cell>
          <table:table-cell table:style-name="ce59" table:formula="of:=+[.A36]" office:value-type="string" office:string-value="bankBranch" calcext:value-type="string">
            <text:p>bankBranch</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36]=&quot;id&quot;;&quot;@Id &quot;;&quot;&quot;)&amp;&quot; &quot;&amp;IF([.E36]=&quot;&quot;;&quot; &quot;;[.E36])&amp;&quot; &quot;&amp;IF([.A36]=&quot;&quot;;&quot;&quot;;&quot;@XLS ( sheet=&quot;&quot;&quot;&amp;[.$L$1]&amp;&quot;&quot;&quot;, type=&quot;&quot;&quot;&amp;[.F36]&amp;&quot;&quot;&quot;, fieldName=&quot;&quot;&quot;&amp;[.A36]&amp;&quot;&quot;&quot;,  defaultValue=&quot;&quot;&quot;&amp;[.B36]&amp;&quot;&quot;&quot;, xy=&quot;&quot;b&quot;&amp;ROW()&amp;&quot;&quot;&quot;, comment=&quot;&quot;&quot;&amp;[.C36]&amp;&quot;&quot;&quot;)  @XmlElement   &quot;&amp;[.D36]&amp;&quot;   &quot;&amp;[.A36]&amp;&quot;  ;&quot;&amp;&quot; // row:&quot;&amp;ROW()&amp;[.C36])" office:value-type="string" office:string-value="   @XLS ( sheet=&quot;b2party&quot;, type=&quot;String&quot;, fieldName=&quot;bankBranch&quot;,  defaultValue=&quot;Milano, Via Moscova&quot;, xy=&quot;b36&quot;, comment=&quot;bankBranch&quot;)  @XmlElement   String   bankBranch  ; // row:36bankBranch" calcext:value-type="string">
            <text:p><text:s text:c="3"/>@XLS ( sheet="b2party", type="String", fieldName="bankBranch", <text:s/>defaultValue="Milano, Via Moscova", xy="b36", comment="bankBranch") <text:s/>@XmlElement <text:s text:c="2"/>String <text:s text:c="2"/>bankBranch <text:s/>; // row:36bankBranch</text:p>
          </table:table-cell>
          <table:table-cell table:style-name="ce29" table:formula="of:=IF([.F36]&lt;&gt;&quot;&quot;;IF([.F36]=&quot;String&quot;;[.A36]&amp;&quot;=getInfoTry(b2info.getRow(&quot;&amp;ROW()-1&amp;&quot;).getCell(1));&quot;;&quot;try {&quot;&amp;[.A36]&amp;&quot;= new BigDecimal(getInfoTry(b2info.getRow(&quot;&amp;ROW()&amp;&quot;).getCell(1))).intValue();} catch (Exception e) {}&quot;);&quot;&quot;)" office:value-type="string" office:string-value="bankBranch=getInfoTry(b2info.getRow(35).getCell(1));" calcext:value-type="string">
            <text:p>bankBranch=getInfoTry(b2info.getRow(35).getCell(1));</text:p>
          </table:table-cell>
          <table:table-cell table:style-name="ce29" table:formula="of:=IF([.F36]=&quot;&quot;;&quot;&quot;;&quot;public &quot;&amp;[.F36]&amp;&quot;   get&quot;&amp;UPPER(MID([.A36];1;1))&amp;MID([.A36];2;100)&amp;&quot; () {    return  &quot;&amp;[.A36]&amp;&quot;;   }; public void set&quot;&amp;UPPER(MID([.A36];1;1))&amp;MID([.A36];2;100)&amp;&quot; (&quot;&amp;[.F36]&amp;&quot; a2a)   {this.&quot;&amp;[.A36]&amp;&quot;=a2a;    }&quot;)" office:value-type="string" office:string-value="public String   getBankBranch () {    return  bankBranch;   }; public void setBankBranch (String a2a)   {this.bankBranch=a2a;    }" calcext:value-type="string">
            <text:p>public String <text:s text:c="2"/>getBankBranch () { <text:s text:c="3"/>return <text:s/>bankBranch; <text:s text:c="2"/>}; public void setBankBranch (String a2a) <text:s text:c="2"/>{this.bankBranch=a2a; <text:s text:c="3"/>}</text:p>
          </table:table-cell>
          <table:table-cell table:style-name="ce29"/>
          <table:table-cell table:style-name="ce35"/>
          <table:table-cell table:style-name="ce29" table:formula="of:=IF([.F36]&lt;&gt;&quot;&quot;;&quot;&lt;h:outputLabel value=&quot;&quot;#{bundle.&quot;&amp;[.$L$1]&amp;&quot;_&quot;&amp;[.A36]&amp;&quot;}&quot;&quot; for=&quot;&quot;&quot;&amp;[.A36]&amp;&quot;&quot;&quot; /&gt;&quot;;&quot;&quot;)" office:value-type="string" office:string-value="&lt;h:outputLabel value=&quot;#{bundle.b2party_bankBranch}&quot; for=&quot;bankBranch&quot; /&gt;" calcext:value-type="string">
            <text:p>&lt;h:outputLabel value="#{bundle.b2party_bankBranch}" for="bankBranch" /&gt;</text:p>
          </table:table-cell>
          <table:table-cell table:style-name="ce29" table:formula="of:=IF([.F36]&lt;&gt;&quot;&quot;;&quot; &lt;h:outputText id=&quot;&quot;&quot;&amp;[.A36]&amp;&quot;&quot;&quot; value=&quot;&quot;#{&quot;&amp;[.$M$1]&amp;[.A36]&amp;&quot;}&quot;&quot; /&gt;&quot;;&quot;&quot;)" office:value-type="string" office:string-value=" &lt;h:outputText id=&quot;bankBranch&quot; value=&quot;#{b2infoController.selected.bankBranch}&quot; /&gt;" calcext:value-type="string">
            <text:p><text:s/>&lt;h:outputText id="bankBranch" value="#{b2infoController.selected.bankBranch}" /&gt;</text:p>
          </table:table-cell>
          <table:table-cell table:style-name="ce35" table:number-columns-repeated="7"/>
          <table:table-cell table:style-name="ce29" table:formula="of:=IF([.A36]=&quot;&quot;;&quot;&quot;;&quot;private &quot;&amp;[.F36]&amp;&quot;  &quot;&amp;[.A36]&amp;&quot;  =&quot;&amp;IF([.F36]=&quot;BigDecimal&quot;;&quot;BigDecimal.ONE&quot;;&quot;&quot;&quot;&quot;&amp;&quot;&quot;&quot;&quot;)&amp;&quot;;// row:&quot;&amp;ROW()-1&amp;&quot; &quot;&amp;[.C36])" office:value-type="string" office:string-value="private String  bankBranch  =&quot;&quot;;// row:35 bankBranch" calcext:value-type="string">
            <text:p>private String <text:s/>bankBranch <text:s/>="";// row:35 bankBranch</text:p>
          </table:table-cell>
          <table:table-cell table:style-name="ce35" office:value-type="string" calcext:value-type="string">
            <text:p>fatturapa</text:p>
          </table:table-cell>
          <table:table-cell table:number-columns-repeated="1002"/>
        </table:table-row>
        <table:table-row table:style-name="ro3" table:visibility="filter">
          <table:table-cell office:value-type="string" calcext:value-type="string">
            <text:p>defaultPayment</text:p>
          </table:table-cell>
          <table:table-cell table:style-name="ce44" office:value-type="string" calcext:value-type="string">
            <text:p>PRI</text:p>
          </table:table-cell>
          <table:table-cell table:formula="of:=+[.A37]" office:value-type="string" office:string-value="defaultPayment" calcext:value-type="string">
            <text:p>defaultPayment</text:p>
          </table:table-cell>
          <table:table-cell office:value-type="string" calcext:value-type="string">
            <text:p>String</text:p>
          </table:table-cell>
          <table:table-cell/>
          <table:table-cell office:value-type="string" calcext:value-type="string">
            <text:p>String</text:p>
          </table:table-cell>
          <table:table-cell table:formula="of:=IF([.A37]=&quot;id&quot;;&quot;@Id &quot;;&quot;&quot;)&amp;&quot; &quot;&amp;IF([.E37]=&quot;&quot;;&quot; &quot;;[.E37])&amp;&quot; &quot;&amp;IF([.A37]=&quot;&quot;;&quot;&quot;;&quot;@XLS ( sheet=&quot;&quot;&quot;&amp;[.$L$1]&amp;&quot;&quot;&quot;, type=&quot;&quot;&quot;&amp;[.F37]&amp;&quot;&quot;&quot;, fieldName=&quot;&quot;&quot;&amp;[.A37]&amp;&quot;&quot;&quot;,  defaultValue=&quot;&quot;&quot;&amp;[.B37]&amp;&quot;&quot;&quot;, xy=&quot;&quot;b&quot;&amp;ROW()&amp;&quot;&quot;&quot;, comment=&quot;&quot;&quot;&amp;[.C37]&amp;&quot;&quot;&quot;)  @XmlElement   &quot;&amp;[.D37]&amp;&quot;   &quot;&amp;[.A37]&amp;&quot;  ;&quot;&amp;&quot; // row:&quot;&amp;ROW()&amp;[.C37])" office:value-type="string" office:string-value="   @XLS ( sheet=&quot;b2party&quot;, type=&quot;String&quot;, fieldName=&quot;defaultPayment&quot;,  defaultValue=&quot;PRI&quot;, xy=&quot;b37&quot;, comment=&quot;defaultPayment&quot;)  @XmlElement   String   defaultPayment  ; // row:37defaultPayment" calcext:value-type="string">
            <text:p><text:s text:c="3"/>@XLS ( sheet="b2party", type="String", fieldName="defaultPayment", <text:s/>defaultValue="PRI", xy="b37", comment="defaultPayment") <text:s/>@XmlElement <text:s text:c="2"/>String <text:s text:c="2"/>defaultPayment <text:s/>; // row:37defaultPayment</text:p>
          </table:table-cell>
          <table:table-cell table:formula="of:=IF([.F37]&lt;&gt;&quot;&quot;;IF([.F37]=&quot;String&quot;;[.A37]&amp;&quot;=getInfoTry(b2info.getRow(&quot;&amp;ROW()-1&amp;&quot;).getCell(1));&quot;;&quot;try {&quot;&amp;[.A37]&amp;&quot;= new BigDecimal(getInfoTry(b2info.getRow(&quot;&amp;ROW()&amp;&quot;).getCell(1))).intValue();} catch (Exception e) {}&quot;);&quot;&quot;)" office:value-type="string" office:string-value="defaultPayment=getInfoTry(b2info.getRow(36).getCell(1));" calcext:value-type="string">
            <text:p>defaultPayment=getInfoTry(b2info.getRow(36).getCell(1));</text:p>
          </table:table-cell>
          <table:table-cell table:formula="of:=IF([.F37]=&quot;&quot;;&quot;&quot;;&quot;public &quot;&amp;[.F37]&amp;&quot;   get&quot;&amp;UPPER(MID([.A37];1;1))&amp;MID([.A37];2;100)&amp;&quot; () {    return  &quot;&amp;[.A37]&amp;&quot;;   }; public void set&quot;&amp;UPPER(MID([.A37];1;1))&amp;MID([.A37];2;100)&amp;&quot; (&quot;&amp;[.F37]&amp;&quot; a2a)   {this.&quot;&amp;[.A37]&amp;&quot;=a2a;    }&quot;)" office:value-type="string" office:string-value="public String   getDefaultPayment () {    return  defaultPayment;   }; public void setDefaultPayment (String a2a)   {this.defaultPayment=a2a;    }" calcext:value-type="string">
            <text:p>public String <text:s text:c="2"/>getDefaultPayment () { <text:s text:c="3"/>return <text:s/>defaultPayment; <text:s text:c="2"/>}; public void setDefaultPayment (String a2a) <text:s text:c="2"/>{this.defaultPayment=a2a; <text:s text:c="3"/>}</text:p>
          </table:table-cell>
          <table:table-cell table:number-columns-repeated="2"/>
          <table:table-cell table:formula="of:=IF([.F37]&lt;&gt;&quot;&quot;;&quot;&lt;h:outputLabel value=&quot;&quot;#{bundle.&quot;&amp;[.$L$1]&amp;&quot;_&quot;&amp;[.A37]&amp;&quot;}&quot;&quot; for=&quot;&quot;&quot;&amp;[.A37]&amp;&quot;&quot;&quot; /&gt;&quot;;&quot;&quot;)" office:value-type="string" office:string-value="&lt;h:outputLabel value=&quot;#{bundle.b2party_defaultPayment}&quot; for=&quot;defaultPayment&quot; /&gt;" calcext:value-type="string">
            <text:p>&lt;h:outputLabel value="#{bundle.b2party_defaultPayment}" for="defaultPayment" /&gt;</text:p>
          </table:table-cell>
          <table:table-cell table:style-name="ce27" table:formula="of:=IF([.F37]&lt;&gt;&quot;&quot;;&quot; &lt;h:outputText id=&quot;&quot;&quot;&amp;[.A37]&amp;&quot;&quot;&quot; value=&quot;&quot;#{&quot;&amp;[.$M$1]&amp;[.A37]&amp;&quot;}&quot;&quot; /&gt;&quot;;&quot;&quot;)" office:value-type="string" office:string-value=" &lt;h:outputText id=&quot;defaultPayment&quot; value=&quot;#{b2infoController.selected.defaultPayment}&quot; /&gt;" calcext:value-type="string">
            <text:p><text:s/>&lt;h:outputText id="defaultPayment" value="#{b2infoController.selected.defaultPayment}" /&gt;</text:p>
          </table:table-cell>
          <table:table-cell table:number-columns-repeated="7"/>
          <table:table-cell table:style-name="ce27" table:formula="of:=IF([.A37]=&quot;&quot;;&quot;&quot;;&quot;private &quot;&amp;[.F37]&amp;&quot;  &quot;&amp;[.A37]&amp;&quot;  =&quot;&amp;IF([.F37]=&quot;BigDecimal&quot;;&quot;BigDecimal.ONE&quot;;&quot;&quot;&quot;&quot;&amp;&quot;&quot;&quot;&quot;)&amp;&quot;;// row:&quot;&amp;ROW()-1&amp;&quot; &quot;&amp;[.C37])" office:value-type="string" office:string-value="private String  defaultPayment  =&quot;&quot;;// row:36 defaultPayment" calcext:value-type="string">
            <text:p>private String <text:s/>defaultPayment <text:s/>="";// row:36 defaultPayment</text:p>
          </table:table-cell>
          <table:table-cell table:style-name="ce49"/>
          <table:table-cell table:number-columns-repeated="1002"/>
        </table:table-row>
        <table:table-row table:style-name="ro3" table:visibility="filter">
          <table:table-cell table:number-columns-repeated="3"/>
          <table:table-cell office:value-type="string" calcext:value-type="string">
            <text:p>String</text:p>
          </table:table-cell>
          <table:table-cell table:number-columns-repeated="2"/>
          <table:table-cell table:formula="of:=IF([.A38]=&quot;id&quot;;&quot;@Id &quot;;&quot;&quot;)&amp;&quot; &quot;&amp;IF([.E38]=&quot;&quot;;&quot; &quot;;[.E38])&amp;&quot; &quot;&amp;IF([.A38]=&quot;&quot;;&quot;&quot;;&quot;@XLS ( sheet=&quot;&quot;&quot;&amp;[.$L$1]&amp;&quot;&quot;&quot;, type=&quot;&quot;&quot;&amp;[.F38]&amp;&quot;&quot;&quot;, fieldName=&quot;&quot;&quot;&amp;[.A38]&amp;&quot;&quot;&quot;,  defaultValue=&quot;&quot;&quot;&amp;[.B38]&amp;&quot;&quot;&quot;, xy=&quot;&quot;b&quot;&amp;ROW()&amp;&quot;&quot;&quot;, comment=&quot;&quot;&quot;&amp;[.C38]&amp;&quot;&quot;&quot;)  @XmlElement   &quot;&amp;[.D38]&amp;&quot;   &quot;&amp;[.A38]&amp;&quot;  ;&quot;&amp;&quot; // row:&quot;&amp;ROW()&amp;[.C38])" office:value-type="string" office:string-value="   " calcext:value-type="string">
            <text:p><text:s text:c="3"/></text:p>
          </table:table-cell>
          <table:table-cell table:formula="of:=IF([.F38]&lt;&gt;&quot;&quot;;IF([.F38]=&quot;String&quot;;[.A38]&amp;&quot;=getInfoTry(b2info.getRow(&quot;&amp;ROW()&amp;&quot;).getCell(1));&quot;;&quot;try {&quot;&amp;[.A38]&amp;&quot;= new BigDecimal(getInfoTry(b2info.getRow(&quot;&amp;ROW()&amp;&quot;).getCell(1))).intValue();} catch (Exception e) {}&quot;);&quot;&quot;)">
            <text:p/>
          </table:table-cell>
          <table:table-cell table:number-columns-repeated="3"/>
          <table:table-cell table:formula="of:=IF([.F38]&lt;&gt;&quot;&quot;;&quot;&lt;h:outputLabel value=&quot;&quot;#{bundle.&quot;&amp;[.$L$1]&amp;&quot;_&quot;&amp;[.A38]&amp;&quot;}&quot;&quot; for=&quot;&quot;&quot;&amp;[.A38]&amp;&quot;&quot;&quot; /&gt;&quot;;&quot;&quot;)">
            <text:p/>
          </table:table-cell>
          <table:table-cell table:style-name="ce27" table:formula="of:=IF([.F38]&lt;&gt;&quot;&quot;;&quot; &lt;h:outputText id=&quot;&quot;&quot;&amp;[.A38]&amp;&quot;&quot;&quot; value=&quot;&quot;#{&quot;&amp;[.$M$1]&amp;[.A38]&amp;&quot;}&quot;&quot; /&gt;&quot;;&quot;&quot;)">
            <text:p/>
          </table:table-cell>
          <table:table-cell table:number-columns-repeated="7"/>
          <table:table-cell table:style-name="ce27" table:formula="of:=IF([.A38]=&quot;&quot;;&quot;&quot;;&quot;private &quot;&amp;[.F38]&amp;&quot;  &quot;&amp;[.A38]&amp;&quot;  =&quot;&amp;IF([.F38]=&quot;BigDecimal&quot;;&quot;BigDecimal.ONE&quot;;&quot;&quot;&quot;&quot;&amp;&quot;&quot;&quot;&quot;)&amp;&quot;;// row:&quot;&amp;ROW()-1&amp;&quot; &quot;&amp;[.C38])">
            <text:p/>
          </table:table-cell>
          <table:table-cell table:number-columns-repeated="1003"/>
        </table:table-row>
        <table:table-row table:style-name="ro3" table:visibility="filter">
          <table:table-cell table:style-name="ce32" office:value-type="string" calcext:value-type="string">
            <text:p>postIban</text:p>
          </table:table-cell>
          <table:table-cell office:value-type="string" calcext:value-type="string">
            <text:p>IT90X0344001609000000131800</text:p>
          </table:table-cell>
          <table:table-cell office:value-type="string" calcext:value-type="string">
            <text:p>postConto</text:p>
          </table:table-cell>
          <table:table-cell office:value-type="string" calcext:value-type="string">
            <text:p>String</text:p>
          </table:table-cell>
          <table:table-cell/>
          <table:table-cell office:value-type="string" calcext:value-type="string">
            <text:p>String</text:p>
          </table:table-cell>
          <table:table-cell table:formula="of:=IF([.A39]=&quot;id&quot;;&quot;@Id &quot;;&quot;&quot;)&amp;&quot; &quot;&amp;IF([.E39]=&quot;&quot;;&quot; &quot;;[.E39])&amp;&quot; &quot;&amp;IF([.A39]=&quot;&quot;;&quot;&quot;;&quot;@XLS ( sheet=&quot;&quot;&quot;&amp;[.$L$1]&amp;&quot;&quot;&quot;, type=&quot;&quot;&quot;&amp;[.F39]&amp;&quot;&quot;&quot;, fieldName=&quot;&quot;&quot;&amp;[.A39]&amp;&quot;&quot;&quot;,  defaultValue=&quot;&quot;&quot;&amp;[.B39]&amp;&quot;&quot;&quot;, xy=&quot;&quot;b&quot;&amp;ROW()&amp;&quot;&quot;&quot;, comment=&quot;&quot;&quot;&amp;[.C39]&amp;&quot;&quot;&quot;)  @XmlElement   &quot;&amp;[.D39]&amp;&quot;   &quot;&amp;[.A39]&amp;&quot;  ;&quot;&amp;&quot; // row:&quot;&amp;ROW()&amp;[.C39])" office:value-type="string" office:string-value="   @XLS ( sheet=&quot;b2party&quot;, type=&quot;String&quot;, fieldName=&quot;postIban&quot;,  defaultValue=&quot;IT90X0344001609000000131800&quot;, xy=&quot;b39&quot;, comment=&quot;postConto&quot;)  @XmlElement   String   postIban  ; // row:39postConto" calcext:value-type="string">
            <text:p><text:s text:c="3"/>@XLS ( sheet="b2party", type="String", fieldName="postIban", <text:s/>defaultValue="IT90X0344001609000000131800", xy="b39", comment="postConto") <text:s/>@XmlElement <text:s text:c="2"/>String <text:s text:c="2"/>postIban <text:s/>; // row:39postConto</text:p>
          </table:table-cell>
          <table:table-cell table:formula="of:=IF([.F39]&lt;&gt;&quot;&quot;;IF([.F39]=&quot;String&quot;;[.A39]&amp;&quot;=getInfoTry(b2info.getRow(&quot;&amp;ROW()-1&amp;&quot;).getCell(1));&quot;;&quot;try {&quot;&amp;[.A39]&amp;&quot;= new BigDecimal(getInfoTry(b2info.getRow(&quot;&amp;ROW()&amp;&quot;).getCell(1))).intValue();} catch (Exception e) {}&quot;);&quot;&quot;)" office:value-type="string" office:string-value="postIban=getInfoTry(b2info.getRow(38).getCell(1));" calcext:value-type="string">
            <text:p>postIban=getInfoTry(b2info.getRow(38).getCell(1));</text:p>
          </table:table-cell>
          <table:table-cell table:formula="of:=IF([.F39]=&quot;&quot;;&quot;&quot;;&quot;public &quot;&amp;[.F39]&amp;&quot;   get&quot;&amp;UPPER(MID([.A39];1;1))&amp;MID([.A39];2;100)&amp;&quot; () {    return  &quot;&amp;[.A39]&amp;&quot;;   }; public void set&quot;&amp;UPPER(MID([.A39];1;1))&amp;MID([.A39];2;100)&amp;&quot; (&quot;&amp;[.F39]&amp;&quot; a2a)   {this.&quot;&amp;[.A39]&amp;&quot;=a2a;    }&quot;)" office:value-type="string" office:string-value="public String   getPostIban () {    return  postIban;   }; public void setPostIban (String a2a)   {this.postIban=a2a;    }" calcext:value-type="string">
            <text:p>public String <text:s text:c="2"/>getPostIban () { <text:s text:c="3"/>return <text:s/>postIban; <text:s text:c="2"/>}; public void setPostIban (String a2a) <text:s text:c="2"/>{this.postIban=a2a; <text:s text:c="3"/>}</text:p>
          </table:table-cell>
          <table:table-cell table:number-columns-repeated="2"/>
          <table:table-cell table:formula="of:=IF([.F39]&lt;&gt;&quot;&quot;;&quot;&lt;h:outputLabel value=&quot;&quot;#{bundle.&quot;&amp;[.$L$1]&amp;&quot;_&quot;&amp;[.A39]&amp;&quot;}&quot;&quot; for=&quot;&quot;&quot;&amp;[.A39]&amp;&quot;&quot;&quot; /&gt;&quot;;&quot;&quot;)" office:value-type="string" office:string-value="&lt;h:outputLabel value=&quot;#{bundle.b2party_postIban}&quot; for=&quot;postIban&quot; /&gt;" calcext:value-type="string">
            <text:p>&lt;h:outputLabel value="#{bundle.b2party_postIban}" for="postIban" /&gt;</text:p>
          </table:table-cell>
          <table:table-cell table:style-name="ce27" table:formula="of:=IF([.F39]&lt;&gt;&quot;&quot;;&quot; &lt;h:outputText id=&quot;&quot;&quot;&amp;[.A39]&amp;&quot;&quot;&quot; value=&quot;&quot;#{&quot;&amp;[.$M$1]&amp;[.A39]&amp;&quot;}&quot;&quot; /&gt;&quot;;&quot;&quot;)" office:value-type="string" office:string-value=" &lt;h:outputText id=&quot;postIban&quot; value=&quot;#{b2infoController.selected.postIban}&quot; /&gt;" calcext:value-type="string">
            <text:p><text:s/>&lt;h:outputText id="postIban" value="#{b2infoController.selected.postIban}" /&gt;</text:p>
          </table:table-cell>
          <table:table-cell table:number-columns-repeated="7"/>
          <table:table-cell table:style-name="ce27" table:formula="of:=IF([.A39]=&quot;&quot;;&quot;&quot;;&quot;private &quot;&amp;[.F39]&amp;&quot;  &quot;&amp;[.A39]&amp;&quot;  =&quot;&amp;IF([.F39]=&quot;BigDecimal&quot;;&quot;BigDecimal.ONE&quot;;&quot;&quot;&quot;&quot;&amp;&quot;&quot;&quot;&quot;)&amp;&quot;;// row:&quot;&amp;ROW()-1&amp;&quot; &quot;&amp;[.C39])" office:value-type="string" office:string-value="private String  postIban  =&quot;&quot;;// row:38 postConto" calcext:value-type="string">
            <text:p>private String <text:s/>postIban <text:s/>="";// row:38 postConto</text:p>
          </table:table-cell>
          <table:table-cell table:number-columns-repeated="1003"/>
        </table:table-row>
        <table:table-row table:style-name="ro3" table:visibility="filter">
          <table:table-cell table:style-name="ce32" office:value-type="string" calcext:value-type="string">
            <text:p>postSwift</text:p>
          </table:table-cell>
          <table:table-cell/>
          <table:table-cell office:value-type="string" calcext:value-type="string">
            <text:p>postSwift</text:p>
          </table:table-cell>
          <table:table-cell office:value-type="string" calcext:value-type="string">
            <text:p>String</text:p>
          </table:table-cell>
          <table:table-cell/>
          <table:table-cell office:value-type="string" calcext:value-type="string">
            <text:p>String</text:p>
          </table:table-cell>
          <table:table-cell table:formula="of:=IF([.A40]=&quot;id&quot;;&quot;@Id &quot;;&quot;&quot;)&amp;&quot; &quot;&amp;IF([.E40]=&quot;&quot;;&quot; &quot;;[.E40])&amp;&quot; &quot;&amp;IF([.A40]=&quot;&quot;;&quot;&quot;;&quot;@XLS ( sheet=&quot;&quot;&quot;&amp;[.$L$1]&amp;&quot;&quot;&quot;, type=&quot;&quot;&quot;&amp;[.F40]&amp;&quot;&quot;&quot;, fieldName=&quot;&quot;&quot;&amp;[.A40]&amp;&quot;&quot;&quot;,  defaultValue=&quot;&quot;&quot;&amp;[.B40]&amp;&quot;&quot;&quot;, xy=&quot;&quot;b&quot;&amp;ROW()&amp;&quot;&quot;&quot;, comment=&quot;&quot;&quot;&amp;[.C40]&amp;&quot;&quot;&quot;)  @XmlElement   &quot;&amp;[.D40]&amp;&quot;   &quot;&amp;[.A40]&amp;&quot;  ;&quot;&amp;&quot; // row:&quot;&amp;ROW()&amp;[.C40])" office:value-type="string" office:string-value="   @XLS ( sheet=&quot;b2party&quot;, type=&quot;String&quot;, fieldName=&quot;postSwift&quot;,  defaultValue=&quot;&quot;, xy=&quot;b40&quot;, comment=&quot;postSwift&quot;)  @XmlElement   String   postSwift  ; // row:40postSwift" calcext:value-type="string">
            <text:p><text:s text:c="3"/>@XLS ( sheet="b2party", type="String", fieldName="postSwift", <text:s/>defaultValue="", xy="b40", comment="postSwift") <text:s/>@XmlElement <text:s text:c="2"/>String <text:s text:c="2"/>postSwift <text:s/>; // row:40postSwift</text:p>
          </table:table-cell>
          <table:table-cell table:formula="of:=IF([.F40]&lt;&gt;&quot;&quot;;IF([.F40]=&quot;String&quot;;[.A40]&amp;&quot;=getInfoTry(b2info.getRow(&quot;&amp;ROW()-1&amp;&quot;).getCell(1));&quot;;&quot;try {&quot;&amp;[.A40]&amp;&quot;= new BigDecimal(getInfoTry(b2info.getRow(&quot;&amp;ROW()&amp;&quot;).getCell(1))).intValue();} catch (Exception e) {}&quot;);&quot;&quot;)" office:value-type="string" office:string-value="postSwift=getInfoTry(b2info.getRow(39).getCell(1));" calcext:value-type="string">
            <text:p>postSwift=getInfoTry(b2info.getRow(39).getCell(1));</text:p>
          </table:table-cell>
          <table:table-cell table:formula="of:=IF([.F40]=&quot;&quot;;&quot;&quot;;&quot;public &quot;&amp;[.F40]&amp;&quot;   get&quot;&amp;UPPER(MID([.A40];1;1))&amp;MID([.A40];2;100)&amp;&quot; () {    return  &quot;&amp;[.A40]&amp;&quot;;   }; public void set&quot;&amp;UPPER(MID([.A40];1;1))&amp;MID([.A40];2;100)&amp;&quot; (&quot;&amp;[.F40]&amp;&quot; a2a)   {this.&quot;&amp;[.A40]&amp;&quot;=a2a;    }&quot;)" office:value-type="string" office:string-value="public String   getPostSwift () {    return  postSwift;   }; public void setPostSwift (String a2a)   {this.postSwift=a2a;    }" calcext:value-type="string">
            <text:p>public String <text:s text:c="2"/>getPostSwift () { <text:s text:c="3"/>return <text:s/>postSwift; <text:s text:c="2"/>}; public void setPostSwift (String a2a) <text:s text:c="2"/>{this.postSwift=a2a; <text:s text:c="3"/>}</text:p>
          </table:table-cell>
          <table:table-cell table:number-columns-repeated="2"/>
          <table:table-cell table:formula="of:=IF([.F40]&lt;&gt;&quot;&quot;;&quot;&lt;h:outputLabel value=&quot;&quot;#{bundle.&quot;&amp;[.$L$1]&amp;&quot;_&quot;&amp;[.A40]&amp;&quot;}&quot;&quot; for=&quot;&quot;&quot;&amp;[.A40]&amp;&quot;&quot;&quot; /&gt;&quot;;&quot;&quot;)" office:value-type="string" office:string-value="&lt;h:outputLabel value=&quot;#{bundle.b2party_postSwift}&quot; for=&quot;postSwift&quot; /&gt;" calcext:value-type="string">
            <text:p>&lt;h:outputLabel value="#{bundle.b2party_postSwift}" for="postSwift" /&gt;</text:p>
          </table:table-cell>
          <table:table-cell table:style-name="ce27" table:formula="of:=IF([.F40]&lt;&gt;&quot;&quot;;&quot; &lt;h:outputText id=&quot;&quot;&quot;&amp;[.A40]&amp;&quot;&quot;&quot; value=&quot;&quot;#{&quot;&amp;[.$M$1]&amp;[.A40]&amp;&quot;}&quot;&quot; /&gt;&quot;;&quot;&quot;)" office:value-type="string" office:string-value=" &lt;h:outputText id=&quot;postSwift&quot; value=&quot;#{b2infoController.selected.postSwift}&quot; /&gt;" calcext:value-type="string">
            <text:p><text:s/>&lt;h:outputText id="postSwift" value="#{b2infoController.selected.postSwift}" /&gt;</text:p>
          </table:table-cell>
          <table:table-cell table:number-columns-repeated="7"/>
          <table:table-cell table:style-name="ce27" table:formula="of:=IF([.A40]=&quot;&quot;;&quot;&quot;;&quot;private &quot;&amp;[.F40]&amp;&quot;  &quot;&amp;[.A40]&amp;&quot;  =&quot;&amp;IF([.F40]=&quot;BigDecimal&quot;;&quot;BigDecimal.ONE&quot;;&quot;&quot;&quot;&quot;&amp;&quot;&quot;&quot;&quot;)&amp;&quot;;// row:&quot;&amp;ROW()-1&amp;&quot; &quot;&amp;[.C40])" office:value-type="string" office:string-value="private String  postSwift  =&quot;&quot;;// row:39 postSwift" calcext:value-type="string">
            <text:p>private String <text:s/>postSwift <text:s/>="";// row:39 postSwift</text:p>
          </table:table-cell>
          <table:table-cell table:number-columns-repeated="1003"/>
        </table:table-row>
        <table:table-row table:style-name="ro3" table:visibility="filter">
          <table:table-cell table:style-name="ce32" office:value-type="string" calcext:value-type="string">
            <text:p>postIstitution</text:p>
          </table:table-cell>
          <table:table-cell office:value-type="string" calcext:value-type="string">
            <text:p>Banco di Desio SPA</text:p>
          </table:table-cell>
          <table:table-cell office:value-type="string" calcext:value-type="string">
            <text:p>postSite</text:p>
          </table:table-cell>
          <table:table-cell office:value-type="string" calcext:value-type="string">
            <text:p>String</text:p>
          </table:table-cell>
          <table:table-cell/>
          <table:table-cell office:value-type="string" calcext:value-type="string">
            <text:p>String</text:p>
          </table:table-cell>
          <table:table-cell table:formula="of:=IF([.A41]=&quot;id&quot;;&quot;@Id &quot;;&quot;&quot;)&amp;&quot; &quot;&amp;IF([.E41]=&quot;&quot;;&quot; &quot;;[.E41])&amp;&quot; &quot;&amp;IF([.A41]=&quot;&quot;;&quot;&quot;;&quot;@XLS ( sheet=&quot;&quot;&quot;&amp;[.$L$1]&amp;&quot;&quot;&quot;, type=&quot;&quot;&quot;&amp;[.F41]&amp;&quot;&quot;&quot;, fieldName=&quot;&quot;&quot;&amp;[.A41]&amp;&quot;&quot;&quot;,  defaultValue=&quot;&quot;&quot;&amp;[.B41]&amp;&quot;&quot;&quot;, xy=&quot;&quot;b&quot;&amp;ROW()&amp;&quot;&quot;&quot;, comment=&quot;&quot;&quot;&amp;[.C41]&amp;&quot;&quot;&quot;)  @XmlElement   &quot;&amp;[.D41]&amp;&quot;   &quot;&amp;[.A41]&amp;&quot;  ;&quot;&amp;&quot; // row:&quot;&amp;ROW()&amp;[.C41])" office:value-type="string" office:string-value="   @XLS ( sheet=&quot;b2party&quot;, type=&quot;String&quot;, fieldName=&quot;postIstitution&quot;,  defaultValue=&quot;Banco di Desio SPA&quot;, xy=&quot;b41&quot;, comment=&quot;postSite&quot;)  @XmlElement   String   postIstitution  ; // row:41postSite" calcext:value-type="string">
            <text:p><text:s text:c="3"/>@XLS ( sheet="b2party", type="String", fieldName="postIstitution", <text:s/>defaultValue="Banco di Desio SPA", xy="b41", comment="postSite") <text:s/>@XmlElement <text:s text:c="2"/>String <text:s text:c="2"/>postIstitution <text:s/>; // row:41postSite</text:p>
          </table:table-cell>
          <table:table-cell table:formula="of:=IF([.F41]&lt;&gt;&quot;&quot;;IF([.F41]=&quot;String&quot;;[.A41]&amp;&quot;=getInfoTry(b2info.getRow(&quot;&amp;ROW()-1&amp;&quot;).getCell(1));&quot;;&quot;try {&quot;&amp;[.A41]&amp;&quot;= new BigDecimal(getInfoTry(b2info.getRow(&quot;&amp;ROW()&amp;&quot;).getCell(1))).intValue();} catch (Exception e) {}&quot;);&quot;&quot;)" office:value-type="string" office:string-value="postIstitution=getInfoTry(b2info.getRow(40).getCell(1));" calcext:value-type="string">
            <text:p>postIstitution=getInfoTry(b2info.getRow(40).getCell(1));</text:p>
          </table:table-cell>
          <table:table-cell table:formula="of:=IF([.F41]=&quot;&quot;;&quot;&quot;;&quot;public &quot;&amp;[.F41]&amp;&quot;   get&quot;&amp;UPPER(MID([.A41];1;1))&amp;MID([.A41];2;100)&amp;&quot; () {    return  &quot;&amp;[.A41]&amp;&quot;;   }; public void set&quot;&amp;UPPER(MID([.A41];1;1))&amp;MID([.A41];2;100)&amp;&quot; (&quot;&amp;[.F41]&amp;&quot; a2a)   {this.&quot;&amp;[.A41]&amp;&quot;=a2a;    }&quot;)" office:value-type="string" office:string-value="public String   getPostIstitution () {    return  postIstitution;   }; public void setPostIstitution (String a2a)   {this.postIstitution=a2a;    }" calcext:value-type="string">
            <text:p>public String <text:s text:c="2"/>getPostIstitution () { <text:s text:c="3"/>return <text:s/>postIstitution; <text:s text:c="2"/>}; public void setPostIstitution (String a2a) <text:s text:c="2"/>{this.postIstitution=a2a; <text:s text:c="3"/>}</text:p>
          </table:table-cell>
          <table:table-cell table:number-columns-repeated="2"/>
          <table:table-cell table:formula="of:=IF([.F41]&lt;&gt;&quot;&quot;;&quot;&lt;h:outputLabel value=&quot;&quot;#{bundle.&quot;&amp;[.$L$1]&amp;&quot;_&quot;&amp;[.A41]&amp;&quot;}&quot;&quot; for=&quot;&quot;&quot;&amp;[.A41]&amp;&quot;&quot;&quot; /&gt;&quot;;&quot;&quot;)" office:value-type="string" office:string-value="&lt;h:outputLabel value=&quot;#{bundle.b2party_postIstitution}&quot; for=&quot;postIstitution&quot; /&gt;" calcext:value-type="string">
            <text:p>&lt;h:outputLabel value="#{bundle.b2party_postIstitution}" for="postIstitution" /&gt;</text:p>
          </table:table-cell>
          <table:table-cell table:style-name="ce27" table:formula="of:=IF([.F41]&lt;&gt;&quot;&quot;;&quot; &lt;h:outputText id=&quot;&quot;&quot;&amp;[.A41]&amp;&quot;&quot;&quot; value=&quot;&quot;#{&quot;&amp;[.$M$1]&amp;[.A41]&amp;&quot;}&quot;&quot; /&gt;&quot;;&quot;&quot;)" office:value-type="string" office:string-value=" &lt;h:outputText id=&quot;postIstitution&quot; value=&quot;#{b2infoController.selected.postIstitution}&quot; /&gt;" calcext:value-type="string">
            <text:p><text:s/>&lt;h:outputText id="postIstitution" value="#{b2infoController.selected.postIstitution}" /&gt;</text:p>
          </table:table-cell>
          <table:table-cell table:number-columns-repeated="7"/>
          <table:table-cell table:style-name="ce27" table:formula="of:=IF([.A41]=&quot;&quot;;&quot;&quot;;&quot;private &quot;&amp;[.F41]&amp;&quot;  &quot;&amp;[.A41]&amp;&quot;  =&quot;&amp;IF([.F41]=&quot;BigDecimal&quot;;&quot;BigDecimal.ONE&quot;;&quot;&quot;&quot;&quot;&amp;&quot;&quot;&quot;&quot;)&amp;&quot;;// row:&quot;&amp;ROW()-1&amp;&quot; &quot;&amp;[.C41])" office:value-type="string" office:string-value="private String  postIstitution  =&quot;&quot;;// row:40 postSite" calcext:value-type="string">
            <text:p>private String <text:s/>postIstitution <text:s/>="";// row:40 postSite</text:p>
          </table:table-cell>
          <table:table-cell table:number-columns-repeated="1003"/>
        </table:table-row>
        <table:table-row table:style-name="ro3" table:visibility="filter">
          <table:table-cell table:style-name="ce32" office:value-type="string" calcext:value-type="string">
            <text:p>postBranch</text:p>
          </table:table-cell>
          <table:table-cell office:value-type="string" calcext:value-type="string">
            <text:p>Milano, Via Moscova</text:p>
          </table:table-cell>
          <table:table-cell office:value-type="string" calcext:value-type="string">
            <text:p>postSubSite</text:p>
          </table:table-cell>
          <table:table-cell office:value-type="string" calcext:value-type="string">
            <text:p>String</text:p>
          </table:table-cell>
          <table:table-cell/>
          <table:table-cell office:value-type="string" calcext:value-type="string">
            <text:p>String</text:p>
          </table:table-cell>
          <table:table-cell table:formula="of:=IF([.A42]=&quot;id&quot;;&quot;@Id &quot;;&quot;&quot;)&amp;&quot; &quot;&amp;IF([.E42]=&quot;&quot;;&quot; &quot;;[.E42])&amp;&quot; &quot;&amp;IF([.A42]=&quot;&quot;;&quot;&quot;;&quot;@XLS ( sheet=&quot;&quot;&quot;&amp;[.$L$1]&amp;&quot;&quot;&quot;, type=&quot;&quot;&quot;&amp;[.F42]&amp;&quot;&quot;&quot;, fieldName=&quot;&quot;&quot;&amp;[.A42]&amp;&quot;&quot;&quot;,  defaultValue=&quot;&quot;&quot;&amp;[.B42]&amp;&quot;&quot;&quot;, xy=&quot;&quot;b&quot;&amp;ROW()&amp;&quot;&quot;&quot;, comment=&quot;&quot;&quot;&amp;[.C42]&amp;&quot;&quot;&quot;)  @XmlElement   &quot;&amp;[.D42]&amp;&quot;   &quot;&amp;[.A42]&amp;&quot;  ;&quot;&amp;&quot; // row:&quot;&amp;ROW()&amp;[.C42])" office:value-type="string" office:string-value="   @XLS ( sheet=&quot;b2party&quot;, type=&quot;String&quot;, fieldName=&quot;postBranch&quot;,  defaultValue=&quot;Milano, Via Moscova&quot;, xy=&quot;b42&quot;, comment=&quot;postSubSite&quot;)  @XmlElement   String   postBranch  ; // row:42postSubSite" calcext:value-type="string">
            <text:p><text:s text:c="3"/>@XLS ( sheet="b2party", type="String", fieldName="postBranch", <text:s/>defaultValue="Milano, Via Moscova", xy="b42", comment="postSubSite") <text:s/>@XmlElement <text:s text:c="2"/>String <text:s text:c="2"/>postBranch <text:s/>; // row:42postSubSite</text:p>
          </table:table-cell>
          <table:table-cell table:formula="of:=IF([.F42]&lt;&gt;&quot;&quot;;IF([.F42]=&quot;String&quot;;[.A42]&amp;&quot;=getInfoTry(b2info.getRow(&quot;&amp;ROW()-1&amp;&quot;).getCell(1));&quot;;&quot;try {&quot;&amp;[.A42]&amp;&quot;= new BigDecimal(getInfoTry(b2info.getRow(&quot;&amp;ROW()&amp;&quot;).getCell(1))).intValue();} catch (Exception e) {}&quot;);&quot;&quot;)" office:value-type="string" office:string-value="postBranch=getInfoTry(b2info.getRow(41).getCell(1));" calcext:value-type="string">
            <text:p>postBranch=getInfoTry(b2info.getRow(41).getCell(1));</text:p>
          </table:table-cell>
          <table:table-cell table:formula="of:=IF([.F42]=&quot;&quot;;&quot;&quot;;&quot;public &quot;&amp;[.F42]&amp;&quot;   get&quot;&amp;UPPER(MID([.A42];1;1))&amp;MID([.A42];2;100)&amp;&quot; () {    return  &quot;&amp;[.A42]&amp;&quot;;   }; public void set&quot;&amp;UPPER(MID([.A42];1;1))&amp;MID([.A42];2;100)&amp;&quot; (&quot;&amp;[.F42]&amp;&quot; a2a)   {this.&quot;&amp;[.A42]&amp;&quot;=a2a;    }&quot;)" office:value-type="string" office:string-value="public String   getPostBranch () {    return  postBranch;   }; public void setPostBranch (String a2a)   {this.postBranch=a2a;    }" calcext:value-type="string">
            <text:p>public String <text:s text:c="2"/>getPostBranch () { <text:s text:c="3"/>return <text:s/>postBranch; <text:s text:c="2"/>}; public void setPostBranch (String a2a) <text:s text:c="2"/>{this.postBranch=a2a; <text:s text:c="3"/>}</text:p>
          </table:table-cell>
          <table:table-cell table:number-columns-repeated="2"/>
          <table:table-cell table:formula="of:=IF([.F42]&lt;&gt;&quot;&quot;;&quot;&lt;h:outputLabel value=&quot;&quot;#{bundle.&quot;&amp;[.$L$1]&amp;&quot;_&quot;&amp;[.A42]&amp;&quot;}&quot;&quot; for=&quot;&quot;&quot;&amp;[.A42]&amp;&quot;&quot;&quot; /&gt;&quot;;&quot;&quot;)" office:value-type="string" office:string-value="&lt;h:outputLabel value=&quot;#{bundle.b2party_postBranch}&quot; for=&quot;postBranch&quot; /&gt;" calcext:value-type="string">
            <text:p>&lt;h:outputLabel value="#{bundle.b2party_postBranch}" for="postBranch" /&gt;</text:p>
          </table:table-cell>
          <table:table-cell table:style-name="ce27" table:formula="of:=IF([.F42]&lt;&gt;&quot;&quot;;&quot; &lt;h:outputText id=&quot;&quot;&quot;&amp;[.A42]&amp;&quot;&quot;&quot; value=&quot;&quot;#{&quot;&amp;[.$M$1]&amp;[.A42]&amp;&quot;}&quot;&quot; /&gt;&quot;;&quot;&quot;)" office:value-type="string" office:string-value=" &lt;h:outputText id=&quot;postBranch&quot; value=&quot;#{b2infoController.selected.postBranch}&quot; /&gt;" calcext:value-type="string">
            <text:p><text:s/>&lt;h:outputText id="postBranch" value="#{b2infoController.selected.postBranch}" /&gt;</text:p>
          </table:table-cell>
          <table:table-cell table:number-columns-repeated="7"/>
          <table:table-cell table:style-name="ce27" table:formula="of:=IF([.A42]=&quot;&quot;;&quot;&quot;;&quot;private &quot;&amp;[.F42]&amp;&quot;  &quot;&amp;[.A42]&amp;&quot;  =&quot;&amp;IF([.F42]=&quot;BigDecimal&quot;;&quot;BigDecimal.ONE&quot;;&quot;&quot;&quot;&quot;&amp;&quot;&quot;&quot;&quot;)&amp;&quot;;// row:&quot;&amp;ROW()-1&amp;&quot; &quot;&amp;[.C42])" office:value-type="string" office:string-value="private String  postBranch  =&quot;&quot;;// row:41 postSubSite" calcext:value-type="string">
            <text:p>private String <text:s/>postBranch <text:s/>="";// row:41 postSubSite</text:p>
          </table:table-cell>
          <table:table-cell table:number-columns-repeated="1003"/>
        </table:table-row>
        <table:table-row table:style-name="ro3" table:visibility="filter">
          <table:table-cell table:style-name="ce32" office:value-type="string" calcext:value-type="string">
            <text:p>postPaperAuthorization</text:p>
          </table:table-cell>
          <table:table-cell/>
          <table:table-cell office:value-type="string" calcext:value-type="string">
            <text:p>defaultPostPayment</text:p>
          </table:table-cell>
          <table:table-cell office:value-type="string" calcext:value-type="string">
            <text:p>String</text:p>
          </table:table-cell>
          <table:table-cell/>
          <table:table-cell office:value-type="string" calcext:value-type="string">
            <text:p>String</text:p>
          </table:table-cell>
          <table:table-cell table:formula="of:=IF([.A43]=&quot;id&quot;;&quot;@Id &quot;;&quot;&quot;)&amp;&quot; &quot;&amp;IF([.E43]=&quot;&quot;;&quot; &quot;;[.E43])&amp;&quot; &quot;&amp;IF([.A43]=&quot;&quot;;&quot;&quot;;&quot;@XLS ( sheet=&quot;&quot;&quot;&amp;[.$L$1]&amp;&quot;&quot;&quot;, type=&quot;&quot;&quot;&amp;[.F43]&amp;&quot;&quot;&quot;, fieldName=&quot;&quot;&quot;&amp;[.A43]&amp;&quot;&quot;&quot;,  defaultValue=&quot;&quot;&quot;&amp;[.B43]&amp;&quot;&quot;&quot;, xy=&quot;&quot;b&quot;&amp;ROW()&amp;&quot;&quot;&quot;, comment=&quot;&quot;&quot;&amp;[.C43]&amp;&quot;&quot;&quot;)  @XmlElement   &quot;&amp;[.D43]&amp;&quot;   &quot;&amp;[.A43]&amp;&quot;  ;&quot;&amp;&quot; // row:&quot;&amp;ROW()&amp;[.C43])" office:value-type="string" office:string-value="   @XLS ( sheet=&quot;b2party&quot;, type=&quot;String&quot;, fieldName=&quot;postPaperAuthorization&quot;,  defaultValue=&quot;&quot;, xy=&quot;b43&quot;, comment=&quot;defaultPostPayment&quot;)  @XmlElement   String   postPaperAuthorization  ; // row:43defaultPostPayment" calcext:value-type="string">
            <text:p><text:s text:c="3"/>@XLS ( sheet="b2party", type="String", fieldName="postPaperAuthorization", <text:s/>defaultValue="", xy="b43", comment="defaultPostPayment") <text:s/>@XmlElement <text:s text:c="2"/>String <text:s text:c="2"/>postPaperAuthorization <text:s/>; // row:43defaultPostPayment</text:p>
          </table:table-cell>
          <table:table-cell table:formula="of:=IF([.F43]&lt;&gt;&quot;&quot;;IF([.F43]=&quot;String&quot;;[.A43]&amp;&quot;=getInfoTry(b2info.getRow(&quot;&amp;ROW()-1&amp;&quot;).getCell(1));&quot;;&quot;try {&quot;&amp;[.A43]&amp;&quot;= new BigDecimal(getInfoTry(b2info.getRow(&quot;&amp;ROW()&amp;&quot;).getCell(1))).intValue();} catch (Exception e) {}&quot;);&quot;&quot;)" office:value-type="string" office:string-value="postPaperAuthorization=getInfoTry(b2info.getRow(42).getCell(1));" calcext:value-type="string">
            <text:p>postPaperAuthorization=getInfoTry(b2info.getRow(42).getCell(1));</text:p>
          </table:table-cell>
          <table:table-cell table:formula="of:=IF([.F43]=&quot;&quot;;&quot;&quot;;&quot;public &quot;&amp;[.F43]&amp;&quot;   get&quot;&amp;UPPER(MID([.A43];1;1))&amp;MID([.A43];2;100)&amp;&quot; () {    return  &quot;&amp;[.A43]&amp;&quot;;   }; public void set&quot;&amp;UPPER(MID([.A43];1;1))&amp;MID([.A43];2;100)&amp;&quot; (&quot;&amp;[.F43]&amp;&quot; a2a)   {this.&quot;&amp;[.A43]&amp;&quot;=a2a;    }&quot;)" office:value-type="string" office:string-value="public String   getPostPaperAuthorization () {    return  postPaperAuthorization;   }; public void setPostPaperAuthorization (String a2a)   {this.postPaperAuthorization=a2a;    }" calcext:value-type="string">
            <text:p>public String <text:s text:c="2"/>getPostPaperAuthorization () { <text:s text:c="3"/>return <text:s/>postPaperAuthorization; <text:s text:c="2"/>}; public void setPostPaperAuthorization (String a2a) <text:s text:c="2"/>{this.postPaperAuthorization=a2a; <text:s text:c="3"/>}</text:p>
          </table:table-cell>
          <table:table-cell table:number-columns-repeated="2"/>
          <table:table-cell table:formula="of:=IF([.F43]&lt;&gt;&quot;&quot;;&quot;&lt;h:outputLabel value=&quot;&quot;#{bundle.&quot;&amp;[.$L$1]&amp;&quot;_&quot;&amp;[.A43]&amp;&quot;}&quot;&quot; for=&quot;&quot;&quot;&amp;[.A43]&amp;&quot;&quot;&quot; /&gt;&quot;;&quot;&quot;)" office:value-type="string" office:string-value="&lt;h:outputLabel value=&quot;#{bundle.b2party_postPaperAuthorization}&quot; for=&quot;postPaperAuthorization&quot; /&gt;" calcext:value-type="string">
            <text:p>&lt;h:outputLabel value="#{bundle.b2party_postPaperAuthorization}" for="postPaperAuthorization" /&gt;</text:p>
          </table:table-cell>
          <table:table-cell table:style-name="ce27" table:formula="of:=IF([.F43]&lt;&gt;&quot;&quot;;&quot; &lt;h:outputText id=&quot;&quot;&quot;&amp;[.A43]&amp;&quot;&quot;&quot; value=&quot;&quot;#{&quot;&amp;[.$M$1]&amp;[.A43]&amp;&quot;}&quot;&quot; /&gt;&quot;;&quot;&quot;)" office:value-type="string" office:string-value=" &lt;h:outputText id=&quot;postPaperAuthorization&quot; value=&quot;#{b2infoController.selected.postPaperAuthorization}&quot; /&gt;" calcext:value-type="string">
            <text:p><text:s/>&lt;h:outputText id="postPaperAuthorization" value="#{b2infoController.selected.postPaperAuthorization}" /&gt;</text:p>
          </table:table-cell>
          <table:table-cell table:number-columns-repeated="7"/>
          <table:table-cell table:style-name="ce27" table:formula="of:=IF([.A43]=&quot;&quot;;&quot;&quot;;&quot;private &quot;&amp;[.F43]&amp;&quot;  &quot;&amp;[.A43]&amp;&quot;  =&quot;&amp;IF([.F43]=&quot;BigDecimal&quot;;&quot;BigDecimal.ONE&quot;;&quot;&quot;&quot;&quot;&amp;&quot;&quot;&quot;&quot;)&amp;&quot;;// row:&quot;&amp;ROW()-1&amp;&quot; &quot;&amp;[.C43])" office:value-type="string" office:string-value="private String  postPaperAuthorization  =&quot;&quot;;// row:42 defaultPostPayment" calcext:value-type="string">
            <text:p>private String <text:s/>postPaperAuthorization <text:s/>="";// row:42 defaultPostPayment</text:p>
          </table:table-cell>
          <table:table-cell table:number-columns-repeated="1003"/>
        </table:table-row>
        <table:table-row table:style-name="ro3" table:visibility="filter">
          <table:table-cell table:number-columns-repeated="3"/>
          <table:table-cell office:value-type="string" calcext:value-type="string">
            <text:p>String</text:p>
          </table:table-cell>
          <table:table-cell table:number-columns-repeated="2"/>
          <table:table-cell table:formula="of:=IF([.A44]=&quot;id&quot;;&quot;@Id &quot;;&quot;&quot;)&amp;&quot; &quot;&amp;IF([.E44]=&quot;&quot;;&quot; &quot;;[.E44])&amp;&quot; &quot;&amp;IF([.A44]=&quot;&quot;;&quot;&quot;;&quot;@XLS ( sheet=&quot;&quot;&quot;&amp;[.$L$1]&amp;&quot;&quot;&quot;, type=&quot;&quot;&quot;&amp;[.F44]&amp;&quot;&quot;&quot;, fieldName=&quot;&quot;&quot;&amp;[.A44]&amp;&quot;&quot;&quot;,  defaultValue=&quot;&quot;&quot;&amp;[.B44]&amp;&quot;&quot;&quot;, xy=&quot;&quot;b&quot;&amp;ROW()&amp;&quot;&quot;&quot;, comment=&quot;&quot;&quot;&amp;[.C44]&amp;&quot;&quot;&quot;)  @XmlElement   &quot;&amp;[.D44]&amp;&quot;   &quot;&amp;[.A44]&amp;&quot;  ;&quot;&amp;&quot; // row:&quot;&amp;ROW()&amp;[.C44])" office:value-type="string" office:string-value="   " calcext:value-type="string">
            <text:p><text:s text:c="3"/></text:p>
          </table:table-cell>
          <table:table-cell table:formula="of:=IF([.F44]&lt;&gt;&quot;&quot;;IF([.F44]=&quot;String&quot;;[.A44]&amp;&quot;=getInfoTry(b2info.getRow(&quot;&amp;ROW()&amp;&quot;).getCell(1));&quot;;&quot;try {&quot;&amp;[.A44]&amp;&quot;= new BigDecimal(getInfoTry(b2info.getRow(&quot;&amp;ROW()&amp;&quot;).getCell(1))).intValue();} catch (Exception e) {}&quot;);&quot;&quot;)">
            <text:p/>
          </table:table-cell>
          <table:table-cell table:number-columns-repeated="3"/>
          <table:table-cell table:formula="of:=IF([.F44]&lt;&gt;&quot;&quot;;&quot;&lt;h:outputLabel value=&quot;&quot;#{bundle.&quot;&amp;[.$L$1]&amp;&quot;_&quot;&amp;[.A44]&amp;&quot;}&quot;&quot; for=&quot;&quot;&quot;&amp;[.A44]&amp;&quot;&quot;&quot; /&gt;&quot;;&quot;&quot;)">
            <text:p/>
          </table:table-cell>
          <table:table-cell table:style-name="ce27" table:formula="of:=IF([.F44]&lt;&gt;&quot;&quot;;&quot; &lt;h:outputText id=&quot;&quot;&quot;&amp;[.A44]&amp;&quot;&quot;&quot; value=&quot;&quot;#{&quot;&amp;[.$M$1]&amp;[.A44]&amp;&quot;}&quot;&quot; /&gt;&quot;;&quot;&quot;)">
            <text:p/>
          </table:table-cell>
          <table:table-cell table:number-columns-repeated="7"/>
          <table:table-cell table:style-name="ce27" table:formula="of:=IF([.A44]=&quot;&quot;;&quot;&quot;;&quot;private &quot;&amp;[.F44]&amp;&quot;  &quot;&amp;[.A44]&amp;&quot;  =&quot;&amp;IF([.F44]=&quot;BigDecimal&quot;;&quot;BigDecimal.ONE&quot;;&quot;&quot;&quot;&quot;&amp;&quot;&quot;&quot;&quot;)&amp;&quot;;// row:&quot;&amp;ROW()-1&amp;&quot; &quot;&amp;[.C44])">
            <text:p/>
          </table:table-cell>
          <table:table-cell table:number-columns-repeated="1003"/>
        </table:table-row>
        <table:table-row table:style-name="ro3" table:visibility="filter">
          <table:table-cell/>
          <table:table-cell table:style-name="ce27"/>
          <table:table-cell/>
          <table:table-cell office:value-type="string" calcext:value-type="string">
            <text:p>String</text:p>
          </table:table-cell>
          <table:table-cell table:number-columns-repeated="2"/>
          <table:table-cell table:formula="of:=IF([.A45]=&quot;id&quot;;&quot;@Id &quot;;&quot;&quot;)&amp;&quot; &quot;&amp;IF([.E45]=&quot;&quot;;&quot; &quot;;[.E45])&amp;&quot; &quot;&amp;IF([.A45]=&quot;&quot;;&quot;&quot;;&quot;@XLS ( sheet=&quot;&quot;&quot;&amp;[.$L$1]&amp;&quot;&quot;&quot;, type=&quot;&quot;&quot;&amp;[.F45]&amp;&quot;&quot;&quot;, fieldName=&quot;&quot;&quot;&amp;[.A45]&amp;&quot;&quot;&quot;,  defaultValue=&quot;&quot;&quot;&amp;[.B45]&amp;&quot;&quot;&quot;, xy=&quot;&quot;b&quot;&amp;ROW()&amp;&quot;&quot;&quot;, comment=&quot;&quot;&quot;&amp;[.C45]&amp;&quot;&quot;&quot;)  @XmlElement   &quot;&amp;[.D45]&amp;&quot;   &quot;&amp;[.A45]&amp;&quot;  ;&quot;&amp;&quot; // row:&quot;&amp;ROW()&amp;[.C45])" office:value-type="string" office:string-value="   " calcext:value-type="string">
            <text:p><text:s text:c="3"/></text:p>
          </table:table-cell>
          <table:table-cell table:formula="of:=IF([.F45]&lt;&gt;&quot;&quot;;IF([.F45]=&quot;String&quot;;[.A45]&amp;&quot;=getInfoTry(b2info.getRow(&quot;&amp;ROW()&amp;&quot;).getCell(1));&quot;;&quot;try {&quot;&amp;[.A45]&amp;&quot;= new BigDecimal(getInfoTry(b2info.getRow(&quot;&amp;ROW()&amp;&quot;).getCell(1))).intValue();} catch (Exception e) {}&quot;);&quot;&quot;)">
            <text:p/>
          </table:table-cell>
          <table:table-cell table:formula="of:=IF([.F45]=&quot;&quot;;&quot;&quot;;&quot;public &quot;&amp;[.F45]&amp;&quot;   get&quot;&amp;UPPER(MID([.A45];1;1))&amp;MID([.A45];2;100)&amp;&quot; () {    return  &quot;&amp;[.A45]&amp;&quot;;   }; public void set&quot;&amp;UPPER(MID([.A45];1;1))&amp;MID([.A45];2;100)&amp;&quot; (&quot;&amp;[.F45]&amp;&quot; a2a)   {this.&quot;&amp;[.A45]&amp;&quot;=a2a;    }&quot;)">
            <text:p/>
          </table:table-cell>
          <table:table-cell table:number-columns-repeated="2"/>
          <table:table-cell table:formula="of:=IF([.F45]&lt;&gt;&quot;&quot;;&quot;&lt;h:outputLabel value=&quot;&quot;#{bundle.&quot;&amp;[.$L$1]&amp;&quot;_&quot;&amp;[.A45]&amp;&quot;}&quot;&quot; for=&quot;&quot;&quot;&amp;[.A45]&amp;&quot;&quot;&quot; /&gt;&quot;;&quot;&quot;)">
            <text:p/>
          </table:table-cell>
          <table:table-cell table:style-name="ce27" table:formula="of:=IF([.F45]&lt;&gt;&quot;&quot;;&quot; &lt;h:outputText id=&quot;&quot;&quot;&amp;[.A45]&amp;&quot;&quot;&quot; value=&quot;&quot;#{&quot;&amp;[.$M$1]&amp;[.A45]&amp;&quot;}&quot;&quot; /&gt;&quot;;&quot;&quot;)">
            <text:p/>
          </table:table-cell>
          <table:table-cell table:number-columns-repeated="7"/>
          <table:table-cell table:style-name="ce27" table:formula="of:=IF([.A45]=&quot;&quot;;&quot;&quot;;&quot;private &quot;&amp;[.F45]&amp;&quot;  &quot;&amp;[.A45]&amp;&quot;  =&quot;&amp;IF([.F45]=&quot;BigDecimal&quot;;&quot;BigDecimal.ONE&quot;;&quot;&quot;&quot;&quot;&amp;&quot;&quot;&quot;&quot;)&amp;&quot;;// row:&quot;&amp;ROW()-1&amp;&quot; &quot;&amp;[.C45])">
            <text:p/>
          </table:table-cell>
          <table:table-cell table:number-columns-repeated="1003"/>
        </table:table-row>
        <table:table-row table:style-name="ro3" table:visibility="filter">
          <table:table-cell/>
          <table:table-cell table:style-name="ce27"/>
          <table:table-cell/>
          <table:table-cell office:value-type="string" calcext:value-type="string">
            <text:p>String</text:p>
          </table:table-cell>
          <table:table-cell table:number-columns-repeated="2"/>
          <table:table-cell table:formula="of:=IF([.A46]=&quot;id&quot;;&quot;@Id &quot;;&quot;&quot;)&amp;&quot; &quot;&amp;IF([.E46]=&quot;&quot;;&quot; &quot;;[.E46])&amp;&quot; &quot;&amp;IF([.A46]=&quot;&quot;;&quot;&quot;;&quot;@XLS ( sheet=&quot;&quot;&quot;&amp;[.$L$1]&amp;&quot;&quot;&quot;, type=&quot;&quot;&quot;&amp;[.F46]&amp;&quot;&quot;&quot;, fieldName=&quot;&quot;&quot;&amp;[.A46]&amp;&quot;&quot;&quot;,  defaultValue=&quot;&quot;&quot;&amp;[.B46]&amp;&quot;&quot;&quot;, xy=&quot;&quot;b&quot;&amp;ROW()&amp;&quot;&quot;&quot;, comment=&quot;&quot;&quot;&amp;[.C46]&amp;&quot;&quot;&quot;)  @XmlElement   &quot;&amp;[.D46]&amp;&quot;   &quot;&amp;[.A46]&amp;&quot;  ;&quot;&amp;&quot; // row:&quot;&amp;ROW()&amp;[.C46])" office:value-type="string" office:string-value="   " calcext:value-type="string">
            <text:p><text:s text:c="3"/></text:p>
          </table:table-cell>
          <table:table-cell table:formula="of:=IF([.F46]&lt;&gt;&quot;&quot;;IF([.F46]=&quot;String&quot;;[.A46]&amp;&quot;=getInfoTry(b2info.getRow(&quot;&amp;ROW()&amp;&quot;).getCell(1));&quot;;&quot;try {&quot;&amp;[.A46]&amp;&quot;= new BigDecimal(getInfoTry(b2info.getRow(&quot;&amp;ROW()&amp;&quot;).getCell(1))).intValue();} catch (Exception e) {}&quot;);&quot;&quot;)">
            <text:p/>
          </table:table-cell>
          <table:table-cell table:formula="of:=IF([.F46]=&quot;&quot;;&quot;&quot;;&quot;public &quot;&amp;[.F46]&amp;&quot;   get&quot;&amp;UPPER(MID([.A46];1;1))&amp;MID([.A46];2;100)&amp;&quot; () {    return  &quot;&amp;[.A46]&amp;&quot;;   }; public void set&quot;&amp;UPPER(MID([.A46];1;1))&amp;MID([.A46];2;100)&amp;&quot; (&quot;&amp;[.F46]&amp;&quot; a2a)   {this.&quot;&amp;[.A46]&amp;&quot;=a2a;    }&quot;)">
            <text:p/>
          </table:table-cell>
          <table:table-cell table:number-columns-repeated="2"/>
          <table:table-cell table:formula="of:=IF([.F46]&lt;&gt;&quot;&quot;;&quot;&lt;h:outputLabel value=&quot;&quot;#{bundle.&quot;&amp;[.$L$1]&amp;&quot;_&quot;&amp;[.A46]&amp;&quot;}&quot;&quot; for=&quot;&quot;&quot;&amp;[.A46]&amp;&quot;&quot;&quot; /&gt;&quot;;&quot;&quot;)">
            <text:p/>
          </table:table-cell>
          <table:table-cell table:style-name="ce27" table:formula="of:=IF([.F46]&lt;&gt;&quot;&quot;;&quot; &lt;h:outputText id=&quot;&quot;&quot;&amp;[.A46]&amp;&quot;&quot;&quot; value=&quot;&quot;#{&quot;&amp;[.$M$1]&amp;[.A46]&amp;&quot;}&quot;&quot; /&gt;&quot;;&quot;&quot;)">
            <text:p/>
          </table:table-cell>
          <table:table-cell table:number-columns-repeated="7"/>
          <table:table-cell table:style-name="ce27" table:formula="of:=IF([.A46]=&quot;&quot;;&quot;&quot;;&quot;private &quot;&amp;[.F46]&amp;&quot;  &quot;&amp;[.A46]&amp;&quot;  =&quot;&amp;IF([.F46]=&quot;BigDecimal&quot;;&quot;BigDecimal.ONE&quot;;&quot;&quot;&quot;&quot;&amp;&quot;&quot;&quot;&quot;)&amp;&quot;;// row:&quot;&amp;ROW()-1&amp;&quot; &quot;&amp;[.C46])">
            <text:p/>
          </table:table-cell>
          <table:table-cell table:number-columns-repeated="1003"/>
        </table:table-row>
        <table:table-row table:style-name="ro3" table:visibility="filter">
          <table:table-cell table:number-columns-repeated="3"/>
          <table:table-cell office:value-type="string" calcext:value-type="string">
            <text:p>String</text:p>
          </table:table-cell>
          <table:table-cell table:number-columns-repeated="2"/>
          <table:table-cell table:formula="of:=IF([.A47]=&quot;id&quot;;&quot;@Id &quot;;&quot;&quot;)&amp;&quot; &quot;&amp;IF([.E47]=&quot;&quot;;&quot; &quot;;[.E47])&amp;&quot; &quot;&amp;IF([.A47]=&quot;&quot;;&quot;&quot;;&quot;@XLS ( sheet=&quot;&quot;&quot;&amp;[.$L$1]&amp;&quot;&quot;&quot;, type=&quot;&quot;&quot;&amp;[.F47]&amp;&quot;&quot;&quot;, fieldName=&quot;&quot;&quot;&amp;[.A47]&amp;&quot;&quot;&quot;,  defaultValue=&quot;&quot;&quot;&amp;[.B47]&amp;&quot;&quot;&quot;, xy=&quot;&quot;b&quot;&amp;ROW()&amp;&quot;&quot;&quot;, comment=&quot;&quot;&quot;&amp;[.C47]&amp;&quot;&quot;&quot;)  @XmlElement   &quot;&amp;[.D47]&amp;&quot;   &quot;&amp;[.A47]&amp;&quot;  ;&quot;&amp;&quot; // row:&quot;&amp;ROW()&amp;[.C47])" office:value-type="string" office:string-value="   " calcext:value-type="string">
            <text:p><text:s text:c="3"/></text:p>
          </table:table-cell>
          <table:table-cell table:formula="of:=IF([.F47]&lt;&gt;&quot;&quot;;IF([.F47]=&quot;String&quot;;[.A47]&amp;&quot;=getInfoTry(b2info.getRow(&quot;&amp;ROW()&amp;&quot;).getCell(1));&quot;;&quot;try {&quot;&amp;[.A47]&amp;&quot;= new BigDecimal(getInfoTry(b2info.getRow(&quot;&amp;ROW()&amp;&quot;).getCell(1))).intValue();} catch (Exception e) {}&quot;);&quot;&quot;)">
            <text:p/>
          </table:table-cell>
          <table:table-cell table:formula="of:=IF([.F47]=&quot;&quot;;&quot;&quot;;&quot;public &quot;&amp;[.F47]&amp;&quot;   get&quot;&amp;UPPER(MID([.A47];1;1))&amp;MID([.A47];2;100)&amp;&quot; () {    return  &quot;&amp;[.A47]&amp;&quot;;   }; public void set&quot;&amp;UPPER(MID([.A47];1;1))&amp;MID([.A47];2;100)&amp;&quot; (&quot;&amp;[.F47]&amp;&quot; a2a)   {this.&quot;&amp;[.A47]&amp;&quot;=a2a;    }&quot;)">
            <text:p/>
          </table:table-cell>
          <table:table-cell table:number-columns-repeated="2"/>
          <table:table-cell table:formula="of:=IF([.F47]&lt;&gt;&quot;&quot;;&quot;&lt;h:outputLabel value=&quot;&quot;#{bundle.&quot;&amp;[.$L$1]&amp;&quot;_&quot;&amp;[.A47]&amp;&quot;}&quot;&quot; for=&quot;&quot;&quot;&amp;[.A47]&amp;&quot;&quot;&quot; /&gt;&quot;;&quot;&quot;)">
            <text:p/>
          </table:table-cell>
          <table:table-cell table:style-name="ce27" table:formula="of:=IF([.F47]&lt;&gt;&quot;&quot;;&quot; &lt;h:outputText id=&quot;&quot;&quot;&amp;[.A47]&amp;&quot;&quot;&quot; value=&quot;&quot;#{&quot;&amp;[.$M$1]&amp;[.A47]&amp;&quot;}&quot;&quot; /&gt;&quot;;&quot;&quot;)">
            <text:p/>
          </table:table-cell>
          <table:table-cell table:number-columns-repeated="7"/>
          <table:table-cell table:style-name="ce27" table:formula="of:=IF([.A47]=&quot;&quot;;&quot;&quot;;&quot;private &quot;&amp;[.F47]&amp;&quot;  &quot;&amp;[.A47]&amp;&quot;  =&quot;&amp;IF([.F47]=&quot;BigDecimal&quot;;&quot;BigDecimal.ONE&quot;;&quot;&quot;&quot;&quot;&amp;&quot;&quot;&quot;&quot;)&amp;&quot;;// row:&quot;&amp;ROW()-1&amp;&quot; &quot;&amp;[.C47])">
            <text:p/>
          </table:table-cell>
          <table:table-cell table:number-columns-repeated="1003"/>
        </table:table-row>
        <table:table-row table:style-name="ro3" table:visibility="filter">
          <table:table-cell office:value-type="string" calcext:value-type="string">
            <text:p>contactTelephon</text:p>
          </table:table-cell>
          <table:table-cell table:style-name="ce44" office:value-type="string" calcext:value-type="string">
            <text:p>00390236591502</text:p>
          </table:table-cell>
          <table:table-cell office:value-type="string" calcext:value-type="string">
            <text:p>Numeri di telefono senza '+' e senza spazio</text:p>
          </table:table-cell>
          <table:table-cell office:value-type="string" calcext:value-type="string">
            <text:p>String</text:p>
          </table:table-cell>
          <table:table-cell/>
          <table:table-cell office:value-type="string" calcext:value-type="string">
            <text:p>String</text:p>
          </table:table-cell>
          <table:table-cell table:formula="of:=IF([.A48]=&quot;id&quot;;&quot;@Id &quot;;&quot;&quot;)&amp;&quot; &quot;&amp;IF([.E48]=&quot;&quot;;&quot; &quot;;[.E48])&amp;&quot; &quot;&amp;IF([.A48]=&quot;&quot;;&quot;&quot;;&quot;@XLS ( sheet=&quot;&quot;&quot;&amp;[.$L$1]&amp;&quot;&quot;&quot;, type=&quot;&quot;&quot;&amp;[.F48]&amp;&quot;&quot;&quot;, fieldName=&quot;&quot;&quot;&amp;[.A48]&amp;&quot;&quot;&quot;,  defaultValue=&quot;&quot;&quot;&amp;[.B48]&amp;&quot;&quot;&quot;, xy=&quot;&quot;b&quot;&amp;ROW()&amp;&quot;&quot;&quot;, comment=&quot;&quot;&quot;&amp;[.C48]&amp;&quot;&quot;&quot;)  @XmlElement   &quot;&amp;[.D48]&amp;&quot;   &quot;&amp;[.A48]&amp;&quot;  ;&quot;&amp;&quot; // row:&quot;&amp;ROW()&amp;[.C48])" office:value-type="string" office:string-value="   @XLS ( sheet=&quot;b2party&quot;, type=&quot;String&quot;, fieldName=&quot;contactTelephon&quot;,  defaultValue=&quot;00390236591502&quot;, xy=&quot;b48&quot;, comment=&quot;Numeri di telefono senza '+' e senza spazio&quot;)  @XmlElement   String   contactTelephon  ; // row:48Numeri di telefono senza '+' e senza spazio" calcext:value-type="string">
            <text:p><text:s text:c="3"/>@XLS ( sheet="b2party", type="String", fieldName="contactTelephon", <text:s/>defaultValue="00390236591502", xy="b48", comment="Numeri di telefono senza '+' e senza spazio") <text:s/>@XmlElement <text:s text:c="2"/>String <text:s text:c="2"/>contactTelephon <text:s/>; // row:48Numeri di telefono senza '+' e senza spazio</text:p>
          </table:table-cell>
          <table:table-cell table:formula="of:=IF([.F48]&lt;&gt;&quot;&quot;;IF([.F48]=&quot;String&quot;;[.A48]&amp;&quot;=getInfoTry(b2info.getRow(&quot;&amp;ROW()&amp;&quot;).getCell(1));&quot;;&quot;try {&quot;&amp;[.A48]&amp;&quot;= new BigDecimal(getInfoTry(b2info.getRow(&quot;&amp;ROW()&amp;&quot;).getCell(1))).intValue();} catch (Exception e) {}&quot;);&quot;&quot;)" office:value-type="string" office:string-value="contactTelephon=getInfoTry(b2info.getRow(48).getCell(1));" calcext:value-type="string">
            <text:p>contactTelephon=getInfoTry(b2info.getRow(48).getCell(1));</text:p>
          </table:table-cell>
          <table:table-cell table:formula="of:=IF([.F48]=&quot;&quot;;&quot;&quot;;&quot;public &quot;&amp;[.F48]&amp;&quot;   get&quot;&amp;UPPER(MID([.A48];1;1))&amp;MID([.A48];2;100)&amp;&quot; () {    return  &quot;&amp;[.A48]&amp;&quot;;   }; public void set&quot;&amp;UPPER(MID([.A48];1;1))&amp;MID([.A48];2;100)&amp;&quot; (&quot;&amp;[.F48]&amp;&quot; a2a)   {this.&quot;&amp;[.A48]&amp;&quot;=a2a;    }&quot;)" office:value-type="string" office:string-value="public String   getContactTelephon () {    return  contactTelephon;   }; public void setContactTelephon (String a2a)   {this.contactTelephon=a2a;    }" calcext:value-type="string">
            <text:p>public String <text:s text:c="2"/>getContactTelephon () { <text:s text:c="3"/>return <text:s/>contactTelephon; <text:s text:c="2"/>}; public void setContactTelephon (String a2a) <text:s text:c="2"/>{this.contactTelephon=a2a; <text:s text:c="3"/>}</text:p>
          </table:table-cell>
          <table:table-cell table:number-columns-repeated="2"/>
          <table:table-cell table:formula="of:=IF([.F48]&lt;&gt;&quot;&quot;;&quot;&lt;h:outputLabel value=&quot;&quot;#{bundle.&quot;&amp;[.$L$1]&amp;&quot;_&quot;&amp;[.A48]&amp;&quot;}&quot;&quot; for=&quot;&quot;&quot;&amp;[.A48]&amp;&quot;&quot;&quot; /&gt;&quot;;&quot;&quot;)" office:value-type="string" office:string-value="&lt;h:outputLabel value=&quot;#{bundle.b2party_contactTelephon}&quot; for=&quot;contactTelephon&quot; /&gt;" calcext:value-type="string">
            <text:p>&lt;h:outputLabel value="#{bundle.b2party_contactTelephon}" for="contactTelephon" /&gt;</text:p>
          </table:table-cell>
          <table:table-cell table:style-name="ce27" table:formula="of:=IF([.F48]&lt;&gt;&quot;&quot;;&quot; &lt;h:outputText id=&quot;&quot;&quot;&amp;[.A48]&amp;&quot;&quot;&quot; value=&quot;&quot;#{&quot;&amp;[.$M$1]&amp;[.A48]&amp;&quot;}&quot;&quot; /&gt;&quot;;&quot;&quot;)" office:value-type="string" office:string-value=" &lt;h:outputText id=&quot;contactTelephon&quot; value=&quot;#{b2infoController.selected.contactTelephon}&quot; /&gt;" calcext:value-type="string">
            <text:p><text:s/>&lt;h:outputText id="contactTelephon" value="#{b2infoController.selected.contactTelephon}" /&gt;</text:p>
          </table:table-cell>
          <table:table-cell table:number-columns-repeated="7"/>
          <table:table-cell table:style-name="ce27" table:formula="of:=IF([.A48]=&quot;&quot;;&quot;&quot;;&quot;private &quot;&amp;[.F48]&amp;&quot;  &quot;&amp;[.A48]&amp;&quot;  =&quot;&amp;IF([.F48]=&quot;BigDecimal&quot;;&quot;BigDecimal.ONE&quot;;&quot;&quot;&quot;&quot;&amp;&quot;&quot;&quot;&quot;)&amp;&quot;;// row:&quot;&amp;ROW()-1&amp;&quot; &quot;&amp;[.C48])" office:value-type="string" office:string-value="private String  contactTelephon  =&quot;&quot;;// row:47 Numeri di telefono senza '+' e senza spazio" calcext:value-type="string">
            <text:p>private String <text:s/>contactTelephon <text:s/>="";// row:47 Numeri di telefono senza '+' e senza spazio</text:p>
          </table:table-cell>
          <table:table-cell table:style-name="ce49"/>
          <table:table-cell table:number-columns-repeated="1002"/>
        </table:table-row>
        <table:table-row table:style-name="ro3">
          <table:table-cell table:style-name="ce29" office:value-type="string" calcext:value-type="string">
            <text:p>contactFax</text:p>
          </table:table-cell>
          <table:table-cell table:style-name="ce44" office:value-type="string" calcext:value-type="string">
            <text:p>00390200625977</text:p>
          </table:table-cell>
          <table:table-cell table:style-name="ce59" office:value-type="string" calcext:value-type="string">
            <text:p>Numeri di telefono senza '+' e senza spazio</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49]=&quot;id&quot;;&quot;@Id &quot;;&quot;&quot;)&amp;&quot; &quot;&amp;IF([.E49]=&quot;&quot;;&quot; &quot;;[.E49])&amp;&quot; &quot;&amp;IF([.A49]=&quot;&quot;;&quot;&quot;;&quot;@XLS ( sheet=&quot;&quot;&quot;&amp;[.$L$1]&amp;&quot;&quot;&quot;, type=&quot;&quot;&quot;&amp;[.F49]&amp;&quot;&quot;&quot;, fieldName=&quot;&quot;&quot;&amp;[.A49]&amp;&quot;&quot;&quot;,  defaultValue=&quot;&quot;&quot;&amp;[.B49]&amp;&quot;&quot;&quot;, xy=&quot;&quot;b&quot;&amp;ROW()&amp;&quot;&quot;&quot;, comment=&quot;&quot;&quot;&amp;[.C49]&amp;&quot;&quot;&quot;)  @XmlElement   &quot;&amp;[.D49]&amp;&quot;   &quot;&amp;[.A49]&amp;&quot;  ;&quot;&amp;&quot; // row:&quot;&amp;ROW()&amp;[.C49])" office:value-type="string" office:string-value="   @XLS ( sheet=&quot;b2party&quot;, type=&quot;String&quot;, fieldName=&quot;contactFax&quot;,  defaultValue=&quot;00390200625977&quot;, xy=&quot;b49&quot;, comment=&quot;Numeri di telefono senza '+' e senza spazio&quot;)  @XmlElement   String   contactFax  ; // row:49Numeri di telefono senza '+' e senza spazio" calcext:value-type="string">
            <text:p><text:s text:c="3"/>@XLS ( sheet="b2party", type="String", fieldName="contactFax", <text:s/>defaultValue="00390200625977", xy="b49", comment="Numeri di telefono senza '+' e senza spazio") <text:s/>@XmlElement <text:s text:c="2"/>String <text:s text:c="2"/>contactFax <text:s/>; // row:49Numeri di telefono senza '+' e senza spazio</text:p>
          </table:table-cell>
          <table:table-cell table:style-name="ce29" table:formula="of:=IF([.F49]&lt;&gt;&quot;&quot;;IF([.F49]=&quot;String&quot;;[.A49]&amp;&quot;=getInfoTry(b2info.getRow(&quot;&amp;ROW()&amp;&quot;).getCell(1));&quot;;&quot;try {&quot;&amp;[.A49]&amp;&quot;= new BigDecimal(getInfoTry(b2info.getRow(&quot;&amp;ROW()&amp;&quot;).getCell(1))).intValue();} catch (Exception e) {}&quot;);&quot;&quot;)" office:value-type="string" office:string-value="contactFax=getInfoTry(b2info.getRow(49).getCell(1));" calcext:value-type="string">
            <text:p>contactFax=getInfoTry(b2info.getRow(49).getCell(1));</text:p>
          </table:table-cell>
          <table:table-cell table:style-name="ce29" table:formula="of:=IF([.F49]=&quot;&quot;;&quot;&quot;;&quot;public &quot;&amp;[.F49]&amp;&quot;   get&quot;&amp;UPPER(MID([.A49];1;1))&amp;MID([.A49];2;100)&amp;&quot; () {    return  &quot;&amp;[.A49]&amp;&quot;;   }; public void set&quot;&amp;UPPER(MID([.A49];1;1))&amp;MID([.A49];2;100)&amp;&quot; (&quot;&amp;[.F49]&amp;&quot; a2a)   {this.&quot;&amp;[.A49]&amp;&quot;=a2a;    }&quot;)" office:value-type="string" office:string-value="public String   getContactFax () {    return  contactFax;   }; public void setContactFax (String a2a)   {this.contactFax=a2a;    }" calcext:value-type="string">
            <text:p>public String <text:s text:c="2"/>getContactFax () { <text:s text:c="3"/>return <text:s/>contactFax; <text:s text:c="2"/>}; public void setContactFax (String a2a) <text:s text:c="2"/>{this.contactFax=a2a; <text:s text:c="3"/>}</text:p>
          </table:table-cell>
          <table:table-cell table:style-name="ce29"/>
          <table:table-cell table:style-name="ce35"/>
          <table:table-cell table:style-name="ce29" table:formula="of:=IF([.F49]&lt;&gt;&quot;&quot;;&quot;&lt;h:outputLabel value=&quot;&quot;#{bundle.&quot;&amp;[.$L$1]&amp;&quot;_&quot;&amp;[.A49]&amp;&quot;}&quot;&quot; for=&quot;&quot;&quot;&amp;[.A49]&amp;&quot;&quot;&quot; /&gt;&quot;;&quot;&quot;)" office:value-type="string" office:string-value="&lt;h:outputLabel value=&quot;#{bundle.b2party_contactFax}&quot; for=&quot;contactFax&quot; /&gt;" calcext:value-type="string">
            <text:p>&lt;h:outputLabel value="#{bundle.b2party_contactFax}" for="contactFax" /&gt;</text:p>
          </table:table-cell>
          <table:table-cell table:style-name="ce29" table:formula="of:=IF([.F49]&lt;&gt;&quot;&quot;;&quot; &lt;h:outputText id=&quot;&quot;&quot;&amp;[.A49]&amp;&quot;&quot;&quot; value=&quot;&quot;#{&quot;&amp;[.$M$1]&amp;[.A49]&amp;&quot;}&quot;&quot; /&gt;&quot;;&quot;&quot;)" office:value-type="string" office:string-value=" &lt;h:outputText id=&quot;contactFax&quot; value=&quot;#{b2infoController.selected.contactFax}&quot; /&gt;" calcext:value-type="string">
            <text:p><text:s/>&lt;h:outputText id="contactFax" value="#{b2infoController.selected.contactFax}" /&gt;</text:p>
          </table:table-cell>
          <table:table-cell table:style-name="ce35" table:number-columns-repeated="7"/>
          <table:table-cell table:style-name="ce29" table:formula="of:=IF([.A49]=&quot;&quot;;&quot;&quot;;&quot;private &quot;&amp;[.F49]&amp;&quot;  &quot;&amp;[.A49]&amp;&quot;  =&quot;&amp;IF([.F49]=&quot;BigDecimal&quot;;&quot;BigDecimal.ONE&quot;;&quot;&quot;&quot;&quot;&amp;&quot;&quot;&quot;&quot;)&amp;&quot;;// row:&quot;&amp;ROW()-1&amp;&quot; &quot;&amp;[.C49])" office:value-type="string" office:string-value="private String  contactFax  =&quot;&quot;;// row:48 Numeri di telefono senza '+' e senza spazio" calcext:value-type="string">
            <text:p>private String <text:s/>contactFax <text:s/>="";// row:48 Numeri di telefono senza '+' e senza spazio</text:p>
          </table:table-cell>
          <table:table-cell table:style-name="ce35" office:value-type="string" calcext:value-type="string">
            <text:p>fatturapa</text:p>
          </table:table-cell>
          <table:table-cell table:number-columns-repeated="1002"/>
        </table:table-row>
        <table:table-row table:style-name="ro3" table:visibility="filter">
          <table:table-cell office:value-type="string" calcext:value-type="string">
            <text:p>contactPerson</text:p>
          </table:table-cell>
          <table:table-cell table:style-name="ce44" office:value-type="string" calcext:value-type="string">
            <text:p>Alberto Baj Macario</text:p>
          </table:table-cell>
          <table:table-cell/>
          <table:table-cell office:value-type="string" calcext:value-type="string">
            <text:p>String</text:p>
          </table:table-cell>
          <table:table-cell/>
          <table:table-cell office:value-type="string" calcext:value-type="string">
            <text:p>String</text:p>
          </table:table-cell>
          <table:table-cell table:formula="of:=IF([.A50]=&quot;id&quot;;&quot;@Id &quot;;&quot;&quot;)&amp;&quot; &quot;&amp;IF([.E50]=&quot;&quot;;&quot; &quot;;[.E50])&amp;&quot; &quot;&amp;IF([.A50]=&quot;&quot;;&quot;&quot;;&quot;@XLS ( sheet=&quot;&quot;&quot;&amp;[.$L$1]&amp;&quot;&quot;&quot;, type=&quot;&quot;&quot;&amp;[.F50]&amp;&quot;&quot;&quot;, fieldName=&quot;&quot;&quot;&amp;[.A50]&amp;&quot;&quot;&quot;,  defaultValue=&quot;&quot;&quot;&amp;[.B50]&amp;&quot;&quot;&quot;, xy=&quot;&quot;b&quot;&amp;ROW()&amp;&quot;&quot;&quot;, comment=&quot;&quot;&quot;&amp;[.C50]&amp;&quot;&quot;&quot;)  @XmlElement   &quot;&amp;[.D50]&amp;&quot;   &quot;&amp;[.A50]&amp;&quot;  ;&quot;&amp;&quot; // row:&quot;&amp;ROW()&amp;[.C50])" office:value-type="string" office:string-value="   @XLS ( sheet=&quot;b2party&quot;, type=&quot;String&quot;, fieldName=&quot;contactPerson&quot;,  defaultValue=&quot;Alberto Baj Macario&quot;, xy=&quot;b50&quot;, comment=&quot;&quot;)  @XmlElement   String   contactPerson  ; // row:50" calcext:value-type="string">
            <text:p><text:s text:c="3"/>@XLS ( sheet="b2party", type="String", fieldName="contactPerson", <text:s/>defaultValue="Alberto Baj Macario", xy="b50", comment="") <text:s/>@XmlElement <text:s text:c="2"/>String <text:s text:c="2"/>contactPerson <text:s/>; // row:50</text:p>
          </table:table-cell>
          <table:table-cell table:formula="of:=IF([.F50]&lt;&gt;&quot;&quot;;IF([.F50]=&quot;String&quot;;[.A50]&amp;&quot;=getInfoTry(b2info.getRow(&quot;&amp;ROW()&amp;&quot;).getCell(1));&quot;;&quot;try {&quot;&amp;[.A50]&amp;&quot;= new BigDecimal(getInfoTry(b2info.getRow(&quot;&amp;ROW()&amp;&quot;).getCell(1))).intValue();} catch (Exception e) {}&quot;);&quot;&quot;)" office:value-type="string" office:string-value="contactPerson=getInfoTry(b2info.getRow(50).getCell(1));" calcext:value-type="string">
            <text:p>contactPerson=getInfoTry(b2info.getRow(50).getCell(1));</text:p>
          </table:table-cell>
          <table:table-cell table:formula="of:=IF([.F50]=&quot;&quot;;&quot;&quot;;&quot;public &quot;&amp;[.F50]&amp;&quot;   get&quot;&amp;UPPER(MID([.A50];1;1))&amp;MID([.A50];2;100)&amp;&quot; () {    return  &quot;&amp;[.A50]&amp;&quot;;   }; public void set&quot;&amp;UPPER(MID([.A50];1;1))&amp;MID([.A50];2;100)&amp;&quot; (&quot;&amp;[.F50]&amp;&quot; a2a)   {this.&quot;&amp;[.A50]&amp;&quot;=a2a;    }&quot;)" office:value-type="string" office:string-value="public String   getContactPerson () {    return  contactPerson;   }; public void setContactPerson (String a2a)   {this.contactPerson=a2a;    }" calcext:value-type="string">
            <text:p>public String <text:s text:c="2"/>getContactPerson () { <text:s text:c="3"/>return <text:s/>contactPerson; <text:s text:c="2"/>}; public void setContactPerson (String a2a) <text:s text:c="2"/>{this.contactPerson=a2a; <text:s text:c="3"/>}</text:p>
          </table:table-cell>
          <table:table-cell table:number-columns-repeated="2"/>
          <table:table-cell table:formula="of:=IF([.F50]&lt;&gt;&quot;&quot;;&quot;&lt;h:outputLabel value=&quot;&quot;#{bundle.&quot;&amp;[.$L$1]&amp;&quot;_&quot;&amp;[.A50]&amp;&quot;}&quot;&quot; for=&quot;&quot;&quot;&amp;[.A50]&amp;&quot;&quot;&quot; /&gt;&quot;;&quot;&quot;)" office:value-type="string" office:string-value="&lt;h:outputLabel value=&quot;#{bundle.b2party_contactPerson}&quot; for=&quot;contactPerson&quot; /&gt;" calcext:value-type="string">
            <text:p>&lt;h:outputLabel value="#{bundle.b2party_contactPerson}" for="contactPerson" /&gt;</text:p>
          </table:table-cell>
          <table:table-cell table:style-name="ce27" table:formula="of:=IF([.F50]&lt;&gt;&quot;&quot;;&quot; &lt;h:outputText id=&quot;&quot;&quot;&amp;[.A50]&amp;&quot;&quot;&quot; value=&quot;&quot;#{&quot;&amp;[.$M$1]&amp;[.A50]&amp;&quot;}&quot;&quot; /&gt;&quot;;&quot;&quot;)" office:value-type="string" office:string-value=" &lt;h:outputText id=&quot;contactPerson&quot; value=&quot;#{b2infoController.selected.contactPerson}&quot; /&gt;" calcext:value-type="string">
            <text:p><text:s/>&lt;h:outputText id="contactPerson" value="#{b2infoController.selected.contactPerson}" /&gt;</text:p>
          </table:table-cell>
          <table:table-cell table:number-columns-repeated="7"/>
          <table:table-cell table:style-name="ce27" table:formula="of:=IF([.A50]=&quot;&quot;;&quot;&quot;;&quot;private &quot;&amp;[.F50]&amp;&quot;  &quot;&amp;[.A50]&amp;&quot;  =&quot;&amp;IF([.F50]=&quot;BigDecimal&quot;;&quot;BigDecimal.ONE&quot;;&quot;&quot;&quot;&quot;&amp;&quot;&quot;&quot;&quot;)&amp;&quot;;// row:&quot;&amp;ROW()-1&amp;&quot; &quot;&amp;[.C50])" office:value-type="string" office:string-value="private String  contactPerson  =&quot;&quot;;// row:49 " calcext:value-type="string">
            <text:p>private String <text:s/>contactPerson <text:s/>="";// row:49 </text:p>
          </table:table-cell>
          <table:table-cell table:style-name="ce49"/>
          <table:table-cell table:number-columns-repeated="1002"/>
        </table:table-row>
        <table:table-row table:style-name="ro3" table:visibility="filter">
          <table:table-cell office:value-type="string" calcext:value-type="string">
            <text:p>taxRepresentativeParty</text:p>
          </table:table-cell>
          <table:table-cell office:value-type="string" calcext:value-type="string">
            <text:p>BJMLRT61S205P</text:p>
          </table:table-cell>
          <table:table-cell office:value-type="string" calcext:value-type="string">
            <text:p>Codice 'party' di colui che fattura in nome e per conto</text:p>
          </table:table-cell>
          <table:table-cell office:value-type="string" calcext:value-type="string">
            <text:p>String</text:p>
          </table:table-cell>
          <table:table-cell/>
          <table:table-cell office:value-type="string" calcext:value-type="string">
            <text:p>String</text:p>
          </table:table-cell>
          <table:table-cell table:formula="of:=IF([.A51]=&quot;id&quot;;&quot;@Id &quot;;&quot;&quot;)&amp;&quot; &quot;&amp;IF([.E51]=&quot;&quot;;&quot; &quot;;[.E51])&amp;&quot; &quot;&amp;IF([.A51]=&quot;&quot;;&quot;&quot;;&quot;@XLS ( sheet=&quot;&quot;&quot;&amp;[.$L$1]&amp;&quot;&quot;&quot;, type=&quot;&quot;&quot;&amp;[.F51]&amp;&quot;&quot;&quot;, fieldName=&quot;&quot;&quot;&amp;[.A51]&amp;&quot;&quot;&quot;,  defaultValue=&quot;&quot;&quot;&amp;[.B51]&amp;&quot;&quot;&quot;, xy=&quot;&quot;b&quot;&amp;ROW()&amp;&quot;&quot;&quot;, comment=&quot;&quot;&quot;&amp;[.C51]&amp;&quot;&quot;&quot;)  @XmlElement   &quot;&amp;[.D51]&amp;&quot;   &quot;&amp;[.A51]&amp;&quot;  ;&quot;&amp;&quot; // row:&quot;&amp;ROW()&amp;[.C51])" office:value-type="string" office:string-value="   @XLS ( sheet=&quot;b2party&quot;, type=&quot;String&quot;, fieldName=&quot;taxRepresentativeParty&quot;,  defaultValue=&quot;BJMLRT61S205P&quot;, xy=&quot;b51&quot;, comment=&quot;Codice 'party' di colui che fattura in nome e per conto&quot;)  @XmlElement   String   taxRepresentativeParty  ; // row:51Codice 'party' di colui che fattura in nome e per conto" calcext:value-type="string">
            <text:p><text:s text:c="3"/>@XLS ( sheet="b2party", type="String", fieldName="taxRepresentativeParty", <text:s/>defaultValue="BJMLRT61S205P", xy="b51", comment="Codice 'party' di colui che fattura in nome e per conto") <text:s/>@XmlElement <text:s text:c="2"/>String <text:s text:c="2"/>taxRepresentativeParty <text:s/>; // row:51Codice 'party' di colui che fattura in nome e per conto</text:p>
          </table:table-cell>
          <table:table-cell table:formula="of:=IF([.F51]&lt;&gt;&quot;&quot;;IF([.F51]=&quot;String&quot;;[.A51]&amp;&quot;=getInfoTry(b2info.getRow(&quot;&amp;ROW()&amp;&quot;).getCell(1));&quot;;&quot;try {&quot;&amp;[.A51]&amp;&quot;= new BigDecimal(getInfoTry(b2info.getRow(&quot;&amp;ROW()&amp;&quot;).getCell(1))).intValue();} catch (Exception e) {}&quot;);&quot;&quot;)" office:value-type="string" office:string-value="taxRepresentativeParty=getInfoTry(b2info.getRow(51).getCell(1));" calcext:value-type="string">
            <text:p>taxRepresentativeParty=getInfoTry(b2info.getRow(51).getCell(1));</text:p>
          </table:table-cell>
          <table:table-cell table:formula="of:=IF([.F51]=&quot;&quot;;&quot;&quot;;&quot;public &quot;&amp;[.F51]&amp;&quot;   get&quot;&amp;UPPER(MID([.A51];1;1))&amp;MID([.A51];2;100)&amp;&quot; () {    return  &quot;&amp;[.A51]&amp;&quot;;   }; public void set&quot;&amp;UPPER(MID([.A51];1;1))&amp;MID([.A51];2;100)&amp;&quot; (&quot;&amp;[.F51]&amp;&quot; a2a)   {this.&quot;&amp;[.A51]&amp;&quot;=a2a;    }&quot;)" office:value-type="string" office:string-value="public String   getTaxRepresentativeParty () {    return  taxRepresentativeParty;   }; public void setTaxRepresentativeParty (String a2a)   {this.taxRepresentativeParty=a2a;    }" calcext:value-type="string">
            <text:p>public String <text:s text:c="2"/>getTaxRepresentativeParty () { <text:s text:c="3"/>return <text:s/>taxRepresentativeParty; <text:s text:c="2"/>}; public void setTaxRepresentativeParty (String a2a) <text:s text:c="2"/>{this.taxRepresentativeParty=a2a; <text:s text:c="3"/>}</text:p>
          </table:table-cell>
          <table:table-cell table:number-columns-repeated="2"/>
          <table:table-cell table:formula="of:=IF([.F51]&lt;&gt;&quot;&quot;;&quot;&lt;h:outputLabel value=&quot;&quot;#{bundle.&quot;&amp;[.$L$1]&amp;&quot;_&quot;&amp;[.A51]&amp;&quot;}&quot;&quot; for=&quot;&quot;&quot;&amp;[.A51]&amp;&quot;&quot;&quot; /&gt;&quot;;&quot;&quot;)" office:value-type="string" office:string-value="&lt;h:outputLabel value=&quot;#{bundle.b2party_taxRepresentativeParty}&quot; for=&quot;taxRepresentativeParty&quot; /&gt;" calcext:value-type="string">
            <text:p>&lt;h:outputLabel value="#{bundle.b2party_taxRepresentativeParty}" for="taxRepresentativeParty" /&gt;</text:p>
          </table:table-cell>
          <table:table-cell table:style-name="ce27" table:formula="of:=IF([.F51]&lt;&gt;&quot;&quot;;&quot; &lt;h:outputText id=&quot;&quot;&quot;&amp;[.A51]&amp;&quot;&quot;&quot; value=&quot;&quot;#{&quot;&amp;[.$M$1]&amp;[.A51]&amp;&quot;}&quot;&quot; /&gt;&quot;;&quot;&quot;)" office:value-type="string" office:string-value=" &lt;h:outputText id=&quot;taxRepresentativeParty&quot; value=&quot;#{b2infoController.selected.taxRepresentativeParty}&quot; /&gt;" calcext:value-type="string">
            <text:p><text:s/>&lt;h:outputText id="taxRepresentativeParty" value="#{b2infoController.selected.taxRepresentativeParty}" /&gt;</text:p>
          </table:table-cell>
          <table:table-cell table:number-columns-repeated="7"/>
          <table:table-cell table:style-name="ce27" table:formula="of:=IF([.A51]=&quot;&quot;;&quot;&quot;;&quot;private &quot;&amp;[.F51]&amp;&quot;  &quot;&amp;[.A51]&amp;&quot;  =&quot;&amp;IF([.F51]=&quot;BigDecimal&quot;;&quot;BigDecimal.ONE&quot;;&quot;&quot;&quot;&quot;&amp;&quot;&quot;&quot;&quot;)&amp;&quot;;// row:&quot;&amp;ROW()-1&amp;&quot; &quot;&amp;[.C51])" office:value-type="string" office:string-value="private String  taxRepresentativeParty  =&quot;&quot;;// row:50 Codice 'party' di colui che fattura in nome e per conto" calcext:value-type="string">
            <text:p>private String <text:s/>taxRepresentativeParty <text:s/>="";// row:50 Codice 'party' di colui che fattura in nome e per conto</text:p>
          </table:table-cell>
          <table:table-cell table:number-columns-repeated="1003"/>
        </table:table-row>
        <table:table-row table:style-name="ro3" table:visibility="filter">
          <table:table-cell office:value-type="string" calcext:value-type="string">
            <text:p>ImageHeaderBlob</text:p>
          </table:table-cell>
          <table:table-cell table:style-name="ce46"/>
          <table:table-cell office:value-type="string" calcext:value-type="string">
            <text:p>Base64 header png image</text:p>
          </table:table-cell>
          <table:table-cell office:value-type="string" calcext:value-type="string">
            <text:p>String</text:p>
          </table:table-cell>
          <table:table-cell/>
          <table:table-cell office:value-type="string" calcext:value-type="string">
            <text:p>String</text:p>
          </table:table-cell>
          <table:table-cell table:formula="of:=IF([.A52]=&quot;id&quot;;&quot;@Id &quot;;&quot;&quot;)&amp;&quot; &quot;&amp;IF([.E52]=&quot;&quot;;&quot; &quot;;[.E52])&amp;&quot; &quot;&amp;IF([.A52]=&quot;&quot;;&quot;&quot;;&quot;@XLS ( sheet=&quot;&quot;&quot;&amp;[.$L$1]&amp;&quot;&quot;&quot;, type=&quot;&quot;&quot;&amp;[.F52]&amp;&quot;&quot;&quot;, fieldName=&quot;&quot;&quot;&amp;[.A52]&amp;&quot;&quot;&quot;,  defaultValue=&quot;&quot;&quot;&amp;[.B52]&amp;&quot;&quot;&quot;, xy=&quot;&quot;b&quot;&amp;ROW()&amp;&quot;&quot;&quot;, comment=&quot;&quot;&quot;&amp;[.C52]&amp;&quot;&quot;&quot;)  @XmlElement   &quot;&amp;[.D52]&amp;&quot;   &quot;&amp;[.A52]&amp;&quot;  ;&quot;&amp;&quot; // row:&quot;&amp;ROW()&amp;[.C52])" office:value-type="string" office:string-value="   @XLS ( sheet=&quot;b2party&quot;, type=&quot;String&quot;, fieldName=&quot;ImageHeaderBlob&quot;,  defaultValue=&quot;&quot;, xy=&quot;b52&quot;, comment=&quot;Base64 header png image&quot;)  @XmlElement   String   ImageHeaderBlob  ; // row:52Base64 header png image" calcext:value-type="string">
            <text:p><text:s text:c="3"/>@XLS ( sheet="b2party", type="String", fieldName="ImageHeaderBlob", <text:s/>defaultValue="", xy="b52", comment="Base64 header png image") <text:s/>@XmlElement <text:s text:c="2"/>String <text:s text:c="2"/>ImageHeaderBlob <text:s/>; // row:52Base64 header png image</text:p>
          </table:table-cell>
          <table:table-cell table:formula="of:=IF([.F52]&lt;&gt;&quot;&quot;;IF([.F52]=&quot;String&quot;;[.A52]&amp;&quot;=getInfoTry(b2info.getRow(&quot;&amp;ROW()&amp;&quot;).getCell(1));&quot;;&quot;try {&quot;&amp;[.A52]&amp;&quot;= new BigDecimal(getInfoTry(b2info.getRow(&quot;&amp;ROW()&amp;&quot;).getCell(1))).intValue();} catch (Exception e) {}&quot;);&quot;&quot;)" office:value-type="string" office:string-value="ImageHeaderBlob=getInfoTry(b2info.getRow(52).getCell(1));" calcext:value-type="string">
            <text:p>ImageHeaderBlob=getInfoTry(b2info.getRow(52).getCell(1));</text:p>
          </table:table-cell>
          <table:table-cell table:formula="of:=IF([.F52]=&quot;&quot;;&quot;&quot;;&quot;public &quot;&amp;[.F52]&amp;&quot;   get&quot;&amp;UPPER(MID([.A52];1;1))&amp;MID([.A52];2;100)&amp;&quot; () {    return  &quot;&amp;[.A52]&amp;&quot;;   }; public void set&quot;&amp;UPPER(MID([.A52];1;1))&amp;MID([.A52];2;100)&amp;&quot; (&quot;&amp;[.F52]&amp;&quot; a2a)   {this.&quot;&amp;[.A52]&amp;&quot;=a2a;    }&quot;)" office:value-type="string" office:string-value="public String   getImageHeaderBlob () {    return  ImageHeaderBlob;   }; public void setImageHeaderBlob (String a2a)   {this.ImageHeaderBlob=a2a;    }" calcext:value-type="string">
            <text:p>public String <text:s text:c="2"/>getImageHeaderBlob () { <text:s text:c="3"/>return <text:s/>ImageHeaderBlob; <text:s text:c="2"/>}; public void setImageHeaderBlob (String a2a) <text:s text:c="2"/>{this.ImageHeaderBlob=a2a; <text:s text:c="3"/>}</text:p>
          </table:table-cell>
          <table:table-cell table:number-columns-repeated="2"/>
          <table:table-cell table:formula="of:=IF([.F52]&lt;&gt;&quot;&quot;;&quot;&lt;h:outputLabel value=&quot;&quot;#{bundle.&quot;&amp;[.$L$1]&amp;&quot;_&quot;&amp;[.A52]&amp;&quot;}&quot;&quot; for=&quot;&quot;&quot;&amp;[.A52]&amp;&quot;&quot;&quot; /&gt;&quot;;&quot;&quot;)" office:value-type="string" office:string-value="&lt;h:outputLabel value=&quot;#{bundle.b2party_ImageHeaderBlob}&quot; for=&quot;ImageHeaderBlob&quot; /&gt;" calcext:value-type="string">
            <text:p>&lt;h:outputLabel value="#{bundle.b2party_ImageHeaderBlob}" for="ImageHeaderBlob" /&gt;</text:p>
          </table:table-cell>
          <table:table-cell table:style-name="ce27" table:formula="of:=IF([.F52]&lt;&gt;&quot;&quot;;&quot; &lt;h:outputText id=&quot;&quot;&quot;&amp;[.A52]&amp;&quot;&quot;&quot; value=&quot;&quot;#{&quot;&amp;[.$M$1]&amp;[.A52]&amp;&quot;}&quot;&quot; /&gt;&quot;;&quot;&quot;)" office:value-type="string" office:string-value=" &lt;h:outputText id=&quot;ImageHeaderBlob&quot; value=&quot;#{b2infoController.selected.ImageHeaderBlob}&quot; /&gt;" calcext:value-type="string">
            <text:p><text:s/>&lt;h:outputText id="ImageHeaderBlob" value="#{b2infoController.selected.ImageHeaderBlob}" /&gt;</text:p>
          </table:table-cell>
          <table:table-cell table:number-columns-repeated="7"/>
          <table:table-cell table:style-name="ce27" table:formula="of:=IF([.A52]=&quot;&quot;;&quot;&quot;;&quot;private &quot;&amp;[.F52]&amp;&quot;  &quot;&amp;[.A52]&amp;&quot;  =&quot;&amp;IF([.F52]=&quot;BigDecimal&quot;;&quot;BigDecimal.ONE&quot;;&quot;&quot;&quot;&quot;&amp;&quot;&quot;&quot;&quot;)&amp;&quot;;// row:&quot;&amp;ROW()-1&amp;&quot; &quot;&amp;[.C52])" office:value-type="string" office:string-value="private String  ImageHeaderBlob  =&quot;&quot;;// row:51 Base64 header png image" calcext:value-type="string">
            <text:p>private String <text:s/>ImageHeaderBlob <text:s/>="";// row:51 Base64 header png image</text:p>
          </table:table-cell>
          <table:table-cell table:number-columns-repeated="1003"/>
        </table:table-row>
        <table:table-row table:style-name="ro3" table:visibility="filter">
          <table:table-cell office:value-type="string" calcext:value-type="string">
            <text:p>imageFooterBlob</text:p>
          </table:table-cell>
          <table:table-cell table:style-name="ce46"/>
          <table:table-cell office:value-type="string" calcext:value-type="string">
            <text:p>Base64 footer png image</text:p>
          </table:table-cell>
          <table:table-cell office:value-type="string" calcext:value-type="string">
            <text:p>String</text:p>
          </table:table-cell>
          <table:table-cell/>
          <table:table-cell office:value-type="string" calcext:value-type="string">
            <text:p>String</text:p>
          </table:table-cell>
          <table:table-cell table:formula="of:=IF([.A53]=&quot;id&quot;;&quot;@Id &quot;;&quot;&quot;)&amp;&quot; &quot;&amp;IF([.E53]=&quot;&quot;;&quot; &quot;;[.E53])&amp;&quot; &quot;&amp;IF([.A53]=&quot;&quot;;&quot;&quot;;&quot;@XLS ( sheet=&quot;&quot;&quot;&amp;[.$L$1]&amp;&quot;&quot;&quot;, type=&quot;&quot;&quot;&amp;[.F53]&amp;&quot;&quot;&quot;, fieldName=&quot;&quot;&quot;&amp;[.A53]&amp;&quot;&quot;&quot;,  defaultValue=&quot;&quot;&quot;&amp;[.B53]&amp;&quot;&quot;&quot;, xy=&quot;&quot;b&quot;&amp;ROW()&amp;&quot;&quot;&quot;, comment=&quot;&quot;&quot;&amp;[.C53]&amp;&quot;&quot;&quot;)  @XmlElement   &quot;&amp;[.D53]&amp;&quot;   &quot;&amp;[.A53]&amp;&quot;  ;&quot;&amp;&quot; // row:&quot;&amp;ROW()&amp;[.C53])" office:value-type="string" office:string-value="   @XLS ( sheet=&quot;b2party&quot;, type=&quot;String&quot;, fieldName=&quot;imageFooterBlob&quot;,  defaultValue=&quot;&quot;, xy=&quot;b53&quot;, comment=&quot;Base64 footer png image&quot;)  @XmlElement   String   imageFooterBlob  ; // row:53Base64 footer png image" calcext:value-type="string">
            <text:p><text:s text:c="3"/>@XLS ( sheet="b2party", type="String", fieldName="imageFooterBlob", <text:s/>defaultValue="", xy="b53", comment="Base64 footer png image") <text:s/>@XmlElement <text:s text:c="2"/>String <text:s text:c="2"/>imageFooterBlob <text:s/>; // row:53Base64 footer png image</text:p>
          </table:table-cell>
          <table:table-cell table:formula="of:=IF([.F53]&lt;&gt;&quot;&quot;;IF([.F53]=&quot;String&quot;;[.A53]&amp;&quot;=getInfoTry(b2info.getRow(&quot;&amp;ROW()&amp;&quot;).getCell(1));&quot;;&quot;try {&quot;&amp;[.A53]&amp;&quot;= new BigDecimal(getInfoTry(b2info.getRow(&quot;&amp;ROW()&amp;&quot;).getCell(1))).intValue();} catch (Exception e) {}&quot;);&quot;&quot;)" office:value-type="string" office:string-value="imageFooterBlob=getInfoTry(b2info.getRow(53).getCell(1));" calcext:value-type="string">
            <text:p>imageFooterBlob=getInfoTry(b2info.getRow(53).getCell(1));</text:p>
          </table:table-cell>
          <table:table-cell table:formula="of:=IF([.F53]=&quot;&quot;;&quot;&quot;;&quot;public &quot;&amp;[.F53]&amp;&quot;   get&quot;&amp;UPPER(MID([.A53];1;1))&amp;MID([.A53];2;100)&amp;&quot; () {    return  &quot;&amp;[.A53]&amp;&quot;;   }; public void set&quot;&amp;UPPER(MID([.A53];1;1))&amp;MID([.A53];2;100)&amp;&quot; (&quot;&amp;[.F53]&amp;&quot; a2a)   {this.&quot;&amp;[.A53]&amp;&quot;=a2a;    }&quot;)" office:value-type="string" office:string-value="public String   getImageFooterBlob () {    return  imageFooterBlob;   }; public void setImageFooterBlob (String a2a)   {this.imageFooterBlob=a2a;    }" calcext:value-type="string">
            <text:p>public String <text:s text:c="2"/>getImageFooterBlob () { <text:s text:c="3"/>return <text:s/>imageFooterBlob; <text:s text:c="2"/>}; public void setImageFooterBlob (String a2a) <text:s text:c="2"/>{this.imageFooterBlob=a2a; <text:s text:c="3"/>}</text:p>
          </table:table-cell>
          <table:table-cell table:number-columns-repeated="2"/>
          <table:table-cell table:formula="of:=IF([.F53]&lt;&gt;&quot;&quot;;&quot;&lt;h:outputLabel value=&quot;&quot;#{bundle.&quot;&amp;[.$L$1]&amp;&quot;_&quot;&amp;[.A53]&amp;&quot;}&quot;&quot; for=&quot;&quot;&quot;&amp;[.A53]&amp;&quot;&quot;&quot; /&gt;&quot;;&quot;&quot;)" office:value-type="string" office:string-value="&lt;h:outputLabel value=&quot;#{bundle.b2party_imageFooterBlob}&quot; for=&quot;imageFooterBlob&quot; /&gt;" calcext:value-type="string">
            <text:p>&lt;h:outputLabel value="#{bundle.b2party_imageFooterBlob}" for="imageFooterBlob" /&gt;</text:p>
          </table:table-cell>
          <table:table-cell table:style-name="ce27" table:formula="of:=IF([.F53]&lt;&gt;&quot;&quot;;&quot; &lt;h:outputText id=&quot;&quot;&quot;&amp;[.A53]&amp;&quot;&quot;&quot; value=&quot;&quot;#{&quot;&amp;[.$M$1]&amp;[.A53]&amp;&quot;}&quot;&quot; /&gt;&quot;;&quot;&quot;)" office:value-type="string" office:string-value=" &lt;h:outputText id=&quot;imageFooterBlob&quot; value=&quot;#{b2infoController.selected.imageFooterBlob}&quot; /&gt;" calcext:value-type="string">
            <text:p><text:s/>&lt;h:outputText id="imageFooterBlob" value="#{b2infoController.selected.imageFooterBlob}" /&gt;</text:p>
          </table:table-cell>
          <table:table-cell table:number-columns-repeated="7"/>
          <table:table-cell table:style-name="ce27" table:formula="of:=IF([.A53]=&quot;&quot;;&quot;&quot;;&quot;private &quot;&amp;[.F53]&amp;&quot;  &quot;&amp;[.A53]&amp;&quot;  =&quot;&amp;IF([.F53]=&quot;BigDecimal&quot;;&quot;BigDecimal.ONE&quot;;&quot;&quot;&quot;&quot;&amp;&quot;&quot;&quot;&quot;)&amp;&quot;;// row:&quot;&amp;ROW()-1&amp;&quot; &quot;&amp;[.C53])" office:value-type="string" office:string-value="private String  imageFooterBlob  =&quot;&quot;;// row:52 Base64 footer png image" calcext:value-type="string">
            <text:p>private String <text:s/>imageFooterBlob <text:s/>="";// row:52 Base64 footer png image</text:p>
          </table:table-cell>
          <table:table-cell table:number-columns-repeated="1003"/>
        </table:table-row>
        <table:table-row table:style-name="ro3" table:visibility="filter">
          <table:table-cell/>
          <table:table-cell table:style-name="ce46"/>
          <table:table-cell/>
          <table:table-cell office:value-type="string" calcext:value-type="string">
            <text:p>String</text:p>
          </table:table-cell>
          <table:table-cell table:number-columns-repeated="2"/>
          <table:table-cell table:formula="of:=IF([.A54]=&quot;id&quot;;&quot;@Id &quot;;&quot;&quot;)&amp;&quot; &quot;&amp;IF([.E54]=&quot;&quot;;&quot; &quot;;[.E54])&amp;&quot; &quot;&amp;IF([.A54]=&quot;&quot;;&quot;&quot;;&quot;@XLS ( sheet=&quot;&quot;&quot;&amp;[.$L$1]&amp;&quot;&quot;&quot;, type=&quot;&quot;&quot;&amp;[.F54]&amp;&quot;&quot;&quot;, fieldName=&quot;&quot;&quot;&amp;[.A54]&amp;&quot;&quot;&quot;,  defaultValue=&quot;&quot;&quot;&amp;[.B54]&amp;&quot;&quot;&quot;, xy=&quot;&quot;b&quot;&amp;ROW()&amp;&quot;&quot;&quot;, comment=&quot;&quot;&quot;&amp;[.C54]&amp;&quot;&quot;&quot;)  @XmlElement   &quot;&amp;[.D54]&amp;&quot;   &quot;&amp;[.A54]&amp;&quot;  ;&quot;&amp;&quot; // row:&quot;&amp;ROW()&amp;[.C54])" office:value-type="string" office:string-value="   " calcext:value-type="string">
            <text:p><text:s text:c="3"/></text:p>
          </table:table-cell>
          <table:table-cell table:formula="of:=IF([.F54]&lt;&gt;&quot;&quot;;IF([.F54]=&quot;String&quot;;[.A54]&amp;&quot;=getInfoTry(b2info.getRow(&quot;&amp;ROW()&amp;&quot;).getCell(1));&quot;;&quot;try {&quot;&amp;[.A54]&amp;&quot;= new BigDecimal(getInfoTry(b2info.getRow(&quot;&amp;ROW()&amp;&quot;).getCell(1))).intValue();} catch (Exception e) {}&quot;);&quot;&quot;)">
            <text:p/>
          </table:table-cell>
          <table:table-cell table:formula="of:=IF([.F54]=&quot;&quot;;&quot;&quot;;&quot;public &quot;&amp;[.F54]&amp;&quot;   get&quot;&amp;UPPER(MID([.A54];1;1))&amp;MID([.A54];2;100)&amp;&quot; () {    return  &quot;&amp;[.A54]&amp;&quot;;   }; public void set&quot;&amp;UPPER(MID([.A54];1;1))&amp;MID([.A54];2;100)&amp;&quot; (&quot;&amp;[.F54]&amp;&quot; a2a)   {this.&quot;&amp;[.A54]&amp;&quot;=a2a;    }&quot;)">
            <text:p/>
          </table:table-cell>
          <table:table-cell table:number-columns-repeated="2"/>
          <table:table-cell table:formula="of:=IF([.F54]&lt;&gt;&quot;&quot;;&quot;&lt;h:outputLabel value=&quot;&quot;#{bundle.&quot;&amp;[.$L$1]&amp;&quot;_&quot;&amp;[.A54]&amp;&quot;}&quot;&quot; for=&quot;&quot;&quot;&amp;[.A54]&amp;&quot;&quot;&quot; /&gt;&quot;;&quot;&quot;)">
            <text:p/>
          </table:table-cell>
          <table:table-cell table:style-name="ce27" table:formula="of:=IF([.F54]&lt;&gt;&quot;&quot;;&quot; &lt;h:outputText id=&quot;&quot;&quot;&amp;[.A54]&amp;&quot;&quot;&quot; value=&quot;&quot;#{&quot;&amp;[.$M$1]&amp;[.A54]&amp;&quot;}&quot;&quot; /&gt;&quot;;&quot;&quot;)">
            <text:p/>
          </table:table-cell>
          <table:table-cell table:number-columns-repeated="7"/>
          <table:table-cell table:style-name="ce27" table:formula="of:=IF([.A54]=&quot;&quot;;&quot;&quot;;&quot;private &quot;&amp;[.F54]&amp;&quot;  &quot;&amp;[.A54]&amp;&quot;  =&quot;&amp;IF([.F54]=&quot;BigDecimal&quot;;&quot;BigDecimal.ONE&quot;;&quot;&quot;&quot;&quot;&amp;&quot;&quot;&quot;&quot;)&amp;&quot;;// row:&quot;&amp;ROW()-1&amp;&quot; &quot;&amp;[.C54])">
            <text:p/>
          </table:table-cell>
          <table:table-cell table:number-columns-repeated="1003"/>
        </table:table-row>
        <table:table-row table:style-name="ro3" table:visibility="filter">
          <table:table-cell/>
          <table:table-cell table:style-name="ce46"/>
          <table:table-cell/>
          <table:table-cell office:value-type="string" calcext:value-type="string">
            <text:p>String</text:p>
          </table:table-cell>
          <table:table-cell table:number-columns-repeated="2"/>
          <table:table-cell table:formula="of:=IF([.A55]=&quot;id&quot;;&quot;@Id &quot;;&quot;&quot;)&amp;&quot; &quot;&amp;IF([.E55]=&quot;&quot;;&quot; &quot;;[.E55])&amp;&quot; &quot;&amp;IF([.A55]=&quot;&quot;;&quot;&quot;;&quot;@XLS ( sheet=&quot;&quot;&quot;&amp;[.$L$1]&amp;&quot;&quot;&quot;, type=&quot;&quot;&quot;&amp;[.F55]&amp;&quot;&quot;&quot;, fieldName=&quot;&quot;&quot;&amp;[.A55]&amp;&quot;&quot;&quot;,  defaultValue=&quot;&quot;&quot;&amp;[.B55]&amp;&quot;&quot;&quot;, xy=&quot;&quot;b&quot;&amp;ROW()&amp;&quot;&quot;&quot;, comment=&quot;&quot;&quot;&amp;[.C55]&amp;&quot;&quot;&quot;)  @XmlElement   &quot;&amp;[.D55]&amp;&quot;   &quot;&amp;[.A55]&amp;&quot;  ;&quot;&amp;&quot; // row:&quot;&amp;ROW()&amp;[.C55])" office:value-type="string" office:string-value="   " calcext:value-type="string">
            <text:p><text:s text:c="3"/></text:p>
          </table:table-cell>
          <table:table-cell table:formula="of:=IF([.F55]&lt;&gt;&quot;&quot;;IF([.F55]=&quot;String&quot;;[.A55]&amp;&quot;=getInfoTry(b2info.getRow(&quot;&amp;ROW()&amp;&quot;).getCell(1));&quot;;&quot;try {&quot;&amp;[.A55]&amp;&quot;= new BigDecimal(getInfoTry(b2info.getRow(&quot;&amp;ROW()&amp;&quot;).getCell(1))).intValue();} catch (Exception e) {}&quot;);&quot;&quot;)">
            <text:p/>
          </table:table-cell>
          <table:table-cell table:formula="of:=IF([.F55]=&quot;&quot;;&quot;&quot;;&quot;public &quot;&amp;[.F55]&amp;&quot;   get&quot;&amp;UPPER(MID([.A55];1;1))&amp;MID([.A55];2;100)&amp;&quot; () {    return  &quot;&amp;[.A55]&amp;&quot;;   }; public void set&quot;&amp;UPPER(MID([.A55];1;1))&amp;MID([.A55];2;100)&amp;&quot; (&quot;&amp;[.F55]&amp;&quot; a2a)   {this.&quot;&amp;[.A55]&amp;&quot;=a2a;    }&quot;)">
            <text:p/>
          </table:table-cell>
          <table:table-cell table:number-columns-repeated="2"/>
          <table:table-cell table:formula="of:=IF([.F55]&lt;&gt;&quot;&quot;;&quot;&lt;h:outputLabel value=&quot;&quot;#{bundle.&quot;&amp;[.$L$1]&amp;&quot;_&quot;&amp;[.A55]&amp;&quot;}&quot;&quot; for=&quot;&quot;&quot;&amp;[.A55]&amp;&quot;&quot;&quot; /&gt;&quot;;&quot;&quot;)">
            <text:p/>
          </table:table-cell>
          <table:table-cell table:style-name="ce27" table:formula="of:=IF([.F55]&lt;&gt;&quot;&quot;;&quot; &lt;h:outputText id=&quot;&quot;&quot;&amp;[.A55]&amp;&quot;&quot;&quot; value=&quot;&quot;#{&quot;&amp;[.$M$1]&amp;[.A55]&amp;&quot;}&quot;&quot; /&gt;&quot;;&quot;&quot;)">
            <text:p/>
          </table:table-cell>
          <table:table-cell table:number-columns-repeated="7"/>
          <table:table-cell table:style-name="ce27" table:formula="of:=IF([.A55]=&quot;&quot;;&quot;&quot;;&quot;private &quot;&amp;[.F55]&amp;&quot;  &quot;&amp;[.A55]&amp;&quot;  =&quot;&amp;IF([.F55]=&quot;BigDecimal&quot;;&quot;BigDecimal.ONE&quot;;&quot;&quot;&quot;&quot;&amp;&quot;&quot;&quot;&quot;)&amp;&quot;;// row:&quot;&amp;ROW()-1&amp;&quot; &quot;&amp;[.C55])">
            <text:p/>
          </table:table-cell>
          <table:table-cell table:number-columns-repeated="1003"/>
        </table:table-row>
        <table:table-row table:style-name="ro3" table:visibility="filter">
          <table:table-cell/>
          <table:table-cell table:style-name="ce46"/>
          <table:table-cell/>
          <table:table-cell office:value-type="string" calcext:value-type="string">
            <text:p>String</text:p>
          </table:table-cell>
          <table:table-cell table:number-columns-repeated="2"/>
          <table:table-cell table:formula="of:=IF([.A56]=&quot;id&quot;;&quot;@Id &quot;;&quot;&quot;)&amp;&quot; &quot;&amp;IF([.E56]=&quot;&quot;;&quot; &quot;;[.E56])&amp;&quot; &quot;&amp;IF([.A56]=&quot;&quot;;&quot;&quot;;&quot;@XLS ( sheet=&quot;&quot;&quot;&amp;[.$L$1]&amp;&quot;&quot;&quot;, type=&quot;&quot;&quot;&amp;[.F56]&amp;&quot;&quot;&quot;, fieldName=&quot;&quot;&quot;&amp;[.A56]&amp;&quot;&quot;&quot;,  defaultValue=&quot;&quot;&quot;&amp;[.B56]&amp;&quot;&quot;&quot;, xy=&quot;&quot;b&quot;&amp;ROW()&amp;&quot;&quot;&quot;, comment=&quot;&quot;&quot;&amp;[.C56]&amp;&quot;&quot;&quot;)  @XmlElement   &quot;&amp;[.D56]&amp;&quot;   &quot;&amp;[.A56]&amp;&quot;  ;&quot;&amp;&quot; // row:&quot;&amp;ROW()&amp;[.C56])" office:value-type="string" office:string-value="   " calcext:value-type="string">
            <text:p><text:s text:c="3"/></text:p>
          </table:table-cell>
          <table:table-cell table:formula="of:=IF([.F56]&lt;&gt;&quot;&quot;;IF([.F56]=&quot;String&quot;;[.A56]&amp;&quot;=getInfoTry(b2info.getRow(&quot;&amp;ROW()&amp;&quot;).getCell(1));&quot;;&quot;try {&quot;&amp;[.A56]&amp;&quot;= new BigDecimal(getInfoTry(b2info.getRow(&quot;&amp;ROW()&amp;&quot;).getCell(1))).intValue();} catch (Exception e) {}&quot;);&quot;&quot;)">
            <text:p/>
          </table:table-cell>
          <table:table-cell table:formula="of:=IF([.F56]=&quot;&quot;;&quot;&quot;;&quot;public &quot;&amp;[.F56]&amp;&quot;   get&quot;&amp;UPPER(MID([.A56];1;1))&amp;MID([.A56];2;100)&amp;&quot; () {    return  &quot;&amp;[.A56]&amp;&quot;;   }; public void set&quot;&amp;UPPER(MID([.A56];1;1))&amp;MID([.A56];2;100)&amp;&quot; (&quot;&amp;[.F56]&amp;&quot; a2a)   {this.&quot;&amp;[.A56]&amp;&quot;=a2a;    }&quot;)">
            <text:p/>
          </table:table-cell>
          <table:table-cell table:number-columns-repeated="2"/>
          <table:table-cell table:formula="of:=IF([.F56]&lt;&gt;&quot;&quot;;&quot;&lt;h:outputLabel value=&quot;&quot;#{bundle.&quot;&amp;[.$L$1]&amp;&quot;_&quot;&amp;[.A56]&amp;&quot;}&quot;&quot; for=&quot;&quot;&quot;&amp;[.A56]&amp;&quot;&quot;&quot; /&gt;&quot;;&quot;&quot;)">
            <text:p/>
          </table:table-cell>
          <table:table-cell table:style-name="ce27" table:formula="of:=IF([.F56]&lt;&gt;&quot;&quot;;&quot; &lt;h:outputText id=&quot;&quot;&quot;&amp;[.A56]&amp;&quot;&quot;&quot; value=&quot;&quot;#{&quot;&amp;[.$M$1]&amp;[.A56]&amp;&quot;}&quot;&quot; /&gt;&quot;;&quot;&quot;)">
            <text:p/>
          </table:table-cell>
          <table:table-cell table:number-columns-repeated="7"/>
          <table:table-cell table:style-name="ce27" table:formula="of:=IF([.A56]=&quot;&quot;;&quot;&quot;;&quot;private &quot;&amp;[.F56]&amp;&quot;  &quot;&amp;[.A56]&amp;&quot;  =&quot;&amp;IF([.F56]=&quot;BigDecimal&quot;;&quot;BigDecimal.ONE&quot;;&quot;&quot;&quot;&quot;&amp;&quot;&quot;&quot;&quot;)&amp;&quot;;// row:&quot;&amp;ROW()-1&amp;&quot; &quot;&amp;[.C56])">
            <text:p/>
          </table:table-cell>
          <table:table-cell table:number-columns-repeated="1003"/>
        </table:table-row>
        <table:table-row table:style-name="ro3" table:visibility="filter">
          <table:table-cell/>
          <table:table-cell table:style-name="ce46"/>
          <table:table-cell/>
          <table:table-cell office:value-type="string" calcext:value-type="string">
            <text:p>String</text:p>
          </table:table-cell>
          <table:table-cell table:number-columns-repeated="2"/>
          <table:table-cell table:formula="of:=IF([.A57]=&quot;id&quot;;&quot;@Id &quot;;&quot;&quot;)&amp;&quot; &quot;&amp;IF([.E57]=&quot;&quot;;&quot; &quot;;[.E57])&amp;&quot; &quot;&amp;IF([.A57]=&quot;&quot;;&quot;&quot;;&quot;@XLS ( sheet=&quot;&quot;&quot;&amp;[.$L$1]&amp;&quot;&quot;&quot;, type=&quot;&quot;&quot;&amp;[.F57]&amp;&quot;&quot;&quot;, fieldName=&quot;&quot;&quot;&amp;[.A57]&amp;&quot;&quot;&quot;,  defaultValue=&quot;&quot;&quot;&amp;[.B57]&amp;&quot;&quot;&quot;, xy=&quot;&quot;b&quot;&amp;ROW()&amp;&quot;&quot;&quot;, comment=&quot;&quot;&quot;&amp;[.C57]&amp;&quot;&quot;&quot;)  @XmlElement   &quot;&amp;[.D57]&amp;&quot;   &quot;&amp;[.A57]&amp;&quot;  ;&quot;&amp;&quot; // row:&quot;&amp;ROW()&amp;[.C57])" office:value-type="string" office:string-value="   " calcext:value-type="string">
            <text:p><text:s text:c="3"/></text:p>
          </table:table-cell>
          <table:table-cell table:formula="of:=IF([.F57]&lt;&gt;&quot;&quot;;IF([.F57]=&quot;String&quot;;[.A57]&amp;&quot;=getInfoTry(b2info.getRow(&quot;&amp;ROW()&amp;&quot;).getCell(1));&quot;;&quot;try {&quot;&amp;[.A57]&amp;&quot;= new BigDecimal(getInfoTry(b2info.getRow(&quot;&amp;ROW()&amp;&quot;).getCell(1))).intValue();} catch (Exception e) {}&quot;);&quot;&quot;)">
            <text:p/>
          </table:table-cell>
          <table:table-cell table:formula="of:=IF([.F57]=&quot;&quot;;&quot;&quot;;&quot;public &quot;&amp;[.F57]&amp;&quot;   get&quot;&amp;UPPER(MID([.A57];1;1))&amp;MID([.A57];2;100)&amp;&quot; () {    return  &quot;&amp;[.A57]&amp;&quot;;   }; public void set&quot;&amp;UPPER(MID([.A57];1;1))&amp;MID([.A57];2;100)&amp;&quot; (&quot;&amp;[.F57]&amp;&quot; a2a)   {this.&quot;&amp;[.A57]&amp;&quot;=a2a;    }&quot;)">
            <text:p/>
          </table:table-cell>
          <table:table-cell table:number-columns-repeated="2"/>
          <table:table-cell table:formula="of:=IF([.F57]&lt;&gt;&quot;&quot;;&quot;&lt;h:outputLabel value=&quot;&quot;#{bundle.&quot;&amp;[.$L$1]&amp;&quot;_&quot;&amp;[.A57]&amp;&quot;}&quot;&quot; for=&quot;&quot;&quot;&amp;[.A57]&amp;&quot;&quot;&quot; /&gt;&quot;;&quot;&quot;)">
            <text:p/>
          </table:table-cell>
          <table:table-cell table:style-name="ce27" table:formula="of:=IF([.F57]&lt;&gt;&quot;&quot;;&quot; &lt;h:outputText id=&quot;&quot;&quot;&amp;[.A57]&amp;&quot;&quot;&quot; value=&quot;&quot;#{&quot;&amp;[.$M$1]&amp;[.A57]&amp;&quot;}&quot;&quot; /&gt;&quot;;&quot;&quot;)">
            <text:p/>
          </table:table-cell>
          <table:table-cell table:number-columns-repeated="7"/>
          <table:table-cell table:style-name="ce27" table:formula="of:=IF([.A57]=&quot;&quot;;&quot;&quot;;&quot;private &quot;&amp;[.F57]&amp;&quot;  &quot;&amp;[.A57]&amp;&quot;  =&quot;&amp;IF([.F57]=&quot;BigDecimal&quot;;&quot;BigDecimal.ONE&quot;;&quot;&quot;&quot;&quot;&amp;&quot;&quot;&quot;&quot;)&amp;&quot;;// row:&quot;&amp;ROW()-1&amp;&quot; &quot;&amp;[.C57])">
            <text:p/>
          </table:table-cell>
          <table:table-cell table:number-columns-repeated="1003"/>
        </table:table-row>
        <table:table-row table:style-name="ro3" table:visibility="filter">
          <table:table-cell/>
          <table:table-cell table:style-name="ce46"/>
          <table:table-cell/>
          <table:table-cell office:value-type="string" calcext:value-type="string">
            <text:p>String</text:p>
          </table:table-cell>
          <table:table-cell table:number-columns-repeated="2"/>
          <table:table-cell table:formula="of:=IF([.A58]=&quot;id&quot;;&quot;@Id &quot;;&quot;&quot;)&amp;&quot; &quot;&amp;IF([.E58]=&quot;&quot;;&quot; &quot;;[.E58])&amp;&quot; &quot;&amp;IF([.A58]=&quot;&quot;;&quot;&quot;;&quot;@XLS ( sheet=&quot;&quot;&quot;&amp;[.$L$1]&amp;&quot;&quot;&quot;, type=&quot;&quot;&quot;&amp;[.F58]&amp;&quot;&quot;&quot;, fieldName=&quot;&quot;&quot;&amp;[.A58]&amp;&quot;&quot;&quot;,  defaultValue=&quot;&quot;&quot;&amp;[.B58]&amp;&quot;&quot;&quot;, xy=&quot;&quot;b&quot;&amp;ROW()&amp;&quot;&quot;&quot;, comment=&quot;&quot;&quot;&amp;[.C58]&amp;&quot;&quot;&quot;)  @XmlElement   &quot;&amp;[.D58]&amp;&quot;   &quot;&amp;[.A58]&amp;&quot;  ;&quot;&amp;&quot; // row:&quot;&amp;ROW()&amp;[.C58])" office:value-type="string" office:string-value="   " calcext:value-type="string">
            <text:p><text:s text:c="3"/></text:p>
          </table:table-cell>
          <table:table-cell table:formula="of:=IF([.F58]&lt;&gt;&quot;&quot;;IF([.F58]=&quot;String&quot;;[.A58]&amp;&quot;=getInfoTry(b2info.getRow(&quot;&amp;ROW()&amp;&quot;).getCell(1));&quot;;&quot;try {&quot;&amp;[.A58]&amp;&quot;= new BigDecimal(getInfoTry(b2info.getRow(&quot;&amp;ROW()&amp;&quot;).getCell(1))).intValue();} catch (Exception e) {}&quot;);&quot;&quot;)">
            <text:p/>
          </table:table-cell>
          <table:table-cell table:formula="of:=IF([.F58]=&quot;&quot;;&quot;&quot;;&quot;public &quot;&amp;[.F58]&amp;&quot;   get&quot;&amp;UPPER(MID([.A58];1;1))&amp;MID([.A58];2;100)&amp;&quot; () {    return  &quot;&amp;[.A58]&amp;&quot;;   }; public void set&quot;&amp;UPPER(MID([.A58];1;1))&amp;MID([.A58];2;100)&amp;&quot; (&quot;&amp;[.F58]&amp;&quot; a2a)   {this.&quot;&amp;[.A58]&amp;&quot;=a2a;    }&quot;)">
            <text:p/>
          </table:table-cell>
          <table:table-cell table:number-columns-repeated="2"/>
          <table:table-cell table:formula="of:=IF([.F58]&lt;&gt;&quot;&quot;;&quot;&lt;h:outputLabel value=&quot;&quot;#{bundle.&quot;&amp;[.$L$1]&amp;&quot;_&quot;&amp;[.A58]&amp;&quot;}&quot;&quot; for=&quot;&quot;&quot;&amp;[.A58]&amp;&quot;&quot;&quot; /&gt;&quot;;&quot;&quot;)">
            <text:p/>
          </table:table-cell>
          <table:table-cell table:style-name="ce27" table:formula="of:=IF([.F58]&lt;&gt;&quot;&quot;;&quot; &lt;h:outputText id=&quot;&quot;&quot;&amp;[.A58]&amp;&quot;&quot;&quot; value=&quot;&quot;#{&quot;&amp;[.$M$1]&amp;[.A58]&amp;&quot;}&quot;&quot; /&gt;&quot;;&quot;&quot;)">
            <text:p/>
          </table:table-cell>
          <table:table-cell table:number-columns-repeated="7"/>
          <table:table-cell table:style-name="ce27" table:formula="of:=IF([.A58]=&quot;&quot;;&quot;&quot;;&quot;private &quot;&amp;[.F58]&amp;&quot;  &quot;&amp;[.A58]&amp;&quot;  =&quot;&amp;IF([.F58]=&quot;BigDecimal&quot;;&quot;BigDecimal.ONE&quot;;&quot;&quot;&quot;&quot;&amp;&quot;&quot;&quot;&quot;)&amp;&quot;;// row:&quot;&amp;ROW()-1&amp;&quot; &quot;&amp;[.C58])">
            <text:p/>
          </table:table-cell>
          <table:table-cell table:number-columns-repeated="1003"/>
        </table:table-row>
        <table:table-row table:style-name="ro3" table:visibility="filter">
          <table:table-cell office:value-type="string" calcext:value-type="string">
            <text:p>xyPdfTableFixedText01</text:p>
          </table:table-cell>
          <table:table-cell table:style-name="ce46" office:value-type="string" calcext:value-type="string">
            <text:p>ODCM di Milano n.3402 <text:s/>del 22/2/93 &lt;br/&gt;Revisore contabile&lt;br/&gt;</text:p>
          </table:table-cell>
          <table:table-cell office:value-type="string" calcext:value-type="string">
            <text:p>Floating table n.1</text:p>
          </table:table-cell>
          <table:table-cell office:value-type="string" calcext:value-type="string">
            <text:p>String</text:p>
          </table:table-cell>
          <table:table-cell/>
          <table:table-cell office:value-type="string" calcext:value-type="string">
            <text:p>String</text:p>
          </table:table-cell>
          <table:table-cell table:formula="of:=IF([.A59]=&quot;id&quot;;&quot;@Id &quot;;&quot;&quot;)&amp;&quot; &quot;&amp;IF([.E59]=&quot;&quot;;&quot; &quot;;[.E59])&amp;&quot; &quot;&amp;IF([.A59]=&quot;&quot;;&quot;&quot;;&quot;@XLS ( sheet=&quot;&quot;&quot;&amp;[.$L$1]&amp;&quot;&quot;&quot;, type=&quot;&quot;&quot;&amp;[.F59]&amp;&quot;&quot;&quot;, fieldName=&quot;&quot;&quot;&amp;[.A59]&amp;&quot;&quot;&quot;,  defaultValue=&quot;&quot;&quot;&amp;[.B59]&amp;&quot;&quot;&quot;, xy=&quot;&quot;b&quot;&amp;ROW()&amp;&quot;&quot;&quot;, comment=&quot;&quot;&quot;&amp;[.C59]&amp;&quot;&quot;&quot;)  @XmlElement   &quot;&amp;[.D59]&amp;&quot;   &quot;&amp;[.A59]&amp;&quot;  ;&quot;&amp;&quot; // row:&quot;&amp;ROW()&amp;[.C59])" office:value-type="string" office:string-value="   @XLS ( sheet=&quot;b2party&quot;, type=&quot;String&quot;, fieldName=&quot;xyPdfTableFixedText01&quot;,  defaultValue=&quot;ODCM di Milano n.3402  del 22/2/93 &lt;br/&gt;Revisore contabile&lt;br/&gt;&quot;, xy=&quot;b59&quot;, comment=&quot;Floating table n.1&quot;)  @XmlElement   String   xyPdfTableFixedText01  ; // row:59Floating table n.1" calcext:value-type="string">
            <text:p><text:s text:c="3"/>@XLS ( sheet="b2party", type="String", fieldName="xyPdfTableFixedText01", <text:s/>defaultValue="ODCM di Milano n.3402 <text:s/>del 22/2/93 &lt;br/&gt;Revisore contabile&lt;br/&gt;", xy="b59", comment="Floating table n.1") <text:s/>@XmlElement <text:s text:c="2"/>String <text:s text:c="2"/>xyPdfTableFixedText01 <text:s/>; // row:59Floating table n.1</text:p>
          </table:table-cell>
          <table:table-cell table:formula="of:=IF([.F59]&lt;&gt;&quot;&quot;;IF([.F59]=&quot;String&quot;;[.A59]&amp;&quot;=getInfoTry(b2info.getRow(&quot;&amp;ROW()-1&amp;&quot;).getCell(1));&quot;;&quot;try {&quot;&amp;[.A59]&amp;&quot;= new BigDecimal(getInfoTry(b2info.getRow(&quot;&amp;ROW()&amp;&quot;).getCell(1))).intValue();} catch (Exception e) {}&quot;);&quot;&quot;)" office:value-type="string" office:string-value="xyPdfTableFixedText01=getInfoTry(b2info.getRow(58).getCell(1));" calcext:value-type="string">
            <text:p>xyPdfTableFixedText01=getInfoTry(b2info.getRow(58).getCell(1));</text:p>
          </table:table-cell>
          <table:table-cell table:formula="of:=IF([.F59]=&quot;&quot;;&quot;&quot;;&quot;public &quot;&amp;[.F59]&amp;&quot;   get&quot;&amp;UPPER(MID([.A59];1;1))&amp;MID([.A59];2;100)&amp;&quot; () {    return  &quot;&amp;[.A59]&amp;&quot;;   }; public void set&quot;&amp;UPPER(MID([.A59];1;1))&amp;MID([.A59];2;100)&amp;&quot; (&quot;&amp;[.F59]&amp;&quot; a2a)   {this.&quot;&amp;[.A59]&amp;&quot;=a2a;    }&quot;)" office:value-type="string" office:string-value="public String   getXyPdfTableFixedText01 () {    return  xyPdfTableFixedText01;   }; public void setXyPdfTableFixedText01 (String a2a)   {this.xyPdfTableFixedText01=a2a;    }" calcext:value-type="string">
            <text:p>public String <text:s text:c="2"/>getXyPdfTableFixedText01 () { <text:s text:c="3"/>return <text:s/>xyPdfTableFixedText01; <text:s text:c="2"/>}; public void setXyPdfTableFixedText01 (String a2a) <text:s text:c="2"/>{this.xyPdfTableFixedText01=a2a; <text:s text:c="3"/>}</text:p>
          </table:table-cell>
          <table:table-cell table:number-columns-repeated="2"/>
          <table:table-cell table:formula="of:=IF([.F59]&lt;&gt;&quot;&quot;;&quot;&lt;h:outputLabel value=&quot;&quot;#{bundle.&quot;&amp;[.$L$1]&amp;&quot;_&quot;&amp;[.A59]&amp;&quot;}&quot;&quot; for=&quot;&quot;&quot;&amp;[.A59]&amp;&quot;&quot;&quot; /&gt;&quot;;&quot;&quot;)" office:value-type="string" office:string-value="&lt;h:outputLabel value=&quot;#{bundle.b2party_xyPdfTableFixedText01}&quot; for=&quot;xyPdfTableFixedText01&quot; /&gt;" calcext:value-type="string">
            <text:p>&lt;h:outputLabel value="#{bundle.b2party_xyPdfTableFixedText01}" for="xyPdfTableFixedText01" /&gt;</text:p>
          </table:table-cell>
          <table:table-cell table:style-name="ce27" table:formula="of:=IF([.F59]&lt;&gt;&quot;&quot;;&quot; &lt;h:outputText id=&quot;&quot;&quot;&amp;[.A59]&amp;&quot;&quot;&quot; value=&quot;&quot;#{&quot;&amp;[.$M$1]&amp;[.A59]&amp;&quot;}&quot;&quot; /&gt;&quot;;&quot;&quot;)" office:value-type="string" office:string-value=" &lt;h:outputText id=&quot;xyPdfTableFixedText01&quot; value=&quot;#{b2infoController.selected.xyPdfTableFixedText01}&quot; /&gt;" calcext:value-type="string">
            <text:p><text:s/>&lt;h:outputText id="xyPdfTableFixedText01" value="#{b2infoController.selected.xyPdfTableFixedText01}" /&gt;</text:p>
          </table:table-cell>
          <table:table-cell table:number-columns-repeated="7"/>
          <table:table-cell table:style-name="ce27" table:formula="of:=IF([.A59]=&quot;&quot;;&quot;&quot;;&quot;private &quot;&amp;[.F59]&amp;&quot;  &quot;&amp;[.A59]&amp;&quot;  =&quot;&amp;IF([.F59]=&quot;BigDecimal&quot;;&quot;BigDecimal.ONE&quot;;&quot;&quot;&quot;&quot;&amp;&quot;&quot;&quot;&quot;)&amp;&quot;;// row:&quot;&amp;ROW()-1&amp;&quot; &quot;&amp;[.C59])" office:value-type="string" office:string-value="private String  xyPdfTableFixedText01  =&quot;&quot;;// row:58 Floating table n.1" calcext:value-type="string">
            <text:p>private String <text:s/>xyPdfTableFixedText01 <text:s/>="";// row:58 Floating table n.1</text:p>
          </table:table-cell>
          <table:table-cell table:number-columns-repeated="1003"/>
        </table:table-row>
        <table:table-row table:style-name="ro3" table:visibility="filter">
          <table:table-cell office:value-type="string" calcext:value-type="string">
            <text:p>xyPdfTableFixedText02</text:p>
          </table:table-cell>
          <table:table-cell table:style-name="ce46"/>
          <table:table-cell office:value-type="string" calcext:value-type="string">
            <text:p>Floating table n.2</text:p>
          </table:table-cell>
          <table:table-cell office:value-type="string" calcext:value-type="string">
            <text:p>String</text:p>
          </table:table-cell>
          <table:table-cell/>
          <table:table-cell office:value-type="string" calcext:value-type="string">
            <text:p>String</text:p>
          </table:table-cell>
          <table:table-cell table:formula="of:=IF([.A60]=&quot;id&quot;;&quot;@Id &quot;;&quot;&quot;)&amp;&quot; &quot;&amp;IF([.E60]=&quot;&quot;;&quot; &quot;;[.E60])&amp;&quot; &quot;&amp;IF([.A60]=&quot;&quot;;&quot;&quot;;&quot;@XLS ( sheet=&quot;&quot;&quot;&amp;[.$L$1]&amp;&quot;&quot;&quot;, type=&quot;&quot;&quot;&amp;[.F60]&amp;&quot;&quot;&quot;, fieldName=&quot;&quot;&quot;&amp;[.A60]&amp;&quot;&quot;&quot;,  defaultValue=&quot;&quot;&quot;&amp;[.B60]&amp;&quot;&quot;&quot;, xy=&quot;&quot;b&quot;&amp;ROW()&amp;&quot;&quot;&quot;, comment=&quot;&quot;&quot;&amp;[.C60]&amp;&quot;&quot;&quot;)  @XmlElement   &quot;&amp;[.D60]&amp;&quot;   &quot;&amp;[.A60]&amp;&quot;  ;&quot;&amp;&quot; // row:&quot;&amp;ROW()&amp;[.C60])" office:value-type="string" office:string-value="   @XLS ( sheet=&quot;b2party&quot;, type=&quot;String&quot;, fieldName=&quot;xyPdfTableFixedText02&quot;,  defaultValue=&quot;&quot;, xy=&quot;b60&quot;, comment=&quot;Floating table n.2&quot;)  @XmlElement   String   xyPdfTableFixedText02  ; // row:60Floating table n.2" calcext:value-type="string">
            <text:p><text:s text:c="3"/>@XLS ( sheet="b2party", type="String", fieldName="xyPdfTableFixedText02", <text:s/>defaultValue="", xy="b60", comment="Floating table n.2") <text:s/>@XmlElement <text:s text:c="2"/>String <text:s text:c="2"/>xyPdfTableFixedText02 <text:s/>; // row:60Floating table n.2</text:p>
          </table:table-cell>
          <table:table-cell table:formula="of:=IF([.F60]&lt;&gt;&quot;&quot;;IF([.F60]=&quot;String&quot;;[.A60]&amp;&quot;=getInfoTry(b2info.getRow(&quot;&amp;ROW()-1&amp;&quot;).getCell(1));&quot;;&quot;try {&quot;&amp;[.A60]&amp;&quot;= new BigDecimal(getInfoTry(b2info.getRow(&quot;&amp;ROW()&amp;&quot;).getCell(1))).intValue();} catch (Exception e) {}&quot;);&quot;&quot;)" office:value-type="string" office:string-value="xyPdfTableFixedText02=getInfoTry(b2info.getRow(59).getCell(1));" calcext:value-type="string">
            <text:p>xyPdfTableFixedText02=getInfoTry(b2info.getRow(59).getCell(1));</text:p>
          </table:table-cell>
          <table:table-cell table:formula="of:=IF([.F60]=&quot;&quot;;&quot;&quot;;&quot;public &quot;&amp;[.F60]&amp;&quot;   get&quot;&amp;UPPER(MID([.A60];1;1))&amp;MID([.A60];2;100)&amp;&quot; () {    return  &quot;&amp;[.A60]&amp;&quot;;   }; public void set&quot;&amp;UPPER(MID([.A60];1;1))&amp;MID([.A60];2;100)&amp;&quot; (&quot;&amp;[.F60]&amp;&quot; a2a)   {this.&quot;&amp;[.A60]&amp;&quot;=a2a;    }&quot;)" office:value-type="string" office:string-value="public String   getXyPdfTableFixedText02 () {    return  xyPdfTableFixedText02;   }; public void setXyPdfTableFixedText02 (String a2a)   {this.xyPdfTableFixedText02=a2a;    }" calcext:value-type="string">
            <text:p>public String <text:s text:c="2"/>getXyPdfTableFixedText02 () { <text:s text:c="3"/>return <text:s/>xyPdfTableFixedText02; <text:s text:c="2"/>}; public void setXyPdfTableFixedText02 (String a2a) <text:s text:c="2"/>{this.xyPdfTableFixedText02=a2a; <text:s text:c="3"/>}</text:p>
          </table:table-cell>
          <table:table-cell table:number-columns-repeated="2"/>
          <table:table-cell table:formula="of:=IF([.F60]&lt;&gt;&quot;&quot;;&quot;&lt;h:outputLabel value=&quot;&quot;#{bundle.&quot;&amp;[.$L$1]&amp;&quot;_&quot;&amp;[.A60]&amp;&quot;}&quot;&quot; for=&quot;&quot;&quot;&amp;[.A60]&amp;&quot;&quot;&quot; /&gt;&quot;;&quot;&quot;)" office:value-type="string" office:string-value="&lt;h:outputLabel value=&quot;#{bundle.b2party_xyPdfTableFixedText02}&quot; for=&quot;xyPdfTableFixedText02&quot; /&gt;" calcext:value-type="string">
            <text:p>&lt;h:outputLabel value="#{bundle.b2party_xyPdfTableFixedText02}" for="xyPdfTableFixedText02" /&gt;</text:p>
          </table:table-cell>
          <table:table-cell table:style-name="ce27" table:formula="of:=IF([.F60]&lt;&gt;&quot;&quot;;&quot; &lt;h:outputText id=&quot;&quot;&quot;&amp;[.A60]&amp;&quot;&quot;&quot; value=&quot;&quot;#{&quot;&amp;[.$M$1]&amp;[.A60]&amp;&quot;}&quot;&quot; /&gt;&quot;;&quot;&quot;)" office:value-type="string" office:string-value=" &lt;h:outputText id=&quot;xyPdfTableFixedText02&quot; value=&quot;#{b2infoController.selected.xyPdfTableFixedText02}&quot; /&gt;" calcext:value-type="string">
            <text:p><text:s/>&lt;h:outputText id="xyPdfTableFixedText02" value="#{b2infoController.selected.xyPdfTableFixedText02}" /&gt;</text:p>
          </table:table-cell>
          <table:table-cell table:number-columns-repeated="7"/>
          <table:table-cell table:style-name="ce27" table:formula="of:=IF([.A60]=&quot;&quot;;&quot;&quot;;&quot;private &quot;&amp;[.F60]&amp;&quot;  &quot;&amp;[.A60]&amp;&quot;  =&quot;&amp;IF([.F60]=&quot;BigDecimal&quot;;&quot;BigDecimal.ONE&quot;;&quot;&quot;&quot;&quot;&amp;&quot;&quot;&quot;&quot;)&amp;&quot;;// row:&quot;&amp;ROW()-1&amp;&quot; &quot;&amp;[.C60])" office:value-type="string" office:string-value="private String  xyPdfTableFixedText02  =&quot;&quot;;// row:59 Floating table n.2" calcext:value-type="string">
            <text:p>private String <text:s/>xyPdfTableFixedText02 <text:s/>="";// row:59 Floating table n.2</text:p>
          </table:table-cell>
          <table:table-cell table:number-columns-repeated="1003"/>
        </table:table-row>
        <table:table-row table:style-name="ro3" table:visibility="filter">
          <table:table-cell office:value-type="string" calcext:value-type="string">
            <text:p>xyPdfTableFixedText03</text:p>
          </table:table-cell>
          <table:table-cell table:style-name="ce46"/>
          <table:table-cell office:value-type="string" calcext:value-type="string">
            <text:p>Floating table n.3</text:p>
          </table:table-cell>
          <table:table-cell office:value-type="string" calcext:value-type="string">
            <text:p>String</text:p>
          </table:table-cell>
          <table:table-cell/>
          <table:table-cell office:value-type="string" calcext:value-type="string">
            <text:p>String</text:p>
          </table:table-cell>
          <table:table-cell table:formula="of:=IF([.A61]=&quot;id&quot;;&quot;@Id &quot;;&quot;&quot;)&amp;&quot; &quot;&amp;IF([.E61]=&quot;&quot;;&quot; &quot;;[.E61])&amp;&quot; &quot;&amp;IF([.A61]=&quot;&quot;;&quot;&quot;;&quot;@XLS ( sheet=&quot;&quot;&quot;&amp;[.$L$1]&amp;&quot;&quot;&quot;, type=&quot;&quot;&quot;&amp;[.F61]&amp;&quot;&quot;&quot;, fieldName=&quot;&quot;&quot;&amp;[.A61]&amp;&quot;&quot;&quot;,  defaultValue=&quot;&quot;&quot;&amp;[.B61]&amp;&quot;&quot;&quot;, xy=&quot;&quot;b&quot;&amp;ROW()&amp;&quot;&quot;&quot;, comment=&quot;&quot;&quot;&amp;[.C61]&amp;&quot;&quot;&quot;)  @XmlElement   &quot;&amp;[.D61]&amp;&quot;   &quot;&amp;[.A61]&amp;&quot;  ;&quot;&amp;&quot; // row:&quot;&amp;ROW()&amp;[.C61])" office:value-type="string" office:string-value="   @XLS ( sheet=&quot;b2party&quot;, type=&quot;String&quot;, fieldName=&quot;xyPdfTableFixedText03&quot;,  defaultValue=&quot;&quot;, xy=&quot;b61&quot;, comment=&quot;Floating table n.3&quot;)  @XmlElement   String   xyPdfTableFixedText03  ; // row:61Floating table n.3" calcext:value-type="string">
            <text:p><text:s text:c="3"/>@XLS ( sheet="b2party", type="String", fieldName="xyPdfTableFixedText03", <text:s/>defaultValue="", xy="b61", comment="Floating table n.3") <text:s/>@XmlElement <text:s text:c="2"/>String <text:s text:c="2"/>xyPdfTableFixedText03 <text:s/>; // row:61Floating table n.3</text:p>
          </table:table-cell>
          <table:table-cell table:formula="of:=IF([.F61]&lt;&gt;&quot;&quot;;IF([.F61]=&quot;String&quot;;[.A61]&amp;&quot;=getInfoTry(b2info.getRow(&quot;&amp;ROW()-1&amp;&quot;).getCell(1));&quot;;&quot;try {&quot;&amp;[.A61]&amp;&quot;= new BigDecimal(getInfoTry(b2info.getRow(&quot;&amp;ROW()&amp;&quot;).getCell(1))).intValue();} catch (Exception e) {}&quot;);&quot;&quot;)" office:value-type="string" office:string-value="xyPdfTableFixedText03=getInfoTry(b2info.getRow(60).getCell(1));" calcext:value-type="string">
            <text:p>xyPdfTableFixedText03=getInfoTry(b2info.getRow(60).getCell(1));</text:p>
          </table:table-cell>
          <table:table-cell table:formula="of:=IF([.F61]=&quot;&quot;;&quot;&quot;;&quot;public &quot;&amp;[.F61]&amp;&quot;   get&quot;&amp;UPPER(MID([.A61];1;1))&amp;MID([.A61];2;100)&amp;&quot; () {    return  &quot;&amp;[.A61]&amp;&quot;;   }; public void set&quot;&amp;UPPER(MID([.A61];1;1))&amp;MID([.A61];2;100)&amp;&quot; (&quot;&amp;[.F61]&amp;&quot; a2a)   {this.&quot;&amp;[.A61]&amp;&quot;=a2a;    }&quot;)" office:value-type="string" office:string-value="public String   getXyPdfTableFixedText03 () {    return  xyPdfTableFixedText03;   }; public void setXyPdfTableFixedText03 (String a2a)   {this.xyPdfTableFixedText03=a2a;    }" calcext:value-type="string">
            <text:p>public String <text:s text:c="2"/>getXyPdfTableFixedText03 () { <text:s text:c="3"/>return <text:s/>xyPdfTableFixedText03; <text:s text:c="2"/>}; public void setXyPdfTableFixedText03 (String a2a) <text:s text:c="2"/>{this.xyPdfTableFixedText03=a2a; <text:s text:c="3"/>}</text:p>
          </table:table-cell>
          <table:table-cell table:number-columns-repeated="2"/>
          <table:table-cell table:formula="of:=IF([.F61]&lt;&gt;&quot;&quot;;&quot;&lt;h:outputLabel value=&quot;&quot;#{bundle.&quot;&amp;[.$L$1]&amp;&quot;_&quot;&amp;[.A61]&amp;&quot;}&quot;&quot; for=&quot;&quot;&quot;&amp;[.A61]&amp;&quot;&quot;&quot; /&gt;&quot;;&quot;&quot;)" office:value-type="string" office:string-value="&lt;h:outputLabel value=&quot;#{bundle.b2party_xyPdfTableFixedText03}&quot; for=&quot;xyPdfTableFixedText03&quot; /&gt;" calcext:value-type="string">
            <text:p>&lt;h:outputLabel value="#{bundle.b2party_xyPdfTableFixedText03}" for="xyPdfTableFixedText03" /&gt;</text:p>
          </table:table-cell>
          <table:table-cell table:style-name="ce27" table:formula="of:=IF([.F61]&lt;&gt;&quot;&quot;;&quot; &lt;h:outputText id=&quot;&quot;&quot;&amp;[.A61]&amp;&quot;&quot;&quot; value=&quot;&quot;#{&quot;&amp;[.$M$1]&amp;[.A61]&amp;&quot;}&quot;&quot; /&gt;&quot;;&quot;&quot;)" office:value-type="string" office:string-value=" &lt;h:outputText id=&quot;xyPdfTableFixedText03&quot; value=&quot;#{b2infoController.selected.xyPdfTableFixedText03}&quot; /&gt;" calcext:value-type="string">
            <text:p><text:s/>&lt;h:outputText id="xyPdfTableFixedText03" value="#{b2infoController.selected.xyPdfTableFixedText03}" /&gt;</text:p>
          </table:table-cell>
          <table:table-cell table:number-columns-repeated="7"/>
          <table:table-cell table:style-name="ce27" table:formula="of:=IF([.A61]=&quot;&quot;;&quot;&quot;;&quot;private &quot;&amp;[.F61]&amp;&quot;  &quot;&amp;[.A61]&amp;&quot;  =&quot;&amp;IF([.F61]=&quot;BigDecimal&quot;;&quot;BigDecimal.ONE&quot;;&quot;&quot;&quot;&quot;&amp;&quot;&quot;&quot;&quot;)&amp;&quot;;// row:&quot;&amp;ROW()-1&amp;&quot; &quot;&amp;[.C61])" office:value-type="string" office:string-value="private String  xyPdfTableFixedText03  =&quot;&quot;;// row:60 Floating table n.3" calcext:value-type="string">
            <text:p>private String <text:s/>xyPdfTableFixedText03 <text:s/>="";// row:60 Floating table n.3</text:p>
          </table:table-cell>
          <table:table-cell table:number-columns-repeated="1003"/>
        </table:table-row>
        <table:table-row table:style-name="ro3" table:visibility="filter">
          <table:table-cell office:value-type="string" calcext:value-type="string">
            <text:p>xyPdfTableFixedText04</text:p>
          </table:table-cell>
          <table:table-cell table:style-name="ce46"/>
          <table:table-cell office:value-type="string" calcext:value-type="string">
            <text:p>Floating table n.4</text:p>
          </table:table-cell>
          <table:table-cell office:value-type="string" calcext:value-type="string">
            <text:p>String</text:p>
          </table:table-cell>
          <table:table-cell/>
          <table:table-cell office:value-type="string" calcext:value-type="string">
            <text:p>String</text:p>
          </table:table-cell>
          <table:table-cell table:formula="of:=IF([.A62]=&quot;id&quot;;&quot;@Id &quot;;&quot;&quot;)&amp;&quot; &quot;&amp;IF([.E62]=&quot;&quot;;&quot; &quot;;[.E62])&amp;&quot; &quot;&amp;IF([.A62]=&quot;&quot;;&quot;&quot;;&quot;@XLS ( sheet=&quot;&quot;&quot;&amp;[.$L$1]&amp;&quot;&quot;&quot;, type=&quot;&quot;&quot;&amp;[.F62]&amp;&quot;&quot;&quot;, fieldName=&quot;&quot;&quot;&amp;[.A62]&amp;&quot;&quot;&quot;,  defaultValue=&quot;&quot;&quot;&amp;[.B62]&amp;&quot;&quot;&quot;, xy=&quot;&quot;b&quot;&amp;ROW()&amp;&quot;&quot;&quot;, comment=&quot;&quot;&quot;&amp;[.C62]&amp;&quot;&quot;&quot;)  @XmlElement   &quot;&amp;[.D62]&amp;&quot;   &quot;&amp;[.A62]&amp;&quot;  ;&quot;&amp;&quot; // row:&quot;&amp;ROW()&amp;[.C62])" office:value-type="string" office:string-value="   @XLS ( sheet=&quot;b2party&quot;, type=&quot;String&quot;, fieldName=&quot;xyPdfTableFixedText04&quot;,  defaultValue=&quot;&quot;, xy=&quot;b62&quot;, comment=&quot;Floating table n.4&quot;)  @XmlElement   String   xyPdfTableFixedText04  ; // row:62Floating table n.4" calcext:value-type="string">
            <text:p><text:s text:c="3"/>@XLS ( sheet="b2party", type="String", fieldName="xyPdfTableFixedText04", <text:s/>defaultValue="", xy="b62", comment="Floating table n.4") <text:s/>@XmlElement <text:s text:c="2"/>String <text:s text:c="2"/>xyPdfTableFixedText04 <text:s/>; // row:62Floating table n.4</text:p>
          </table:table-cell>
          <table:table-cell table:formula="of:=IF([.F62]&lt;&gt;&quot;&quot;;IF([.F62]=&quot;String&quot;;[.A62]&amp;&quot;=getInfoTry(b2info.getRow(&quot;&amp;ROW()-1&amp;&quot;).getCell(1));&quot;;&quot;try {&quot;&amp;[.A62]&amp;&quot;= new BigDecimal(getInfoTry(b2info.getRow(&quot;&amp;ROW()&amp;&quot;).getCell(1))).intValue();} catch (Exception e) {}&quot;);&quot;&quot;)" office:value-type="string" office:string-value="xyPdfTableFixedText04=getInfoTry(b2info.getRow(61).getCell(1));" calcext:value-type="string">
            <text:p>xyPdfTableFixedText04=getInfoTry(b2info.getRow(61).getCell(1));</text:p>
          </table:table-cell>
          <table:table-cell table:formula="of:=IF([.F62]=&quot;&quot;;&quot;&quot;;&quot;public &quot;&amp;[.F62]&amp;&quot;   get&quot;&amp;UPPER(MID([.A62];1;1))&amp;MID([.A62];2;100)&amp;&quot; () {    return  &quot;&amp;[.A62]&amp;&quot;;   }; public void set&quot;&amp;UPPER(MID([.A62];1;1))&amp;MID([.A62];2;100)&amp;&quot; (&quot;&amp;[.F62]&amp;&quot; a2a)   {this.&quot;&amp;[.A62]&amp;&quot;=a2a;    }&quot;)" office:value-type="string" office:string-value="public String   getXyPdfTableFixedText04 () {    return  xyPdfTableFixedText04;   }; public void setXyPdfTableFixedText04 (String a2a)   {this.xyPdfTableFixedText04=a2a;    }" calcext:value-type="string">
            <text:p>public String <text:s text:c="2"/>getXyPdfTableFixedText04 () { <text:s text:c="3"/>return <text:s/>xyPdfTableFixedText04; <text:s text:c="2"/>}; public void setXyPdfTableFixedText04 (String a2a) <text:s text:c="2"/>{this.xyPdfTableFixedText04=a2a; <text:s text:c="3"/>}</text:p>
          </table:table-cell>
          <table:table-cell table:number-columns-repeated="2"/>
          <table:table-cell table:formula="of:=IF([.F62]&lt;&gt;&quot;&quot;;&quot;&lt;h:outputLabel value=&quot;&quot;#{bundle.&quot;&amp;[.$L$1]&amp;&quot;_&quot;&amp;[.A62]&amp;&quot;}&quot;&quot; for=&quot;&quot;&quot;&amp;[.A62]&amp;&quot;&quot;&quot; /&gt;&quot;;&quot;&quot;)" office:value-type="string" office:string-value="&lt;h:outputLabel value=&quot;#{bundle.b2party_xyPdfTableFixedText04}&quot; for=&quot;xyPdfTableFixedText04&quot; /&gt;" calcext:value-type="string">
            <text:p>&lt;h:outputLabel value="#{bundle.b2party_xyPdfTableFixedText04}" for="xyPdfTableFixedText04" /&gt;</text:p>
          </table:table-cell>
          <table:table-cell table:style-name="ce27" table:formula="of:=IF([.F62]&lt;&gt;&quot;&quot;;&quot; &lt;h:outputText id=&quot;&quot;&quot;&amp;[.A62]&amp;&quot;&quot;&quot; value=&quot;&quot;#{&quot;&amp;[.$M$1]&amp;[.A62]&amp;&quot;}&quot;&quot; /&gt;&quot;;&quot;&quot;)" office:value-type="string" office:string-value=" &lt;h:outputText id=&quot;xyPdfTableFixedText04&quot; value=&quot;#{b2infoController.selected.xyPdfTableFixedText04}&quot; /&gt;" calcext:value-type="string">
            <text:p><text:s/>&lt;h:outputText id="xyPdfTableFixedText04" value="#{b2infoController.selected.xyPdfTableFixedText04}" /&gt;</text:p>
          </table:table-cell>
          <table:table-cell table:number-columns-repeated="7"/>
          <table:table-cell table:style-name="ce27" table:formula="of:=IF([.A62]=&quot;&quot;;&quot;&quot;;&quot;private &quot;&amp;[.F62]&amp;&quot;  &quot;&amp;[.A62]&amp;&quot;  =&quot;&amp;IF([.F62]=&quot;BigDecimal&quot;;&quot;BigDecimal.ONE&quot;;&quot;&quot;&quot;&quot;&amp;&quot;&quot;&quot;&quot;)&amp;&quot;;// row:&quot;&amp;ROW()-1&amp;&quot; &quot;&amp;[.C62])" office:value-type="string" office:string-value="private String  xyPdfTableFixedText04  =&quot;&quot;;// row:61 Floating table n.4" calcext:value-type="string">
            <text:p>private String <text:s/>xyPdfTableFixedText04 <text:s/>="";// row:61 Floating table n.4</text:p>
          </table:table-cell>
          <table:table-cell table:number-columns-repeated="1003"/>
        </table:table-row>
        <table:table-row table:style-name="ro3" table:visibility="filter">
          <table:table-cell/>
          <table:table-cell table:style-name="ce46"/>
          <table:table-cell/>
          <table:table-cell office:value-type="string" calcext:value-type="string">
            <text:p>String</text:p>
          </table:table-cell>
          <table:table-cell table:number-columns-repeated="2"/>
          <table:table-cell table:formula="of:=IF([.A63]=&quot;id&quot;;&quot;@Id &quot;;&quot;&quot;)&amp;&quot; &quot;&amp;IF([.E63]=&quot;&quot;;&quot; &quot;;[.E63])&amp;&quot; &quot;&amp;IF([.A63]=&quot;&quot;;&quot;&quot;;&quot;@XLS ( sheet=&quot;&quot;&quot;&amp;[.$L$1]&amp;&quot;&quot;&quot;, type=&quot;&quot;&quot;&amp;[.F63]&amp;&quot;&quot;&quot;, fieldName=&quot;&quot;&quot;&amp;[.A63]&amp;&quot;&quot;&quot;,  defaultValue=&quot;&quot;&quot;&amp;[.B63]&amp;&quot;&quot;&quot;, xy=&quot;&quot;b&quot;&amp;ROW()&amp;&quot;&quot;&quot;, comment=&quot;&quot;&quot;&amp;[.C63]&amp;&quot;&quot;&quot;)  @XmlElement   &quot;&amp;[.D63]&amp;&quot;   &quot;&amp;[.A63]&amp;&quot;  ;&quot;&amp;&quot; // row:&quot;&amp;ROW()&amp;[.C63])" office:value-type="string" office:string-value="   " calcext:value-type="string">
            <text:p><text:s text:c="3"/></text:p>
          </table:table-cell>
          <table:table-cell table:formula="of:=IF([.F63]&lt;&gt;&quot;&quot;;IF([.F63]=&quot;String&quot;;[.A63]&amp;&quot;=getInfoTry(b2info.getRow(&quot;&amp;ROW()&amp;&quot;).getCell(1));&quot;;&quot;try {&quot;&amp;[.A63]&amp;&quot;= new BigDecimal(getInfoTry(b2info.getRow(&quot;&amp;ROW()&amp;&quot;).getCell(1))).intValue();} catch (Exception e) {}&quot;);&quot;&quot;)">
            <text:p/>
          </table:table-cell>
          <table:table-cell table:formula="of:=IF([.F63]=&quot;&quot;;&quot;&quot;;&quot;public &quot;&amp;[.F63]&amp;&quot;   get&quot;&amp;UPPER(MID([.A63];1;1))&amp;MID([.A63];2;100)&amp;&quot; () {    return  &quot;&amp;[.A63]&amp;&quot;;   }; public void set&quot;&amp;UPPER(MID([.A63];1;1))&amp;MID([.A63];2;100)&amp;&quot; (&quot;&amp;[.F63]&amp;&quot; a2a)   {this.&quot;&amp;[.A63]&amp;&quot;=a2a;    }&quot;)">
            <text:p/>
          </table:table-cell>
          <table:table-cell table:number-columns-repeated="2"/>
          <table:table-cell table:formula="of:=IF([.F63]&lt;&gt;&quot;&quot;;&quot;&lt;h:outputLabel value=&quot;&quot;#{bundle.&quot;&amp;[.$L$1]&amp;&quot;_&quot;&amp;[.A63]&amp;&quot;}&quot;&quot; for=&quot;&quot;&quot;&amp;[.A63]&amp;&quot;&quot;&quot; /&gt;&quot;;&quot;&quot;)">
            <text:p/>
          </table:table-cell>
          <table:table-cell table:style-name="ce27" table:formula="of:=IF([.F63]&lt;&gt;&quot;&quot;;&quot; &lt;h:outputText id=&quot;&quot;&quot;&amp;[.A63]&amp;&quot;&quot;&quot; value=&quot;&quot;#{&quot;&amp;[.$M$1]&amp;[.A63]&amp;&quot;}&quot;&quot; /&gt;&quot;;&quot;&quot;)">
            <text:p/>
          </table:table-cell>
          <table:table-cell table:number-columns-repeated="7"/>
          <table:table-cell table:style-name="ce27" table:formula="of:=IF([.A63]=&quot;&quot;;&quot;&quot;;&quot;private &quot;&amp;[.F63]&amp;&quot;  &quot;&amp;[.A63]&amp;&quot;  =&quot;&amp;IF([.F63]=&quot;BigDecimal&quot;;&quot;BigDecimal.ONE&quot;;&quot;&quot;&quot;&quot;&amp;&quot;&quot;&quot;&quot;)&amp;&quot;;// row:&quot;&amp;ROW()-1&amp;&quot; &quot;&amp;[.C63])">
            <text:p/>
          </table:table-cell>
          <table:table-cell table:number-columns-repeated="1003"/>
        </table:table-row>
        <table:table-row table:style-name="ro3" table:visibility="filter">
          <table:table-cell/>
          <table:table-cell table:style-name="ce46"/>
          <table:table-cell/>
          <table:table-cell office:value-type="string" calcext:value-type="string">
            <text:p>String</text:p>
          </table:table-cell>
          <table:table-cell table:number-columns-repeated="2"/>
          <table:table-cell table:formula="of:=IF([.A64]=&quot;id&quot;;&quot;@Id &quot;;&quot;&quot;)&amp;&quot; &quot;&amp;IF([.E64]=&quot;&quot;;&quot; &quot;;[.E64])&amp;&quot; &quot;&amp;IF([.A64]=&quot;&quot;;&quot;&quot;;&quot;@XLS ( sheet=&quot;&quot;&quot;&amp;[.$L$1]&amp;&quot;&quot;&quot;, type=&quot;&quot;&quot;&amp;[.F64]&amp;&quot;&quot;&quot;, fieldName=&quot;&quot;&quot;&amp;[.A64]&amp;&quot;&quot;&quot;,  defaultValue=&quot;&quot;&quot;&amp;[.B64]&amp;&quot;&quot;&quot;, xy=&quot;&quot;b&quot;&amp;ROW()&amp;&quot;&quot;&quot;, comment=&quot;&quot;&quot;&amp;[.C64]&amp;&quot;&quot;&quot;)  @XmlElement   &quot;&amp;[.D64]&amp;&quot;   &quot;&amp;[.A64]&amp;&quot;  ;&quot;&amp;&quot; // row:&quot;&amp;ROW()&amp;[.C64])" office:value-type="string" office:string-value="   " calcext:value-type="string">
            <text:p><text:s text:c="3"/></text:p>
          </table:table-cell>
          <table:table-cell table:formula="of:=IF([.F64]&lt;&gt;&quot;&quot;;IF([.F64]=&quot;String&quot;;[.A64]&amp;&quot;=getInfoTry(b2info.getRow(&quot;&amp;ROW()&amp;&quot;).getCell(1));&quot;;&quot;try {&quot;&amp;[.A64]&amp;&quot;= new BigDecimal(getInfoTry(b2info.getRow(&quot;&amp;ROW()&amp;&quot;).getCell(1))).intValue();} catch (Exception e) {}&quot;);&quot;&quot;)">
            <text:p/>
          </table:table-cell>
          <table:table-cell table:formula="of:=IF([.F64]=&quot;&quot;;&quot;&quot;;&quot;public &quot;&amp;[.F64]&amp;&quot;   get&quot;&amp;UPPER(MID([.A64];1;1))&amp;MID([.A64];2;100)&amp;&quot; () {    return  &quot;&amp;[.A64]&amp;&quot;;   }; public void set&quot;&amp;UPPER(MID([.A64];1;1))&amp;MID([.A64];2;100)&amp;&quot; (&quot;&amp;[.F64]&amp;&quot; a2a)   {this.&quot;&amp;[.A64]&amp;&quot;=a2a;    }&quot;)">
            <text:p/>
          </table:table-cell>
          <table:table-cell table:number-columns-repeated="2"/>
          <table:table-cell table:formula="of:=IF([.F64]&lt;&gt;&quot;&quot;;&quot;&lt;h:outputLabel value=&quot;&quot;#{bundle.&quot;&amp;[.$L$1]&amp;&quot;_&quot;&amp;[.A64]&amp;&quot;}&quot;&quot; for=&quot;&quot;&quot;&amp;[.A64]&amp;&quot;&quot;&quot; /&gt;&quot;;&quot;&quot;)">
            <text:p/>
          </table:table-cell>
          <table:table-cell table:style-name="ce27" table:formula="of:=IF([.F64]&lt;&gt;&quot;&quot;;&quot; &lt;h:outputText id=&quot;&quot;&quot;&amp;[.A64]&amp;&quot;&quot;&quot; value=&quot;&quot;#{&quot;&amp;[.$M$1]&amp;[.A64]&amp;&quot;}&quot;&quot; /&gt;&quot;;&quot;&quot;)">
            <text:p/>
          </table:table-cell>
          <table:table-cell table:number-columns-repeated="7"/>
          <table:table-cell table:style-name="ce27" table:formula="of:=IF([.A64]=&quot;&quot;;&quot;&quot;;&quot;private &quot;&amp;[.F64]&amp;&quot;  &quot;&amp;[.A64]&amp;&quot;  =&quot;&amp;IF([.F64]=&quot;BigDecimal&quot;;&quot;BigDecimal.ONE&quot;;&quot;&quot;&quot;&quot;&amp;&quot;&quot;&quot;&quot;)&amp;&quot;;// row:&quot;&amp;ROW()-1&amp;&quot; &quot;&amp;[.C64])">
            <text:p/>
          </table:table-cell>
          <table:table-cell table:number-columns-repeated="1003"/>
        </table:table-row>
        <table:table-row table:style-name="ro3" table:visibility="filter">
          <table:table-cell/>
          <table:table-cell table:style-name="ce46"/>
          <table:table-cell/>
          <table:table-cell office:value-type="string" calcext:value-type="string">
            <text:p>String</text:p>
          </table:table-cell>
          <table:table-cell table:number-columns-repeated="2"/>
          <table:table-cell table:formula="of:=IF([.A65]=&quot;id&quot;;&quot;@Id &quot;;&quot;&quot;)&amp;&quot; &quot;&amp;IF([.E65]=&quot;&quot;;&quot; &quot;;[.E65])&amp;&quot; &quot;&amp;IF([.A65]=&quot;&quot;;&quot;&quot;;&quot;@XLS ( sheet=&quot;&quot;&quot;&amp;[.$L$1]&amp;&quot;&quot;&quot;, type=&quot;&quot;&quot;&amp;[.F65]&amp;&quot;&quot;&quot;, fieldName=&quot;&quot;&quot;&amp;[.A65]&amp;&quot;&quot;&quot;,  defaultValue=&quot;&quot;&quot;&amp;[.B65]&amp;&quot;&quot;&quot;, xy=&quot;&quot;b&quot;&amp;ROW()&amp;&quot;&quot;&quot;, comment=&quot;&quot;&quot;&amp;[.C65]&amp;&quot;&quot;&quot;)  @XmlElement   &quot;&amp;[.D65]&amp;&quot;   &quot;&amp;[.A65]&amp;&quot;  ;&quot;&amp;&quot; // row:&quot;&amp;ROW()&amp;[.C65])" office:value-type="string" office:string-value="   " calcext:value-type="string">
            <text:p><text:s text:c="3"/></text:p>
          </table:table-cell>
          <table:table-cell table:formula="of:=IF([.F65]&lt;&gt;&quot;&quot;;IF([.F65]=&quot;String&quot;;[.A65]&amp;&quot;=getInfoTry(b2info.getRow(&quot;&amp;ROW()&amp;&quot;).getCell(1));&quot;;&quot;try {&quot;&amp;[.A65]&amp;&quot;= new BigDecimal(getInfoTry(b2info.getRow(&quot;&amp;ROW()&amp;&quot;).getCell(1))).intValue();} catch (Exception e) {}&quot;);&quot;&quot;)">
            <text:p/>
          </table:table-cell>
          <table:table-cell table:formula="of:=IF([.F65]=&quot;&quot;;&quot;&quot;;&quot;public &quot;&amp;[.F65]&amp;&quot;   get&quot;&amp;UPPER(MID([.A65];1;1))&amp;MID([.A65];2;100)&amp;&quot; () {    return  &quot;&amp;[.A65]&amp;&quot;;   }; public void set&quot;&amp;UPPER(MID([.A65];1;1))&amp;MID([.A65];2;100)&amp;&quot; (&quot;&amp;[.F65]&amp;&quot; a2a)   {this.&quot;&amp;[.A65]&amp;&quot;=a2a;    }&quot;)">
            <text:p/>
          </table:table-cell>
          <table:table-cell table:number-columns-repeated="2"/>
          <table:table-cell table:formula="of:=IF([.F65]&lt;&gt;&quot;&quot;;&quot;&lt;h:outputLabel value=&quot;&quot;#{bundle.&quot;&amp;[.$L$1]&amp;&quot;_&quot;&amp;[.A65]&amp;&quot;}&quot;&quot; for=&quot;&quot;&quot;&amp;[.A65]&amp;&quot;&quot;&quot; /&gt;&quot;;&quot;&quot;)">
            <text:p/>
          </table:table-cell>
          <table:table-cell table:style-name="ce27" table:formula="of:=IF([.F65]&lt;&gt;&quot;&quot;;&quot; &lt;h:outputText id=&quot;&quot;&quot;&amp;[.A65]&amp;&quot;&quot;&quot; value=&quot;&quot;#{&quot;&amp;[.$M$1]&amp;[.A65]&amp;&quot;}&quot;&quot; /&gt;&quot;;&quot;&quot;)">
            <text:p/>
          </table:table-cell>
          <table:table-cell table:number-columns-repeated="7"/>
          <table:table-cell table:style-name="ce27" table:formula="of:=IF([.A65]=&quot;&quot;;&quot;&quot;;&quot;private &quot;&amp;[.F65]&amp;&quot;  &quot;&amp;[.A65]&amp;&quot;  =&quot;&amp;IF([.F65]=&quot;BigDecimal&quot;;&quot;BigDecimal.ONE&quot;;&quot;&quot;&quot;&quot;&amp;&quot;&quot;&quot;&quot;)&amp;&quot;;// row:&quot;&amp;ROW()-1&amp;&quot; &quot;&amp;[.C65])">
            <text:p/>
          </table:table-cell>
          <table:table-cell table:number-columns-repeated="1003"/>
        </table:table-row>
        <table:table-row table:style-name="ro3" table:visibility="filter">
          <table:table-cell/>
          <table:table-cell table:style-name="ce46"/>
          <table:table-cell/>
          <table:table-cell office:value-type="string" calcext:value-type="string">
            <text:p>String</text:p>
          </table:table-cell>
          <table:table-cell table:number-columns-repeated="2"/>
          <table:table-cell table:formula="of:=IF([.A66]=&quot;id&quot;;&quot;@Id &quot;;&quot;&quot;)&amp;&quot; &quot;&amp;IF([.E66]=&quot;&quot;;&quot; &quot;;[.E66])&amp;&quot; &quot;&amp;IF([.A66]=&quot;&quot;;&quot;&quot;;&quot;@XLS ( sheet=&quot;&quot;&quot;&amp;[.$L$1]&amp;&quot;&quot;&quot;, type=&quot;&quot;&quot;&amp;[.F66]&amp;&quot;&quot;&quot;, fieldName=&quot;&quot;&quot;&amp;[.A66]&amp;&quot;&quot;&quot;,  defaultValue=&quot;&quot;&quot;&amp;[.B66]&amp;&quot;&quot;&quot;, xy=&quot;&quot;b&quot;&amp;ROW()&amp;&quot;&quot;&quot;, comment=&quot;&quot;&quot;&amp;[.C66]&amp;&quot;&quot;&quot;)  @XmlElement   &quot;&amp;[.D66]&amp;&quot;   &quot;&amp;[.A66]&amp;&quot;  ;&quot;&amp;&quot; // row:&quot;&amp;ROW()&amp;[.C66])" office:value-type="string" office:string-value="   " calcext:value-type="string">
            <text:p><text:s text:c="3"/></text:p>
          </table:table-cell>
          <table:table-cell table:formula="of:=IF([.F66]&lt;&gt;&quot;&quot;;IF([.F66]=&quot;String&quot;;[.A66]&amp;&quot;=getInfoTry(b2info.getRow(&quot;&amp;ROW()&amp;&quot;).getCell(1));&quot;;&quot;try {&quot;&amp;[.A66]&amp;&quot;= new BigDecimal(getInfoTry(b2info.getRow(&quot;&amp;ROW()&amp;&quot;).getCell(1))).intValue();} catch (Exception e) {}&quot;);&quot;&quot;)">
            <text:p/>
          </table:table-cell>
          <table:table-cell table:formula="of:=IF([.F66]=&quot;&quot;;&quot;&quot;;&quot;public &quot;&amp;[.F66]&amp;&quot;   get&quot;&amp;UPPER(MID([.A66];1;1))&amp;MID([.A66];2;100)&amp;&quot; () {    return  &quot;&amp;[.A66]&amp;&quot;;   }; public void set&quot;&amp;UPPER(MID([.A66];1;1))&amp;MID([.A66];2;100)&amp;&quot; (&quot;&amp;[.F66]&amp;&quot; a2a)   {this.&quot;&amp;[.A66]&amp;&quot;=a2a;    }&quot;)">
            <text:p/>
          </table:table-cell>
          <table:table-cell table:number-columns-repeated="2"/>
          <table:table-cell table:formula="of:=IF([.F66]&lt;&gt;&quot;&quot;;&quot;&lt;h:outputLabel value=&quot;&quot;#{bundle.&quot;&amp;[.$L$1]&amp;&quot;_&quot;&amp;[.A66]&amp;&quot;}&quot;&quot; for=&quot;&quot;&quot;&amp;[.A66]&amp;&quot;&quot;&quot; /&gt;&quot;;&quot;&quot;)">
            <text:p/>
          </table:table-cell>
          <table:table-cell table:style-name="ce27" table:formula="of:=IF([.F66]&lt;&gt;&quot;&quot;;&quot; &lt;h:outputText id=&quot;&quot;&quot;&amp;[.A66]&amp;&quot;&quot;&quot; value=&quot;&quot;#{&quot;&amp;[.$M$1]&amp;[.A66]&amp;&quot;}&quot;&quot; /&gt;&quot;;&quot;&quot;)">
            <text:p/>
          </table:table-cell>
          <table:table-cell table:number-columns-repeated="7"/>
          <table:table-cell table:style-name="ce27" table:formula="of:=IF([.A66]=&quot;&quot;;&quot;&quot;;&quot;private &quot;&amp;[.F66]&amp;&quot;  &quot;&amp;[.A66]&amp;&quot;  =&quot;&amp;IF([.F66]=&quot;BigDecimal&quot;;&quot;BigDecimal.ONE&quot;;&quot;&quot;&quot;&quot;&amp;&quot;&quot;&quot;&quot;)&amp;&quot;;// row:&quot;&amp;ROW()-1&amp;&quot; &quot;&amp;[.C66])">
            <text:p/>
          </table:table-cell>
          <table:table-cell table:number-columns-repeated="1003"/>
        </table:table-row>
        <table:table-row table:style-name="ro4" table:visibility="filter">
          <table:table-cell office:value-type="string" calcext:value-type="string">
            <text:p>vatTaxDefferedDays</text:p>
          </table:table-cell>
          <table:table-cell office:value-type="float" office:value="0" calcext:value-type="float">
            <text:p>0</text:p>
          </table:table-cell>
          <table:table-cell office:value-type="string" calcext:value-type="string">
            <text:p>Usually deffered days form Issuede date for tax pupose</text:p>
          </table:table-cell>
          <table:table-cell office:value-type="string" calcext:value-type="string">
            <text:p>long</text:p>
          </table:table-cell>
          <table:table-cell/>
          <table:table-cell office:value-type="string" calcext:value-type="string">
            <text:p>BigDecimal</text:p>
          </table:table-cell>
          <table:table-cell table:formula="of:=IF([.A67]=&quot;id&quot;;&quot;@Id &quot;;&quot;&quot;)&amp;&quot; &quot;&amp;IF([.E67]=&quot;&quot;;&quot; &quot;;[.E67])&amp;&quot; &quot;&amp;IF([.A67]=&quot;&quot;;&quot;&quot;;&quot;@XLS ( sheet=&quot;&quot;&quot;&amp;[.$L$1]&amp;&quot;&quot;&quot;, type=&quot;&quot;&quot;&amp;[.F67]&amp;&quot;&quot;&quot;, fieldName=&quot;&quot;&quot;&amp;[.A67]&amp;&quot;&quot;&quot;,  defaultValue=&quot;&quot;&quot;&amp;[.B67]&amp;&quot;&quot;&quot;, xy=&quot;&quot;b&quot;&amp;ROW()&amp;&quot;&quot;&quot;, comment=&quot;&quot;&quot;&amp;[.C67]&amp;&quot;&quot;&quot;)  @XmlElement   &quot;&amp;[.D67]&amp;&quot;   &quot;&amp;[.A67]&amp;&quot;  ;&quot;&amp;&quot; // row:&quot;&amp;ROW()&amp;[.C67])" office:value-type="string" office:string-value="   @XLS ( sheet=&quot;b2party&quot;, type=&quot;BigDecimal&quot;, fieldName=&quot;vatTaxDefferedDays&quot;,  defaultValue=&quot;0&quot;, xy=&quot;b67&quot;, comment=&quot;Usually deffered days form Issuede date for tax pupose&quot;)  @XmlElement   long   vatTaxDefferedDays  ; // row:67Usually deffered days form Issuede date for tax pupose" calcext:value-type="string">
            <text:p><text:s text:c="3"/>@XLS ( sheet="b2party", type="BigDecimal", fieldName="vatTaxDefferedDays", <text:s/>defaultValue="0", xy="b67", comment="Usually deffered days form Issuede date for tax pupose") <text:s/>@XmlElement <text:s text:c="2"/>long <text:s text:c="2"/>vatTaxDefferedDays <text:s/>; // row:67Usually deffered days form Issuede date for tax pupose</text:p>
          </table:table-cell>
          <table:table-cell table:formula="of:=IF([.F67]&lt;&gt;&quot;&quot;;IF([.F67]=&quot;String&quot;;[.A67]&amp;&quot;=getInfoTry(b2info.getRow(&quot;&amp;ROW()-1&amp;&quot;).getCell(1));&quot;;&quot;try {&quot;&amp;[.A67]&amp;&quot;= new BigDecimal(getInfoTry(b2info.getRow(&quot;&amp;ROW()-1&amp;&quot;).getCell(1)));} catch (Exception e) {}&quot;);&quot;&quot;)" office:value-type="string" office:string-value="try {vatTaxDefferedDays= new BigDecimal(getInfoTry(b2info.getRow(66).getCell(1)));} catch (Exception e) {}" calcext:value-type="string">
            <text:p>try {vatTaxDefferedDays= new BigDecimal(getInfoTry(b2info.getRow(66).getCell(1)));} catch (Exception e) {}</text:p>
          </table:table-cell>
          <table:table-cell table:formula="of:=IF([.C67]=&quot;id&quot;;&quot;@Id &quot;;&quot;&quot;)&amp;&quot; &quot;&amp;IF([.G67]=&quot;&quot;;&quot; &quot;;[.G67])&amp;&quot; &quot;&amp;IF([.C67]=&quot;&quot;;&quot;&quot;;&quot;@XLS ( sheet=&quot;&quot;&quot;&amp;[.$L$1]&amp;&quot;&quot;&quot;, type=&quot;&quot;&quot;&amp;[.H69]&amp;&quot;&quot;&quot;, fieldName=&quot;&quot;&quot;&amp;[.C67]&amp;&quot;&quot;&quot;,  defaultValue=&quot;&quot;&quot;&amp;[.D67]&amp;&quot;&quot;&quot;, xy=&quot;&quot;b&quot;&amp;ROW()&amp;&quot;&quot;&quot;, comment=&quot;&quot;&quot;&amp;[.E67]&amp;&quot;&quot;&quot;)  @XmlElement   &quot;&amp;[.H69]&amp;&quot;   &quot;&amp;[.C67]&amp;&quot;  ;&quot;&amp;&quot; // row:&quot;&amp;ROW()&amp;[.E67])" office:value-type="string" office:string-value="    @XLS ( sheet=&quot;b2party&quot;, type=&quot;BigDecimal&quot;, fieldName=&quot;vatTaxDefferedDays&quot;,  defaultValue=&quot;0&quot;, xy=&quot;b67&quot;, comment=&quot;Usually deffered days form Issuede date for tax pupose&quot;)  @XmlElement   long   vatTaxDefferedDays  ; // row:67Usually deffered days form Issuede date for tax pupose @XLS ( sheet=&quot;b2party&quot;, type=&quot;&quot;, fieldName=&quot;Usually deffered days form Issuede date for tax pupose&quot;,  defaultValue=&quot;long&quot;, xy=&quot;b67&quot;, comment=&quot;&quot;)  @XmlElement      Usually deffered days form Issuede date for tax pupose  ; // row:67" calcext:value-type="string">
            <text:p><text:s text:c="4"/>@XLS ( sheet="b2party", type="BigDecimal", fieldName="vatTaxDefferedDays", <text:s/>defaultValue="0", xy="b67", comment="Usually deffered days form Issuede date for tax pupose") <text:s/>@XmlElement <text:s text:c="2"/>long <text:s text:c="2"/>vatTaxDefferedDays <text:s/>; // row:67Usually deffered days form Issuede date for tax pupose @XLS ( sheet="b2party", type="", fieldName="Usually deffered days form Issuede date for tax pupose", <text:s/>defaultValue="long", xy="b67", comment="") <text:s/>@XmlElement <text:s text:c="5"/>Usually deffered days form Issuede date for tax pupose <text:s/>; // row:67</text:p>
          </table:table-cell>
          <table:table-cell table:number-columns-repeated="2"/>
          <table:table-cell table:formula="of:=IF([.F67]&lt;&gt;&quot;&quot;;&quot;&lt;h:outputLabel value=&quot;&quot;#{bundle.&quot;&amp;[.$L$1]&amp;&quot;_&quot;&amp;[.A67]&amp;&quot;}&quot;&quot; for=&quot;&quot;&quot;&amp;[.A67]&amp;&quot;&quot;&quot; /&gt;&quot;;&quot;&quot;)" office:value-type="string" office:string-value="&lt;h:outputLabel value=&quot;#{bundle.b2party_vatTaxDefferedDays}&quot; for=&quot;vatTaxDefferedDays&quot; /&gt;" calcext:value-type="string">
            <text:p>&lt;h:outputLabel value="#{bundle.b2party_vatTaxDefferedDays}" for="vatTaxDefferedDays" /&gt;</text:p>
          </table:table-cell>
          <table:table-cell table:style-name="ce27" table:formula="of:=IF([.F67]&lt;&gt;&quot;&quot;;&quot; &lt;h:outputText id=&quot;&quot;&quot;&amp;[.A67]&amp;&quot;&quot;&quot; value=&quot;&quot;#{&quot;&amp;[.$M$1]&amp;[.A67]&amp;&quot;}&quot;&quot; /&gt;&quot;;&quot;&quot;)" office:value-type="string" office:string-value=" &lt;h:outputText id=&quot;vatTaxDefferedDays&quot; value=&quot;#{b2infoController.selected.vatTaxDefferedDays}&quot; /&gt;" calcext:value-type="string">
            <text:p><text:s/>&lt;h:outputText id="vatTaxDefferedDays" value="#{b2infoController.selected.vatTaxDefferedDays}" /&gt;</text:p>
          </table:table-cell>
          <table:table-cell table:number-columns-repeated="7"/>
          <table:table-cell table:style-name="ce27" table:formula="of:=IF([.A67]=&quot;&quot;;&quot;&quot;;&quot;private &quot;&amp;[.F67]&amp;&quot;  &quot;&amp;[.A67]&amp;&quot;  =&quot;&amp;IF([.F67]=&quot;BigDecimal&quot;;&quot;BigDecimal.ONE&quot;;&quot;&quot;&quot;&quot;&amp;&quot;&quot;&quot;&quot;)&amp;&quot;;// row:&quot;&amp;ROW()-1&amp;&quot; &quot;&amp;[.C67])" office:value-type="string" office:string-value="private BigDecimal  vatTaxDefferedDays  =BigDecimal.ONE;// row:66 Usually deffered days form Issuede date for tax pupose" calcext:value-type="string">
            <text:p>private BigDecimal <text:s/>vatTaxDefferedDays <text:s/>=BigDecimal.ONE;// row:66 Usually deffered days form Issuede date for tax pupose</text:p>
          </table:table-cell>
          <table:table-cell table:number-columns-repeated="1003"/>
        </table:table-row>
        <table:table-row table:style-name="ro3" table:visibility="filter">
          <table:table-cell table:number-columns-repeated="3"/>
          <table:table-cell office:value-type="string" calcext:value-type="string">
            <text:p>String</text:p>
          </table:table-cell>
          <table:table-cell table:number-columns-repeated="2"/>
          <table:table-cell table:formula="of:=IF([.A68]=&quot;id&quot;;&quot;@Id &quot;;&quot;&quot;)&amp;&quot; &quot;&amp;IF([.E68]=&quot;&quot;;&quot; &quot;;[.E68])&amp;&quot; &quot;&amp;IF([.A68]=&quot;&quot;;&quot;&quot;;&quot;@XLS ( sheet=&quot;&quot;&quot;&amp;[.$L$1]&amp;&quot;&quot;&quot;, type=&quot;&quot;&quot;&amp;[.F68]&amp;&quot;&quot;&quot;, fieldName=&quot;&quot;&quot;&amp;[.A68]&amp;&quot;&quot;&quot;,  defaultValue=&quot;&quot;&quot;&amp;[.B68]&amp;&quot;&quot;&quot;, xy=&quot;&quot;b&quot;&amp;ROW()&amp;&quot;&quot;&quot;, comment=&quot;&quot;&quot;&amp;[.C68]&amp;&quot;&quot;&quot;)  @XmlElement   &quot;&amp;[.D68]&amp;&quot;   &quot;&amp;[.A68]&amp;&quot;  ;&quot;&amp;&quot; // row:&quot;&amp;ROW()&amp;[.C68])" office:value-type="string" office:string-value="   " calcext:value-type="string">
            <text:p><text:s text:c="3"/></text:p>
          </table:table-cell>
          <table:table-cell table:formula="of:=IF([.F68]&lt;&gt;&quot;&quot;;IF([.F68]=&quot;String&quot;;[.A68]&amp;&quot;=getInfoTry(b2info.getRow(&quot;&amp;ROW()&amp;&quot;).getCell(1));&quot;;&quot;try {&quot;&amp;[.A68]&amp;&quot;= new BigDecimal(getInfoTry(b2info.getRow(&quot;&amp;ROW()&amp;&quot;).getCell(1))).intValue();} catch (Exception e) {}&quot;);&quot;&quot;)">
            <text:p/>
          </table:table-cell>
          <table:table-cell table:formula="of:=IF([.F68]=&quot;&quot;;&quot;&quot;;&quot;public &quot;&amp;[.F68]&amp;&quot;   get&quot;&amp;UPPER(MID([.A68];1;1))&amp;MID([.A68];2;100)&amp;&quot; () {    return  &quot;&amp;[.A68]&amp;&quot;;   }; public void set&quot;&amp;UPPER(MID([.A68];1;1))&amp;MID([.A68];2;100)&amp;&quot; (&quot;&amp;[.F68]&amp;&quot; a2a)   {this.&quot;&amp;[.A68]&amp;&quot;=a2a;    }&quot;)">
            <text:p/>
          </table:table-cell>
          <table:table-cell table:number-columns-repeated="2"/>
          <table:table-cell table:formula="of:=IF([.F68]&lt;&gt;&quot;&quot;;&quot;&lt;h:outputLabel value=&quot;&quot;#{bundle.&quot;&amp;[.$L$1]&amp;&quot;_&quot;&amp;[.A68]&amp;&quot;}&quot;&quot; for=&quot;&quot;&quot;&amp;[.A68]&amp;&quot;&quot;&quot; /&gt;&quot;;&quot;&quot;)">
            <text:p/>
          </table:table-cell>
          <table:table-cell table:style-name="ce27" table:formula="of:=IF([.F68]&lt;&gt;&quot;&quot;;&quot; &lt;h:outputText id=&quot;&quot;&quot;&amp;[.A68]&amp;&quot;&quot;&quot; value=&quot;&quot;#{&quot;&amp;[.$M$1]&amp;[.A68]&amp;&quot;}&quot;&quot; /&gt;&quot;;&quot;&quot;)">
            <text:p/>
          </table:table-cell>
          <table:table-cell table:number-columns-repeated="7"/>
          <table:table-cell table:style-name="ce27" table:formula="of:=IF([.A68]=&quot;&quot;;&quot;&quot;;&quot;private &quot;&amp;[.F68]&amp;&quot;  &quot;&amp;[.A68]&amp;&quot;  =&quot;&amp;IF([.F68]=&quot;BigDecimal&quot;;&quot;BigDecimal.ONE&quot;;&quot;&quot;&quot;&quot;&amp;&quot;&quot;&quot;&quot;)&amp;&quot;;// row:&quot;&amp;ROW()&amp;&quot; &quot;&amp;[.C68])">
            <text:p/>
          </table:table-cell>
          <table:table-cell table:number-columns-repeated="1003"/>
        </table:table-row>
        <table:table-row table:style-name="ro3" table:visibility="filter">
          <table:table-cell table:number-columns-repeated="3"/>
          <table:table-cell office:value-type="string" calcext:value-type="string">
            <text:p>String</text:p>
          </table:table-cell>
          <table:table-cell table:number-columns-repeated="2"/>
          <table:table-cell table:formula="of:=IF([.A69]=&quot;id&quot;;&quot;@Id &quot;;&quot;&quot;)&amp;&quot; &quot;&amp;IF([.E69]=&quot;&quot;;&quot; &quot;;[.E69])&amp;&quot; &quot;&amp;IF([.A69]=&quot;&quot;;&quot;&quot;;&quot;@XLS ( sheet=&quot;&quot;&quot;&amp;[.$L$1]&amp;&quot;&quot;&quot;, type=&quot;&quot;&quot;&amp;[.F69]&amp;&quot;&quot;&quot;, fieldName=&quot;&quot;&quot;&amp;[.A69]&amp;&quot;&quot;&quot;,  defaultValue=&quot;&quot;&quot;&amp;[.B69]&amp;&quot;&quot;&quot;, xy=&quot;&quot;b&quot;&amp;ROW()&amp;&quot;&quot;&quot;, comment=&quot;&quot;&quot;&amp;[.C69]&amp;&quot;&quot;&quot;)  @XmlElement   &quot;&amp;[.D69]&amp;&quot;   &quot;&amp;[.A69]&amp;&quot;  ;&quot;&amp;&quot; // row:&quot;&amp;ROW()&amp;[.C69])" office:value-type="string" office:string-value="   " calcext:value-type="string">
            <text:p><text:s text:c="3"/></text:p>
          </table:table-cell>
          <table:table-cell table:formula="of:=IF([.F69]&lt;&gt;&quot;&quot;;IF([.F69]=&quot;String&quot;;[.A69]&amp;&quot;=getInfoTry(b2info.getRow(&quot;&amp;ROW()&amp;&quot;).getCell(1));&quot;;&quot;try {&quot;&amp;[.A69]&amp;&quot;= new BigDecimal(getInfoTry(b2info.getRow(&quot;&amp;ROW()&amp;&quot;).getCell(1))).intValue();} catch (Exception e) {}&quot;);&quot;&quot;)">
            <text:p/>
          </table:table-cell>
          <table:table-cell table:formula="of:=IF([.F69]=&quot;&quot;;&quot;&quot;;&quot;public &quot;&amp;[.F69]&amp;&quot;   get&quot;&amp;UPPER(MID([.A69];1;1))&amp;MID([.A69];2;100)&amp;&quot; () {    return  &quot;&amp;[.A69]&amp;&quot;;   }; public void set&quot;&amp;UPPER(MID([.A69];1;1))&amp;MID([.A69];2;100)&amp;&quot; (&quot;&amp;[.F69]&amp;&quot; a2a)   {this.&quot;&amp;[.A69]&amp;&quot;=a2a;    }&quot;)">
            <text:p/>
          </table:table-cell>
          <table:table-cell table:number-columns-repeated="2"/>
          <table:table-cell table:formula="of:=IF([.F69]&lt;&gt;&quot;&quot;;&quot;&lt;h:outputLabel value=&quot;&quot;#{bundle.&quot;&amp;[.$L$1]&amp;&quot;_&quot;&amp;[.A69]&amp;&quot;}&quot;&quot; for=&quot;&quot;&quot;&amp;[.A69]&amp;&quot;&quot;&quot; /&gt;&quot;;&quot;&quot;)">
            <text:p/>
          </table:table-cell>
          <table:table-cell table:style-name="ce27" table:formula="of:=IF([.F69]&lt;&gt;&quot;&quot;;&quot; &lt;h:outputText id=&quot;&quot;&quot;&amp;[.A69]&amp;&quot;&quot;&quot; value=&quot;&quot;#{&quot;&amp;[.$M$1]&amp;[.A69]&amp;&quot;}&quot;&quot; /&gt;&quot;;&quot;&quot;)">
            <text:p/>
          </table:table-cell>
          <table:table-cell table:number-columns-repeated="7"/>
          <table:table-cell table:style-name="ce27" table:formula="of:=IF([.A69]=&quot;&quot;;&quot;&quot;;&quot;private &quot;&amp;[.F69]&amp;&quot;  &quot;&amp;[.A69]&amp;&quot;  =&quot;&amp;IF([.F69]=&quot;BigDecimal&quot;;&quot;BigDecimal.ONE&quot;;&quot;&quot;&quot;&quot;&amp;&quot;&quot;&quot;&quot;)&amp;&quot;;// row:&quot;&amp;ROW()&amp;&quot; &quot;&amp;[.C69])">
            <text:p/>
          </table:table-cell>
          <table:table-cell table:number-columns-repeated="1003"/>
        </table:table-row>
        <table:table-row table:style-name="ro3">
          <table:table-cell table:style-name="ce29" office:value-type="string" calcext:value-type="string">
            <text:p>name</text:p>
          </table:table-cell>
          <table:table-cell table:style-name="ce47" office:value-type="string" calcext:value-type="string">
            <text:p>STUDIO BAJ MACARIO</text:p>
          </table:table-cell>
          <table:table-cell table:style-name="ce29" office:value-type="string" calcext:value-type="string">
            <text:p>Denominazione e/o Indicazione di testata fattura (Studio ,associazione)</text:p>
          </table:table-cell>
          <table:table-cell table:style-name="ce59" office:value-type="string" calcext:value-type="string">
            <text:p>String</text:p>
          </table:table-cell>
          <table:table-cell table:style-name="ce29" office:value-type="string" calcext:value-type="string">
            <text:p><text:s/>@org.apache.solr.client.solrj.beans.Field("name") </text:p>
          </table:table-cell>
          <table:table-cell table:style-name="ce59" office:value-type="string" calcext:value-type="string">
            <text:p>String</text:p>
          </table:table-cell>
          <table:table-cell table:style-name="ce29" table:formula="of:=IF([.A70]=&quot;id&quot;;&quot;@Id &quot;;&quot;&quot;)&amp;&quot; &quot;&amp;IF([.E70]=&quot;&quot;;&quot; &quot;;[.E70])&amp;&quot; &quot;&amp;IF([.A70]=&quot;&quot;;&quot;&quot;;&quot;@XLS ( sheet=&quot;&quot;&quot;&amp;[.$L$1]&amp;&quot;&quot;&quot;, type=&quot;&quot;&quot;&amp;[.F70]&amp;&quot;&quot;&quot;, fieldName=&quot;&quot;&quot;&amp;[.A70]&amp;&quot;&quot;&quot;,  defaultValue=&quot;&quot;&quot;&amp;[.B70]&amp;&quot;&quot;&quot;, xy=&quot;&quot;b&quot;&amp;ROW()&amp;&quot;&quot;&quot;, comment=&quot;&quot;&quot;&amp;[.C70]&amp;&quot;&quot;&quot;)  @XmlElement   &quot;&amp;[.D70]&amp;&quot;   &quot;&amp;[.A70]&amp;&quot;  ;&quot;&amp;&quot; // row:&quot;&amp;ROW()&amp;[.C70])" office:value-type="string" office:string-value="  @org.apache.solr.client.solrj.beans.Field(&quot;name&quot;)  @XLS ( sheet=&quot;b2party&quot;, type=&quot;String&quot;, fieldName=&quot;name&quot;,  defaultValue=&quot;STUDIO BAJ MACARIO&quot;, xy=&quot;b70&quot;, comment=&quot;Denominazione e/o Indicazione di testata fattura (Studio ,associazione)&quot;)  @XmlElement   String   name  ; // row:70Denominazione e/o Indicazione di testata fattura (Studio ,associazione)" calcext:value-type="string">
            <text:p><text:s text:c="2"/>@org.apache.solr.client.solrj.beans.Field("name") <text:s/>@XLS ( sheet="b2party", type="String", fieldName="name", <text:s/>defaultValue="STUDIO BAJ MACARIO", xy="b70", comment="Denominazione e/o Indicazione di testata fattura (Studio ,associazione)") <text:s/>@XmlElement <text:s text:c="2"/>String <text:s text:c="2"/>name <text:s/>; // row:70Denominazione e/o Indicazione di testata fattura (Studio ,associazione)</text:p>
          </table:table-cell>
          <table:table-cell table:style-name="ce29" table:formula="of:=IF([.F70]&lt;&gt;&quot;&quot;;IF([.F70]=&quot;String&quot;;[.A70]&amp;&quot;=getInfoTry(b2info.getRow(&quot;&amp;ROW()-1&amp;&quot;).getCell(1));&quot;;&quot;try {&quot;&amp;[.A70]&amp;&quot;= new BigDecimal(getInfoTry(b2info.getRow(&quot;&amp;ROW()&amp;&quot;).getCell(1))).intValue();} catch (Exception e) {}&quot;);&quot;&quot;)" office:value-type="string" office:string-value="name=getInfoTry(b2info.getRow(69).getCell(1));" calcext:value-type="string">
            <text:p>name=getInfoTry(b2info.getRow(69).getCell(1));</text:p>
          </table:table-cell>
          <table:table-cell table:style-name="ce29" table:formula="of:=IF([.F70]=&quot;&quot;;&quot;&quot;;&quot;public &quot;&amp;[.F70]&amp;&quot;   get&quot;&amp;UPPER(MID([.A70];1;1))&amp;MID([.A70];2;100)&amp;&quot; () {    return  &quot;&amp;[.A70]&amp;&quot;;   }; public void set&quot;&amp;UPPER(MID([.A70];1;1))&amp;MID([.A70];2;100)&amp;&quot; (&quot;&amp;[.F70]&amp;&quot; a2a)   {this.&quot;&amp;[.A70]&amp;&quot;=a2a;    }&quot;)" office:value-type="string" office:string-value="public String   getName () {    return  name;   }; public void setName (String a2a)   {this.name=a2a;    }" calcext:value-type="string">
            <text:p>public String <text:s text:c="2"/>getName () { <text:s text:c="3"/>return <text:s/>name; <text:s text:c="2"/>}; public void setName (String a2a) <text:s text:c="2"/>{this.name=a2a; <text:s text:c="3"/>}</text:p>
          </table:table-cell>
          <table:table-cell table:style-name="ce29"/>
          <table:table-cell table:style-name="ce35"/>
          <table:table-cell table:style-name="ce29" table:formula="of:=IF([.F70]&lt;&gt;&quot;&quot;;&quot;&lt;h:outputLabel value=&quot;&quot;#{bundle.&quot;&amp;[.$L$1]&amp;&quot;_&quot;&amp;[.A70]&amp;&quot;}&quot;&quot; for=&quot;&quot;&quot;&amp;[.A70]&amp;&quot;&quot;&quot; /&gt;&quot;;&quot;&quot;)" office:value-type="string" office:string-value="&lt;h:outputLabel value=&quot;#{bundle.b2party_name}&quot; for=&quot;name&quot; /&gt;" calcext:value-type="string">
            <text:p>&lt;h:outputLabel value="#{bundle.b2party_name}" for="name" /&gt;</text:p>
          </table:table-cell>
          <table:table-cell table:style-name="ce29" table:formula="of:=IF([.F70]&lt;&gt;&quot;&quot;;&quot; &lt;h:outputText id=&quot;&quot;&quot;&amp;[.A70]&amp;&quot;&quot;&quot; value=&quot;&quot;#{&quot;&amp;[.$M$1]&amp;[.A70]&amp;&quot;}&quot;&quot; /&gt;&quot;;&quot;&quot;)" office:value-type="string" office:string-value=" &lt;h:outputText id=&quot;name&quot; value=&quot;#{b2infoController.selected.name}&quot; /&gt;" calcext:value-type="string">
            <text:p><text:s/>&lt;h:outputText id="name" value="#{b2infoController.selected.name}" /&gt;</text:p>
          </table:table-cell>
          <table:table-cell table:style-name="ce35" table:number-columns-repeated="7"/>
          <table:table-cell table:style-name="ce29" table:formula="of:=IF([.A70]=&quot;&quot;;&quot;&quot;;&quot;private &quot;&amp;[.F70]&amp;&quot;  &quot;&amp;[.A70]&amp;&quot;  =&quot;&amp;IF([.F70]=&quot;BigDecimal&quot;;&quot;BigDecimal.ONE&quot;;&quot;&quot;&quot;&quot;&amp;&quot;&quot;&quot;&quot;)&amp;&quot;;// row:&quot;&amp;ROW()-1&amp;&quot; &quot;&amp;[.C70])" office:value-type="string" office:string-value="private String  name  =&quot;&quot;;// row:69 Denominazione e/o Indicazione di testata fattura (Studio ,associazione)" calcext:value-type="string">
            <text:p>private String <text:s/>name <text:s/>="";// row:69 Denominazione e/o Indicazione di testata fattura (Studio ,associazione)</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familyName</text:p>
          </table:table-cell>
          <table:table-cell table:style-name="ce47" office:value-type="string" calcext:value-type="string">
            <text:p>BAJ MACARIO</text:p>
          </table:table-cell>
          <table:table-cell table:style-name="ce29" office:value-type="string" calcext:value-type="string">
            <text:p>Cognome</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71]=&quot;id&quot;;&quot;@Id &quot;;&quot;&quot;)&amp;&quot; &quot;&amp;IF([.E71]=&quot;&quot;;&quot; &quot;;[.E71])&amp;&quot; &quot;&amp;IF([.A71]=&quot;&quot;;&quot;&quot;;&quot;@XLS ( sheet=&quot;&quot;&quot;&amp;[.$L$1]&amp;&quot;&quot;&quot;, type=&quot;&quot;&quot;&amp;[.F71]&amp;&quot;&quot;&quot;, fieldName=&quot;&quot;&quot;&amp;[.A71]&amp;&quot;&quot;&quot;,  defaultValue=&quot;&quot;&quot;&amp;[.B71]&amp;&quot;&quot;&quot;, xy=&quot;&quot;b&quot;&amp;ROW()&amp;&quot;&quot;&quot;, comment=&quot;&quot;&quot;&amp;[.C71]&amp;&quot;&quot;&quot;)  @XmlElement   &quot;&amp;[.D71]&amp;&quot;   &quot;&amp;[.A71]&amp;&quot;  ;&quot;&amp;&quot; // row:&quot;&amp;ROW()&amp;[.C71])" office:value-type="string" office:string-value="   @XLS ( sheet=&quot;b2party&quot;, type=&quot;String&quot;, fieldName=&quot;familyName&quot;,  defaultValue=&quot;BAJ MACARIO&quot;, xy=&quot;b71&quot;, comment=&quot;Cognome&quot;)  @XmlElement   String   familyName  ; // row:71Cognome" calcext:value-type="string">
            <text:p><text:s text:c="3"/>@XLS ( sheet="b2party", type="String", fieldName="familyName", <text:s/>defaultValue="BAJ MACARIO", xy="b71", comment="Cognome") <text:s/>@XmlElement <text:s text:c="2"/>String <text:s text:c="2"/>familyName <text:s/>; // row:71Cognome</text:p>
          </table:table-cell>
          <table:table-cell table:style-name="ce29" table:formula="of:=IF([.F71]&lt;&gt;&quot;&quot;;IF([.F71]=&quot;String&quot;;[.A71]&amp;&quot;=getInfoTry(b2info.getRow(&quot;&amp;ROW()-1&amp;&quot;).getCell(1));&quot;;&quot;try {&quot;&amp;[.A71]&amp;&quot;= new BigDecimal(getInfoTry(b2info.getRow(&quot;&amp;ROW()&amp;&quot;).getCell(1))).intValue();} catch (Exception e) {}&quot;);&quot;&quot;)" office:value-type="string" office:string-value="familyName=getInfoTry(b2info.getRow(70).getCell(1));" calcext:value-type="string">
            <text:p>familyName=getInfoTry(b2info.getRow(70).getCell(1));</text:p>
          </table:table-cell>
          <table:table-cell table:style-name="ce29" table:formula="of:=IF([.F71]=&quot;&quot;;&quot;&quot;;&quot;public &quot;&amp;[.F71]&amp;&quot;   get&quot;&amp;UPPER(MID([.A71];1;1))&amp;MID([.A71];2;100)&amp;&quot; () {    return  &quot;&amp;[.A71]&amp;&quot;;   }; public void set&quot;&amp;UPPER(MID([.A71];1;1))&amp;MID([.A71];2;100)&amp;&quot; (&quot;&amp;[.F71]&amp;&quot; a2a)   {this.&quot;&amp;[.A71]&amp;&quot;=a2a;    }&quot;)" office:value-type="string" office:string-value="public String   getFamilyName () {    return  familyName;   }; public void setFamilyName (String a2a)   {this.familyName=a2a;    }" calcext:value-type="string">
            <text:p>public String <text:s text:c="2"/>getFamilyName () { <text:s text:c="3"/>return <text:s/>familyName; <text:s text:c="2"/>}; public void setFamilyName (String a2a) <text:s text:c="2"/>{this.familyName=a2a; <text:s text:c="3"/>}</text:p>
          </table:table-cell>
          <table:table-cell table:style-name="ce29"/>
          <table:table-cell table:style-name="ce35"/>
          <table:table-cell table:style-name="ce29" table:formula="of:=IF([.F71]&lt;&gt;&quot;&quot;;&quot;&lt;h:outputLabel value=&quot;&quot;#{bundle.&quot;&amp;[.$L$1]&amp;&quot;_&quot;&amp;[.A71]&amp;&quot;}&quot;&quot; for=&quot;&quot;&quot;&amp;[.A71]&amp;&quot;&quot;&quot; /&gt;&quot;;&quot;&quot;)" office:value-type="string" office:string-value="&lt;h:outputLabel value=&quot;#{bundle.b2party_familyName}&quot; for=&quot;familyName&quot; /&gt;" calcext:value-type="string">
            <text:p>&lt;h:outputLabel value="#{bundle.b2party_familyName}" for="familyName" /&gt;</text:p>
          </table:table-cell>
          <table:table-cell table:style-name="ce29" table:formula="of:=IF([.F71]&lt;&gt;&quot;&quot;;&quot; &lt;h:outputText id=&quot;&quot;&quot;&amp;[.A71]&amp;&quot;&quot;&quot; value=&quot;&quot;#{&quot;&amp;[.$M$1]&amp;[.A71]&amp;&quot;}&quot;&quot; /&gt;&quot;;&quot;&quot;)" office:value-type="string" office:string-value=" &lt;h:outputText id=&quot;familyName&quot; value=&quot;#{b2infoController.selected.familyName}&quot; /&gt;" calcext:value-type="string">
            <text:p><text:s/>&lt;h:outputText id="familyName" value="#{b2infoController.selected.familyName}" /&gt;</text:p>
          </table:table-cell>
          <table:table-cell table:style-name="ce35" table:number-columns-repeated="7"/>
          <table:table-cell table:style-name="ce29" table:formula="of:=IF([.A71]=&quot;&quot;;&quot;&quot;;&quot;private &quot;&amp;[.F71]&amp;&quot;  &quot;&amp;[.A71]&amp;&quot;  =&quot;&amp;IF([.F71]=&quot;BigDecimal&quot;;&quot;BigDecimal.ONE&quot;;&quot;&quot;&quot;&quot;&amp;&quot;&quot;&quot;&quot;)&amp;&quot;;// row:&quot;&amp;ROW()-1&amp;&quot; &quot;&amp;[.C71])" office:value-type="string" office:string-value="private String  familyName  =&quot;&quot;;// row:70 Cognome" calcext:value-type="string">
            <text:p>private String <text:s/>familyName <text:s/>="";// row:70 Cognome</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firstName</text:p>
          </table:table-cell>
          <table:table-cell table:style-name="ce47" office:value-type="string" calcext:value-type="string">
            <text:p>ALBERTO</text:p>
          </table:table-cell>
          <table:table-cell table:style-name="ce29" office:value-type="string" calcext:value-type="string">
            <text:p>Nome</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72]=&quot;id&quot;;&quot;@Id &quot;;&quot;&quot;)&amp;&quot; &quot;&amp;IF([.E72]=&quot;&quot;;&quot; &quot;;[.E72])&amp;&quot; &quot;&amp;IF([.A72]=&quot;&quot;;&quot;&quot;;&quot;@XLS ( sheet=&quot;&quot;&quot;&amp;[.$L$1]&amp;&quot;&quot;&quot;, type=&quot;&quot;&quot;&amp;[.F72]&amp;&quot;&quot;&quot;, fieldName=&quot;&quot;&quot;&amp;[.A72]&amp;&quot;&quot;&quot;,  defaultValue=&quot;&quot;&quot;&amp;[.B72]&amp;&quot;&quot;&quot;, xy=&quot;&quot;b&quot;&amp;ROW()&amp;&quot;&quot;&quot;, comment=&quot;&quot;&quot;&amp;[.C72]&amp;&quot;&quot;&quot;)  @XmlElement   &quot;&amp;[.D72]&amp;&quot;   &quot;&amp;[.A72]&amp;&quot;  ;&quot;&amp;&quot; // row:&quot;&amp;ROW()&amp;[.C72])" office:value-type="string" office:string-value="   @XLS ( sheet=&quot;b2party&quot;, type=&quot;String&quot;, fieldName=&quot;firstName&quot;,  defaultValue=&quot;ALBERTO&quot;, xy=&quot;b72&quot;, comment=&quot;Nome&quot;)  @XmlElement   String   firstName  ; // row:72Nome" calcext:value-type="string">
            <text:p><text:s text:c="3"/>@XLS ( sheet="b2party", type="String", fieldName="firstName", <text:s/>defaultValue="ALBERTO", xy="b72", comment="Nome") <text:s/>@XmlElement <text:s text:c="2"/>String <text:s text:c="2"/>firstName <text:s/>; // row:72Nome</text:p>
          </table:table-cell>
          <table:table-cell table:style-name="ce29" table:formula="of:=IF([.F72]&lt;&gt;&quot;&quot;;IF([.F72]=&quot;String&quot;;[.A72]&amp;&quot;=getInfoTry(b2info.getRow(&quot;&amp;ROW()-1&amp;&quot;).getCell(1));&quot;;&quot;try {&quot;&amp;[.A72]&amp;&quot;= new BigDecimal(getInfoTry(b2info.getRow(&quot;&amp;ROW()&amp;&quot;).getCell(1))).intValue();} catch (Exception e) {}&quot;);&quot;&quot;)" office:value-type="string" office:string-value="firstName=getInfoTry(b2info.getRow(71).getCell(1));" calcext:value-type="string">
            <text:p>firstName=getInfoTry(b2info.getRow(71).getCell(1));</text:p>
          </table:table-cell>
          <table:table-cell table:style-name="ce29" table:formula="of:=IF([.F72]=&quot;&quot;;&quot;&quot;;&quot;public &quot;&amp;[.F72]&amp;&quot;   get&quot;&amp;UPPER(MID([.A72];1;1))&amp;MID([.A72];2;100)&amp;&quot; () {    return  &quot;&amp;[.A72]&amp;&quot;;   }; public void set&quot;&amp;UPPER(MID([.A72];1;1))&amp;MID([.A72];2;100)&amp;&quot; (&quot;&amp;[.F72]&amp;&quot; a2a)   {this.&quot;&amp;[.A72]&amp;&quot;=a2a;    }&quot;)" office:value-type="string" office:string-value="public String   getFirstName () {    return  firstName;   }; public void setFirstName (String a2a)   {this.firstName=a2a;    }" calcext:value-type="string">
            <text:p>public String <text:s text:c="2"/>getFirstName () { <text:s text:c="3"/>return <text:s/>firstName; <text:s text:c="2"/>}; public void setFirstName (String a2a) <text:s text:c="2"/>{this.firstName=a2a; <text:s text:c="3"/>}</text:p>
          </table:table-cell>
          <table:table-cell table:style-name="ce29"/>
          <table:table-cell table:style-name="ce35"/>
          <table:table-cell table:style-name="ce29" table:formula="of:=IF([.F72]&lt;&gt;&quot;&quot;;&quot;&lt;h:outputLabel value=&quot;&quot;#{bundle.&quot;&amp;[.$L$1]&amp;&quot;_&quot;&amp;[.A72]&amp;&quot;}&quot;&quot; for=&quot;&quot;&quot;&amp;[.A72]&amp;&quot;&quot;&quot; /&gt;&quot;;&quot;&quot;)" office:value-type="string" office:string-value="&lt;h:outputLabel value=&quot;#{bundle.b2party_firstName}&quot; for=&quot;firstName&quot; /&gt;" calcext:value-type="string">
            <text:p>&lt;h:outputLabel value="#{bundle.b2party_firstName}" for="firstName" /&gt;</text:p>
          </table:table-cell>
          <table:table-cell table:style-name="ce29" table:formula="of:=IF([.F72]&lt;&gt;&quot;&quot;;&quot; &lt;h:outputText id=&quot;&quot;&quot;&amp;[.A72]&amp;&quot;&quot;&quot; value=&quot;&quot;#{&quot;&amp;[.$M$1]&amp;[.A72]&amp;&quot;}&quot;&quot; /&gt;&quot;;&quot;&quot;)" office:value-type="string" office:string-value=" &lt;h:outputText id=&quot;firstName&quot; value=&quot;#{b2infoController.selected.firstName}&quot; /&gt;" calcext:value-type="string">
            <text:p><text:s/>&lt;h:outputText id="firstName" value="#{b2infoController.selected.firstName}" /&gt;</text:p>
          </table:table-cell>
          <table:table-cell table:style-name="ce35" table:number-columns-repeated="7"/>
          <table:table-cell table:style-name="ce29" table:formula="of:=IF([.A72]=&quot;&quot;;&quot;&quot;;&quot;private &quot;&amp;[.F72]&amp;&quot;  &quot;&amp;[.A72]&amp;&quot;  =&quot;&amp;IF([.F72]=&quot;BigDecimal&quot;;&quot;BigDecimal.ONE&quot;;&quot;&quot;&quot;&quot;&amp;&quot;&quot;&quot;&quot;)&amp;&quot;;// row:&quot;&amp;ROW()-1&amp;&quot; &quot;&amp;[.C72])" office:value-type="string" office:string-value="private String  firstName  =&quot;&quot;;// row:71 Nome" calcext:value-type="string">
            <text:p>private String <text:s/>firstName <text:s/>="";// row:71 Nome</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sex</text:p>
          </table:table-cell>
          <table:table-cell table:style-name="ce47" office:value-type="string" calcext:value-type="string">
            <text:p>M</text:p>
          </table:table-cell>
          <table:table-cell table:style-name="ce29" office:value-type="string" calcext:value-type="string">
            <text:p>Sesso (M) Femmina(F) Società (S)</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73]=&quot;id&quot;;&quot;@Id &quot;;&quot;&quot;)&amp;&quot; &quot;&amp;IF([.E73]=&quot;&quot;;&quot; &quot;;[.E73])&amp;&quot; &quot;&amp;IF([.A73]=&quot;&quot;;&quot;&quot;;&quot;@XLS ( sheet=&quot;&quot;&quot;&amp;[.$L$1]&amp;&quot;&quot;&quot;, type=&quot;&quot;&quot;&amp;[.F73]&amp;&quot;&quot;&quot;, fieldName=&quot;&quot;&quot;&amp;[.A73]&amp;&quot;&quot;&quot;,  defaultValue=&quot;&quot;&quot;&amp;[.B73]&amp;&quot;&quot;&quot;, xy=&quot;&quot;b&quot;&amp;ROW()&amp;&quot;&quot;&quot;, comment=&quot;&quot;&quot;&amp;[.C73]&amp;&quot;&quot;&quot;)  @XmlElement   &quot;&amp;[.D73]&amp;&quot;   &quot;&amp;[.A73]&amp;&quot;  ;&quot;&amp;&quot; // row:&quot;&amp;ROW()&amp;[.C73])" office:value-type="string" office:string-value="   @XLS ( sheet=&quot;b2party&quot;, type=&quot;String&quot;, fieldName=&quot;sex&quot;,  defaultValue=&quot;M&quot;, xy=&quot;b73&quot;, comment=&quot;Sesso (M) Femmina(F) Società (S)&quot;)  @XmlElement   String   sex  ; // row:73Sesso (M) Femmina(F) Società (S)" calcext:value-type="string">
            <text:p><text:s text:c="3"/>@XLS ( sheet="b2party", type="String", fieldName="sex", <text:s/>defaultValue="M", xy="b73", comment="Sesso (M) Femmina(F) Società (S)") <text:s/>@XmlElement <text:s text:c="2"/>String <text:s text:c="2"/>sex <text:s/>; // row:73Sesso (M) Femmina(F) Società (S)</text:p>
          </table:table-cell>
          <table:table-cell table:style-name="ce29" table:formula="of:=IF([.F73]&lt;&gt;&quot;&quot;;IF([.F73]=&quot;String&quot;;[.A73]&amp;&quot;=getInfoTry(b2info.getRow(&quot;&amp;ROW()-1&amp;&quot;).getCell(1));&quot;;&quot;try {&quot;&amp;[.A73]&amp;&quot;= new BigDecimal(getInfoTry(b2info.getRow(&quot;&amp;ROW()&amp;&quot;).getCell(1))).intValue();} catch (Exception e) {}&quot;);&quot;&quot;)" office:value-type="string" office:string-value="sex=getInfoTry(b2info.getRow(72).getCell(1));" calcext:value-type="string">
            <text:p>sex=getInfoTry(b2info.getRow(72).getCell(1));</text:p>
          </table:table-cell>
          <table:table-cell table:style-name="ce29" table:formula="of:=IF([.F73]=&quot;&quot;;&quot;&quot;;&quot;public &quot;&amp;[.F73]&amp;&quot;   get&quot;&amp;UPPER(MID([.A73];1;1))&amp;MID([.A73];2;100)&amp;&quot; () {    return  &quot;&amp;[.A73]&amp;&quot;;   }; public void set&quot;&amp;UPPER(MID([.A73];1;1))&amp;MID([.A73];2;100)&amp;&quot; (&quot;&amp;[.F73]&amp;&quot; a2a)   {this.&quot;&amp;[.A73]&amp;&quot;=a2a;    }&quot;)" office:value-type="string" office:string-value="public String   getSex () {    return  sex;   }; public void setSex (String a2a)   {this.sex=a2a;    }" calcext:value-type="string">
            <text:p>public String <text:s text:c="2"/>getSex () { <text:s text:c="3"/>return <text:s/>sex; <text:s text:c="2"/>}; public void setSex (String a2a) <text:s text:c="2"/>{this.sex=a2a; <text:s text:c="3"/>}</text:p>
          </table:table-cell>
          <table:table-cell table:style-name="ce29"/>
          <table:table-cell table:style-name="ce35"/>
          <table:table-cell table:style-name="ce29" table:formula="of:=IF([.F73]&lt;&gt;&quot;&quot;;&quot;&lt;h:outputLabel value=&quot;&quot;#{bundle.&quot;&amp;[.$L$1]&amp;&quot;_&quot;&amp;[.A73]&amp;&quot;}&quot;&quot; for=&quot;&quot;&quot;&amp;[.A73]&amp;&quot;&quot;&quot; /&gt;&quot;;&quot;&quot;)" office:value-type="string" office:string-value="&lt;h:outputLabel value=&quot;#{bundle.b2party_sex}&quot; for=&quot;sex&quot; /&gt;" calcext:value-type="string">
            <text:p>&lt;h:outputLabel value="#{bundle.b2party_sex}" for="sex" /&gt;</text:p>
          </table:table-cell>
          <table:table-cell table:style-name="ce29" table:formula="of:=IF([.F73]&lt;&gt;&quot;&quot;;&quot; &lt;h:outputText id=&quot;&quot;&quot;&amp;[.A73]&amp;&quot;&quot;&quot; value=&quot;&quot;#{&quot;&amp;[.$M$1]&amp;[.A73]&amp;&quot;}&quot;&quot; /&gt;&quot;;&quot;&quot;)" office:value-type="string" office:string-value=" &lt;h:outputText id=&quot;sex&quot; value=&quot;#{b2infoController.selected.sex}&quot; /&gt;" calcext:value-type="string">
            <text:p><text:s/>&lt;h:outputText id="sex" value="#{b2infoController.selected.sex}" /&gt;</text:p>
          </table:table-cell>
          <table:table-cell table:style-name="ce35" table:number-columns-repeated="7"/>
          <table:table-cell table:style-name="ce29" table:formula="of:=IF([.A73]=&quot;&quot;;&quot;&quot;;&quot;private &quot;&amp;[.F73]&amp;&quot;  &quot;&amp;[.A73]&amp;&quot;  =&quot;&amp;IF([.F73]=&quot;BigDecimal&quot;;&quot;BigDecimal.ONE&quot;;&quot;&quot;&quot;&quot;&amp;&quot;&quot;&quot;&quot;)&amp;&quot;;// row:&quot;&amp;ROW()-1&amp;&quot; &quot;&amp;[.C73])" office:value-type="string" office:string-value="private String  sex  =&quot;&quot;;// row:72 Sesso (M) Femmina(F) Società (S)" calcext:value-type="string">
            <text:p>private String <text:s/>sex <text:s/>="";// row:72 Sesso (M) Femmina(F) Società (S)</text:p>
          </table:table-cell>
          <table:table-cell table:style-name="ce35" office:value-type="string" calcext:value-type="string">
            <text:p>fatturapa</text:p>
          </table:table-cell>
          <table:table-cell table:number-columns-repeated="1002"/>
        </table:table-row>
        <table:table-row table:style-name="ro8">
          <table:table-cell table:style-name="ce29" office:value-type="string" calcext:value-type="string">
            <text:p>birthDate</text:p>
          </table:table-cell>
          <table:table-cell table:style-name="ce48" office:value-type="string" calcext:value-type="string">
            <text:p>1961-11-20</text:p>
          </table:table-cell>
          <table:table-cell table:style-name="ce29" office:value-type="string" calcext:value-type="string">
            <text:p>Data di nascita</text:p>
          </table:table-cell>
          <table:table-cell table:style-name="ce59" office:value-type="string" calcext:value-type="string">
            <text:p>@Temporal(javax.persistence.TemporalType.DATE) Date</text:p>
          </table:table-cell>
          <table:table-cell table:style-name="ce29"/>
          <table:table-cell table:style-name="ce59" office:value-type="string" calcext:value-type="string">
            <text:p>String</text:p>
          </table:table-cell>
          <table:table-cell table:style-name="ce29" table:formula="of:=IF([.A74]=&quot;id&quot;;&quot;@Id &quot;;&quot;&quot;)&amp;&quot; &quot;&amp;IF([.E74]=&quot;&quot;;&quot; &quot;;[.E74])&amp;&quot; &quot;&amp;IF([.A74]=&quot;&quot;;&quot;&quot;;&quot;@XLS ( sheet=&quot;&quot;&quot;&amp;[.$L$1]&amp;&quot;&quot;&quot;, type=&quot;&quot;&quot;&amp;[.F74]&amp;&quot;&quot;&quot;, fieldName=&quot;&quot;&quot;&amp;[.A74]&amp;&quot;&quot;&quot;,  defaultValue=&quot;&quot;&quot;&amp;[.B74]&amp;&quot;&quot;&quot;, xy=&quot;&quot;b&quot;&amp;ROW()&amp;&quot;&quot;&quot;, comment=&quot;&quot;&quot;&amp;[.C74]&amp;&quot;&quot;&quot;)  @XmlElement   &quot;&amp;[.D74]&amp;&quot;   &quot;&amp;[.A74]&amp;&quot;  ;&quot;&amp;&quot; // row:&quot;&amp;ROW()&amp;[.C74])" office:value-type="string" office:string-value="   @XLS ( sheet=&quot;b2party&quot;, type=&quot;String&quot;, fieldName=&quot;birthDate&quot;,  defaultValue=&quot;1961-11-20&quot;, xy=&quot;b74&quot;, comment=&quot;Data di nascita&quot;)  @XmlElement   @Temporal(javax.persistence.TemporalType.DATE) Date   birthDate  ; // row:74Data di nascita" calcext:value-type="string">
            <text:p><text:s text:c="3"/>@XLS ( sheet="b2party", type="String", fieldName="birthDate", <text:s/>defaultValue="1961-11-20", xy="b74", comment="Data di nascita") <text:s/>@XmlElement <text:s text:c="2"/>@Temporal(javax.persistence.TemporalType.DATE) Date <text:s text:c="2"/>birthDate <text:s/>; // row:74Data di nascita</text:p>
          </table:table-cell>
          <table:table-cell table:style-name="ce29" table:formula="of:=IF([.F74]&lt;&gt;&quot;&quot;;IF([.F74]=&quot;String&quot;;[.A74]&amp;&quot;=getInfoTry(b2info.getRow(&quot;&amp;ROW()-1&amp;&quot;).getCell(1));&quot;;&quot;try {&quot;&amp;[.A74]&amp;&quot;= new BigDecimal(getInfoTry(b2info.getRow(&quot;&amp;ROW()&amp;&quot;).getCell(1))).intValue();} catch (Exception e) {}&quot;);&quot;&quot;)" office:value-type="string" office:string-value="birthDate=getInfoTry(b2info.getRow(73).getCell(1));" calcext:value-type="string">
            <text:p>birthDate=getInfoTry(b2info.getRow(73).getCell(1));</text:p>
          </table:table-cell>
          <table:table-cell table:style-name="ce29" table:formula="of:=IF([.F74]=&quot;&quot;;&quot;&quot;;&quot;public &quot;&amp;[.F74]&amp;&quot;   get&quot;&amp;UPPER(MID([.A74];1;1))&amp;MID([.A74];2;100)&amp;&quot; () {    return  &quot;&amp;[.A74]&amp;&quot;;   }; public void set&quot;&amp;UPPER(MID([.A74];1;1))&amp;MID([.A74];2;100)&amp;&quot; (&quot;&amp;[.F74]&amp;&quot; a2a)   {this.&quot;&amp;[.A74]&amp;&quot;=a2a;    }&quot;)" office:value-type="string" office:string-value="public String   getBirthDate () {    return  birthDate;   }; public void setBirthDate (String a2a)   {this.birthDate=a2a;    }" calcext:value-type="string">
            <text:p>public String <text:s text:c="2"/>getBirthDate () { <text:s text:c="3"/>return <text:s/>birthDate; <text:s text:c="2"/>}; public void setBirthDate (String a2a) <text:s text:c="2"/>{this.birthDate=a2a; <text:s text:c="3"/>}</text:p>
          </table:table-cell>
          <table:table-cell table:style-name="ce29"/>
          <table:table-cell table:style-name="ce35"/>
          <table:table-cell table:style-name="ce29" table:formula="of:=IF([.F74]&lt;&gt;&quot;&quot;;&quot;&lt;h:outputLabel value=&quot;&quot;#{bundle.&quot;&amp;[.$L$1]&amp;&quot;_&quot;&amp;[.A74]&amp;&quot;}&quot;&quot; for=&quot;&quot;&quot;&amp;[.A74]&amp;&quot;&quot;&quot; /&gt;&quot;;&quot;&quot;)" office:value-type="string" office:string-value="&lt;h:outputLabel value=&quot;#{bundle.b2party_birthDate}&quot; for=&quot;birthDate&quot; /&gt;" calcext:value-type="string">
            <text:p>&lt;h:outputLabel value="#{bundle.b2party_birthDate}" for="birthDate" /&gt;</text:p>
          </table:table-cell>
          <table:table-cell table:style-name="ce29" table:formula="of:=IF([.F74]&lt;&gt;&quot;&quot;;&quot; &lt;h:outputText id=&quot;&quot;&quot;&amp;[.A74]&amp;&quot;&quot;&quot; value=&quot;&quot;#{&quot;&amp;[.$M$1]&amp;[.A74]&amp;&quot;}&quot;&quot; /&gt;&quot;;&quot;&quot;)" office:value-type="string" office:string-value=" &lt;h:outputText id=&quot;birthDate&quot; value=&quot;#{b2infoController.selected.birthDate}&quot; /&gt;" calcext:value-type="string">
            <text:p><text:s/>&lt;h:outputText id="birthDate" value="#{b2infoController.selected.birthDate}" /&gt;</text:p>
          </table:table-cell>
          <table:table-cell table:style-name="ce35" table:number-columns-repeated="7"/>
          <table:table-cell table:style-name="ce29" table:formula="of:=IF([.A74]=&quot;&quot;;&quot;&quot;;&quot;private &quot;&amp;[.F74]&amp;&quot;  &quot;&amp;[.A74]&amp;&quot;  =&quot;&amp;IF([.F74]=&quot;BigDecimal&quot;;&quot;BigDecimal.ONE&quot;;&quot;&quot;&quot;&quot;&amp;&quot;&quot;&quot;&quot;)&amp;&quot;;// row:&quot;&amp;ROW()-1&amp;&quot; &quot;&amp;[.C74])" office:value-type="string" office:string-value="private String  birthDate  =&quot;&quot;;// row:73 Data di nascita" calcext:value-type="string">
            <text:p>private String <text:s/>birthDate <text:s/>="";// row:73 Data di nascita</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birthCity</text:p>
          </table:table-cell>
          <table:table-cell table:style-name="ce47" office:value-type="string" calcext:value-type="string">
            <text:p>MILANO</text:p>
          </table:table-cell>
          <table:table-cell table:style-name="ce29" office:value-type="string" calcext:value-type="string">
            <text:p>Comune di Nascita</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75]=&quot;id&quot;;&quot;@Id &quot;;&quot;&quot;)&amp;&quot; &quot;&amp;IF([.E75]=&quot;&quot;;&quot; &quot;;[.E75])&amp;&quot; &quot;&amp;IF([.A75]=&quot;&quot;;&quot;&quot;;&quot;@XLS ( sheet=&quot;&quot;&quot;&amp;[.$L$1]&amp;&quot;&quot;&quot;, type=&quot;&quot;&quot;&amp;[.F75]&amp;&quot;&quot;&quot;, fieldName=&quot;&quot;&quot;&amp;[.A75]&amp;&quot;&quot;&quot;,  defaultValue=&quot;&quot;&quot;&amp;[.B75]&amp;&quot;&quot;&quot;, xy=&quot;&quot;b&quot;&amp;ROW()&amp;&quot;&quot;&quot;, comment=&quot;&quot;&quot;&amp;[.C75]&amp;&quot;&quot;&quot;)  @XmlElement   &quot;&amp;[.D75]&amp;&quot;   &quot;&amp;[.A75]&amp;&quot;  ;&quot;&amp;&quot; // row:&quot;&amp;ROW()&amp;[.C75])" office:value-type="string" office:string-value="   @XLS ( sheet=&quot;b2party&quot;, type=&quot;String&quot;, fieldName=&quot;birthCity&quot;,  defaultValue=&quot;MILANO&quot;, xy=&quot;b75&quot;, comment=&quot;Comune di Nascita&quot;)  @XmlElement   String   birthCity  ; // row:75Comune di Nascita" calcext:value-type="string">
            <text:p><text:s text:c="3"/>@XLS ( sheet="b2party", type="String", fieldName="birthCity", <text:s/>defaultValue="MILANO", xy="b75", comment="Comune di Nascita") <text:s/>@XmlElement <text:s text:c="2"/>String <text:s text:c="2"/>birthCity <text:s/>; // row:75Comune di Nascita</text:p>
          </table:table-cell>
          <table:table-cell table:style-name="ce29" table:formula="of:=IF([.F75]&lt;&gt;&quot;&quot;;IF([.F75]=&quot;String&quot;;[.A75]&amp;&quot;=getInfoTry(b2info.getRow(&quot;&amp;ROW()-1&amp;&quot;).getCell(1));&quot;;&quot;try {&quot;&amp;[.A75]&amp;&quot;= new BigDecimal(getInfoTry(b2info.getRow(&quot;&amp;ROW()&amp;&quot;).getCell(1))).intValue();} catch (Exception e) {}&quot;);&quot;&quot;)" office:value-type="string" office:string-value="birthCity=getInfoTry(b2info.getRow(74).getCell(1));" calcext:value-type="string">
            <text:p>birthCity=getInfoTry(b2info.getRow(74).getCell(1));</text:p>
          </table:table-cell>
          <table:table-cell table:style-name="ce29" table:formula="of:=IF([.F75]=&quot;&quot;;&quot;&quot;;&quot;public &quot;&amp;[.F75]&amp;&quot;   get&quot;&amp;UPPER(MID([.A75];1;1))&amp;MID([.A75];2;100)&amp;&quot; () {    return  &quot;&amp;[.A75]&amp;&quot;;   }; public void set&quot;&amp;UPPER(MID([.A75];1;1))&amp;MID([.A75];2;100)&amp;&quot; (&quot;&amp;[.F75]&amp;&quot; a2a)   {this.&quot;&amp;[.A75]&amp;&quot;=a2a;    }&quot;)" office:value-type="string" office:string-value="public String   getBirthCity () {    return  birthCity;   }; public void setBirthCity (String a2a)   {this.birthCity=a2a;    }" calcext:value-type="string">
            <text:p>public String <text:s text:c="2"/>getBirthCity () { <text:s text:c="3"/>return <text:s/>birthCity; <text:s text:c="2"/>}; public void setBirthCity (String a2a) <text:s text:c="2"/>{this.birthCity=a2a; <text:s text:c="3"/>}</text:p>
          </table:table-cell>
          <table:table-cell table:style-name="ce29"/>
          <table:table-cell table:style-name="ce35"/>
          <table:table-cell table:style-name="ce29" table:formula="of:=IF([.F75]&lt;&gt;&quot;&quot;;&quot;&lt;h:outputLabel value=&quot;&quot;#{bundle.&quot;&amp;[.$L$1]&amp;&quot;_&quot;&amp;[.A75]&amp;&quot;}&quot;&quot; for=&quot;&quot;&quot;&amp;[.A75]&amp;&quot;&quot;&quot; /&gt;&quot;;&quot;&quot;)" office:value-type="string" office:string-value="&lt;h:outputLabel value=&quot;#{bundle.b2party_birthCity}&quot; for=&quot;birthCity&quot; /&gt;" calcext:value-type="string">
            <text:p>&lt;h:outputLabel value="#{bundle.b2party_birthCity}" for="birthCity" /&gt;</text:p>
          </table:table-cell>
          <table:table-cell table:style-name="ce29" table:formula="of:=IF([.F75]&lt;&gt;&quot;&quot;;&quot; &lt;h:outputText id=&quot;&quot;&quot;&amp;[.A75]&amp;&quot;&quot;&quot; value=&quot;&quot;#{&quot;&amp;[.$M$1]&amp;[.A75]&amp;&quot;}&quot;&quot; /&gt;&quot;;&quot;&quot;)" office:value-type="string" office:string-value=" &lt;h:outputText id=&quot;birthCity&quot; value=&quot;#{b2infoController.selected.birthCity}&quot; /&gt;" calcext:value-type="string">
            <text:p><text:s/>&lt;h:outputText id="birthCity" value="#{b2infoController.selected.birthCity}" /&gt;</text:p>
          </table:table-cell>
          <table:table-cell table:style-name="ce35" table:number-columns-repeated="7"/>
          <table:table-cell table:style-name="ce29" table:formula="of:=IF([.A75]=&quot;&quot;;&quot;&quot;;&quot;private &quot;&amp;[.F75]&amp;&quot;  &quot;&amp;[.A75]&amp;&quot;  =&quot;&amp;IF([.F75]=&quot;BigDecimal&quot;;&quot;BigDecimal.ONE&quot;;&quot;&quot;&quot;&quot;&amp;&quot;&quot;&quot;&quot;)&amp;&quot;;// row:&quot;&amp;ROW()-1&amp;&quot; &quot;&amp;[.C75])" office:value-type="string" office:string-value="private String  birthCity  =&quot;&quot;;// row:74 Comune di Nascita" calcext:value-type="string">
            <text:p>private String <text:s/>birthCity <text:s/>="";// row:74 Comune di Nascita</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birthState</text:p>
          </table:table-cell>
          <table:table-cell table:style-name="ce47" office:value-type="string" calcext:value-type="string">
            <text:p>MI</text:p>
          </table:table-cell>
          <table:table-cell table:style-name="ce29" office:value-type="string" calcext:value-type="string">
            <text:p>Stato (nazione) di nascita</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76]=&quot;id&quot;;&quot;@Id &quot;;&quot;&quot;)&amp;&quot; &quot;&amp;IF([.E76]=&quot;&quot;;&quot; &quot;;[.E76])&amp;&quot; &quot;&amp;IF([.A76]=&quot;&quot;;&quot;&quot;;&quot;@XLS ( sheet=&quot;&quot;&quot;&amp;[.$L$1]&amp;&quot;&quot;&quot;, type=&quot;&quot;&quot;&amp;[.F76]&amp;&quot;&quot;&quot;, fieldName=&quot;&quot;&quot;&amp;[.A76]&amp;&quot;&quot;&quot;,  defaultValue=&quot;&quot;&quot;&amp;[.B76]&amp;&quot;&quot;&quot;, xy=&quot;&quot;b&quot;&amp;ROW()&amp;&quot;&quot;&quot;, comment=&quot;&quot;&quot;&amp;[.C76]&amp;&quot;&quot;&quot;)  @XmlElement   &quot;&amp;[.D76]&amp;&quot;   &quot;&amp;[.A76]&amp;&quot;  ;&quot;&amp;&quot; // row:&quot;&amp;ROW()&amp;[.C76])" office:value-type="string" office:string-value="   @XLS ( sheet=&quot;b2party&quot;, type=&quot;String&quot;, fieldName=&quot;birthState&quot;,  defaultValue=&quot;MI&quot;, xy=&quot;b76&quot;, comment=&quot;Stato (nazione) di nascita&quot;)  @XmlElement   String   birthState  ; // row:76Stato (nazione) di nascita" calcext:value-type="string">
            <text:p><text:s text:c="3"/>@XLS ( sheet="b2party", type="String", fieldName="birthState", <text:s/>defaultValue="MI", xy="b76", comment="Stato (nazione) di nascita") <text:s/>@XmlElement <text:s text:c="2"/>String <text:s text:c="2"/>birthState <text:s/>; // row:76Stato (nazione) di nascita</text:p>
          </table:table-cell>
          <table:table-cell table:style-name="ce29" table:formula="of:=IF([.F76]&lt;&gt;&quot;&quot;;IF([.F76]=&quot;String&quot;;[.A76]&amp;&quot;=getInfoTry(b2info.getRow(&quot;&amp;ROW()-1&amp;&quot;).getCell(1));&quot;;&quot;try {&quot;&amp;[.A76]&amp;&quot;= new BigDecimal(getInfoTry(b2info.getRow(&quot;&amp;ROW()&amp;&quot;).getCell(1))).intValue();} catch (Exception e) {}&quot;);&quot;&quot;)" office:value-type="string" office:string-value="birthState=getInfoTry(b2info.getRow(75).getCell(1));" calcext:value-type="string">
            <text:p>birthState=getInfoTry(b2info.getRow(75).getCell(1));</text:p>
          </table:table-cell>
          <table:table-cell table:style-name="ce29" table:formula="of:=IF([.F76]=&quot;&quot;;&quot;&quot;;&quot;public &quot;&amp;[.F76]&amp;&quot;   get&quot;&amp;UPPER(MID([.A76];1;1))&amp;MID([.A76];2;100)&amp;&quot; () {    return  &quot;&amp;[.A76]&amp;&quot;;   }; public void set&quot;&amp;UPPER(MID([.A76];1;1))&amp;MID([.A76];2;100)&amp;&quot; (&quot;&amp;[.F76]&amp;&quot; a2a)   {this.&quot;&amp;[.A76]&amp;&quot;=a2a;    }&quot;)" office:value-type="string" office:string-value="public String   getBirthState () {    return  birthState;   }; public void setBirthState (String a2a)   {this.birthState=a2a;    }" calcext:value-type="string">
            <text:p>public String <text:s text:c="2"/>getBirthState () { <text:s text:c="3"/>return <text:s/>birthState; <text:s text:c="2"/>}; public void setBirthState (String a2a) <text:s text:c="2"/>{this.birthState=a2a; <text:s text:c="3"/>}</text:p>
          </table:table-cell>
          <table:table-cell table:style-name="ce29"/>
          <table:table-cell table:style-name="ce35"/>
          <table:table-cell table:style-name="ce29" table:formula="of:=IF([.F76]&lt;&gt;&quot;&quot;;&quot;&lt;h:outputLabel value=&quot;&quot;#{bundle.&quot;&amp;[.$L$1]&amp;&quot;_&quot;&amp;[.A76]&amp;&quot;}&quot;&quot; for=&quot;&quot;&quot;&amp;[.A76]&amp;&quot;&quot;&quot; /&gt;&quot;;&quot;&quot;)" office:value-type="string" office:string-value="&lt;h:outputLabel value=&quot;#{bundle.b2party_birthState}&quot; for=&quot;birthState&quot; /&gt;" calcext:value-type="string">
            <text:p>&lt;h:outputLabel value="#{bundle.b2party_birthState}" for="birthState" /&gt;</text:p>
          </table:table-cell>
          <table:table-cell table:style-name="ce29" table:formula="of:=IF([.F76]&lt;&gt;&quot;&quot;;&quot; &lt;h:outputText id=&quot;&quot;&quot;&amp;[.A76]&amp;&quot;&quot;&quot; value=&quot;&quot;#{&quot;&amp;[.$M$1]&amp;[.A76]&amp;&quot;}&quot;&quot; /&gt;&quot;;&quot;&quot;)" office:value-type="string" office:string-value=" &lt;h:outputText id=&quot;birthState&quot; value=&quot;#{b2infoController.selected.birthState}&quot; /&gt;" calcext:value-type="string">
            <text:p><text:s/>&lt;h:outputText id="birthState" value="#{b2infoController.selected.birthState}" /&gt;</text:p>
          </table:table-cell>
          <table:table-cell table:style-name="ce35" table:number-columns-repeated="7"/>
          <table:table-cell table:style-name="ce29" table:formula="of:=IF([.A76]=&quot;&quot;;&quot;&quot;;&quot;private &quot;&amp;[.F76]&amp;&quot;  &quot;&amp;[.A76]&amp;&quot;  =&quot;&amp;IF([.F76]=&quot;BigDecimal&quot;;&quot;BigDecimal.ONE&quot;;&quot;&quot;&quot;&quot;&amp;&quot;&quot;&quot;&quot;)&amp;&quot;;// row:&quot;&amp;ROW()-1&amp;&quot; &quot;&amp;[.C76])" office:value-type="string" office:string-value="private String  birthState  =&quot;&quot;;// row:75 Stato (nazione) di nascita" calcext:value-type="string">
            <text:p>private String <text:s/>birthState <text:s/>="";// row:75 Stato (nazione) di nascita</text:p>
          </table:table-cell>
          <table:table-cell table:style-name="ce35" office:value-type="string" calcext:value-type="string">
            <text:p>fatturapa</text:p>
          </table:table-cell>
          <table:table-cell table:number-columns-repeated="1002"/>
        </table:table-row>
        <table:table-row table:style-name="ro3" table:visibility="filter">
          <table:table-cell/>
          <table:table-cell table:style-name="ce27" table:number-columns-repeated="2"/>
          <table:table-cell office:value-type="string" calcext:value-type="string">
            <text:p>String</text:p>
          </table:table-cell>
          <table:table-cell table:style-name="ce27"/>
          <table:table-cell/>
          <table:table-cell table:formula="of:=IF([.A77]=&quot;id&quot;;&quot;@Id &quot;;&quot;&quot;)&amp;&quot; &quot;&amp;IF([.E77]=&quot;&quot;;&quot; &quot;;[.E77])&amp;&quot; &quot;&amp;IF([.A77]=&quot;&quot;;&quot;&quot;;&quot;@XLS ( sheet=&quot;&quot;&quot;&amp;[.$L$1]&amp;&quot;&quot;&quot;, type=&quot;&quot;&quot;&amp;[.F77]&amp;&quot;&quot;&quot;, fieldName=&quot;&quot;&quot;&amp;[.A77]&amp;&quot;&quot;&quot;,  defaultValue=&quot;&quot;&quot;&amp;[.B77]&amp;&quot;&quot;&quot;, xy=&quot;&quot;b&quot;&amp;ROW()&amp;&quot;&quot;&quot;, comment=&quot;&quot;&quot;&amp;[.C77]&amp;&quot;&quot;&quot;)  @XmlElement   &quot;&amp;[.D77]&amp;&quot;   &quot;&amp;[.A77]&amp;&quot;  ;&quot;&amp;&quot; // row:&quot;&amp;ROW()&amp;[.C77])" office:value-type="string" office:string-value="   " calcext:value-type="string">
            <text:p><text:s text:c="3"/></text:p>
          </table:table-cell>
          <table:table-cell table:formula="of:=IF([.F77]&lt;&gt;&quot;&quot;;IF([.F77]=&quot;String&quot;;[.A77]&amp;&quot;=getInfoTry(b2info.getRow(&quot;&amp;ROW()&amp;&quot;).getCell(1));&quot;;&quot;try {&quot;&amp;[.A77]&amp;&quot;= new BigDecimal(getInfoTry(b2info.getRow(&quot;&amp;ROW()&amp;&quot;).getCell(1))).intValue();} catch (Exception e) {}&quot;);&quot;&quot;)">
            <text:p/>
          </table:table-cell>
          <table:table-cell table:formula="of:=IF([.F77]=&quot;&quot;;&quot;&quot;;&quot;public &quot;&amp;[.F77]&amp;&quot;   get&quot;&amp;UPPER(MID([.A77];1;1))&amp;MID([.A77];2;100)&amp;&quot; () {    return  &quot;&amp;[.A77]&amp;&quot;;   }; public void set&quot;&amp;UPPER(MID([.A77];1;1))&amp;MID([.A77];2;100)&amp;&quot; (&quot;&amp;[.F77]&amp;&quot; a2a)   {this.&quot;&amp;[.A77]&amp;&quot;=a2a;    }&quot;)">
            <text:p/>
          </table:table-cell>
          <table:table-cell table:number-columns-repeated="2"/>
          <table:table-cell table:formula="of:=IF([.F77]&lt;&gt;&quot;&quot;;&quot;&lt;h:outputLabel value=&quot;&quot;#{bundle.&quot;&amp;[.$L$1]&amp;&quot;_&quot;&amp;[.A77]&amp;&quot;}&quot;&quot; for=&quot;&quot;&quot;&amp;[.A77]&amp;&quot;&quot;&quot; /&gt;&quot;;&quot;&quot;)">
            <text:p/>
          </table:table-cell>
          <table:table-cell table:style-name="ce27" table:formula="of:=IF([.F77]&lt;&gt;&quot;&quot;;&quot; &lt;h:outputText id=&quot;&quot;&quot;&amp;[.A77]&amp;&quot;&quot;&quot; value=&quot;&quot;#{&quot;&amp;[.$M$1]&amp;[.A77]&amp;&quot;}&quot;&quot; /&gt;&quot;;&quot;&quot;)">
            <text:p/>
          </table:table-cell>
          <table:table-cell table:number-columns-repeated="7"/>
          <table:table-cell table:style-name="ce27" table:formula="of:=IF([.A77]=&quot;&quot;;&quot;&quot;;&quot;private &quot;&amp;[.F77]&amp;&quot;  &quot;&amp;[.A77]&amp;&quot;  =&quot;&amp;IF([.F77]=&quot;BigDecimal&quot;;&quot;BigDecimal.ONE&quot;;&quot;&quot;&quot;&quot;&amp;&quot;&quot;&quot;&quot;)&amp;&quot;;// row:&quot;&amp;ROW()-1&amp;&quot; &quot;&amp;[.C77])">
            <text:p/>
          </table:table-cell>
          <table:table-cell table:number-columns-repeated="1003"/>
        </table:table-row>
        <table:table-row table:style-name="ro3" table:visibility="filter">
          <table:table-cell office:value-type="string" calcext:value-type="string">
            <text:p>markCare</text:p>
          </table:table-cell>
          <table:table-cell table:style-name="ce27"/>
          <table:table-cell table:style-name="ce27" office:value-type="string" calcext:value-type="string">
            <text:p>care of c/o -presso</text:p>
          </table:table-cell>
          <table:table-cell office:value-type="string" calcext:value-type="string">
            <text:p>String</text:p>
          </table:table-cell>
          <table:table-cell table:style-name="ce27"/>
          <table:table-cell office:value-type="string" calcext:value-type="string">
            <text:p>String</text:p>
          </table:table-cell>
          <table:table-cell table:formula="of:=IF([.A78]=&quot;id&quot;;&quot;@Id &quot;;&quot;&quot;)&amp;&quot; &quot;&amp;IF([.E78]=&quot;&quot;;&quot; &quot;;[.E78])&amp;&quot; &quot;&amp;IF([.A78]=&quot;&quot;;&quot;&quot;;&quot;@XLS ( sheet=&quot;&quot;&quot;&amp;[.$L$1]&amp;&quot;&quot;&quot;, type=&quot;&quot;&quot;&amp;[.F78]&amp;&quot;&quot;&quot;, fieldName=&quot;&quot;&quot;&amp;[.A78]&amp;&quot;&quot;&quot;,  defaultValue=&quot;&quot;&quot;&amp;[.B78]&amp;&quot;&quot;&quot;, xy=&quot;&quot;b&quot;&amp;ROW()&amp;&quot;&quot;&quot;, comment=&quot;&quot;&quot;&amp;[.C78]&amp;&quot;&quot;&quot;)  @XmlElement   &quot;&amp;[.D78]&amp;&quot;   &quot;&amp;[.A78]&amp;&quot;  ;&quot;&amp;&quot; // row:&quot;&amp;ROW()&amp;[.C78])" office:value-type="string" office:string-value="   @XLS ( sheet=&quot;b2party&quot;, type=&quot;String&quot;, fieldName=&quot;markCare&quot;,  defaultValue=&quot;&quot;, xy=&quot;b78&quot;, comment=&quot;care of c/o -presso&quot;)  @XmlElement   String   markCare  ; // row:78care of c/o -presso" calcext:value-type="string">
            <text:p><text:s text:c="3"/>@XLS ( sheet="b2party", type="String", fieldName="markCare", <text:s/>defaultValue="", xy="b78", comment="care of c/o -presso") <text:s/>@XmlElement <text:s text:c="2"/>String <text:s text:c="2"/>markCare <text:s/>; // row:78care of c/o -presso</text:p>
          </table:table-cell>
          <table:table-cell table:formula="of:=IF([.F78]&lt;&gt;&quot;&quot;;IF([.F78]=&quot;String&quot;;[.A78]&amp;&quot;=getInfoTry(b2info.getRow(&quot;&amp;ROW()-1&amp;&quot;).getCell(1));&quot;;&quot;try {&quot;&amp;[.A78]&amp;&quot;= new BigDecimal(getInfoTry(b2info.getRow(&quot;&amp;ROW()&amp;&quot;).getCell(1))).intValue();} catch (Exception e) {}&quot;);&quot;&quot;)" office:value-type="string" office:string-value="markCare=getInfoTry(b2info.getRow(77).getCell(1));" calcext:value-type="string">
            <text:p>markCare=getInfoTry(b2info.getRow(77).getCell(1));</text:p>
          </table:table-cell>
          <table:table-cell table:formula="of:=IF([.F78]=&quot;&quot;;&quot;&quot;;&quot;public &quot;&amp;[.F78]&amp;&quot;   get&quot;&amp;UPPER(MID([.A78];1;1))&amp;MID([.A78];2;100)&amp;&quot; () {    return  &quot;&amp;[.A78]&amp;&quot;;   }; public void set&quot;&amp;UPPER(MID([.A78];1;1))&amp;MID([.A78];2;100)&amp;&quot; (&quot;&amp;[.F78]&amp;&quot; a2a)   {this.&quot;&amp;[.A78]&amp;&quot;=a2a;    }&quot;)" office:value-type="string" office:string-value="public String   getMarkCare () {    return  markCare;   }; public void setMarkCare (String a2a)   {this.markCare=a2a;    }" calcext:value-type="string">
            <text:p>public String <text:s text:c="2"/>getMarkCare () { <text:s text:c="3"/>return <text:s/>markCare; <text:s text:c="2"/>}; public void setMarkCare (String a2a) <text:s text:c="2"/>{this.markCare=a2a; <text:s text:c="3"/>}</text:p>
          </table:table-cell>
          <table:table-cell table:number-columns-repeated="2"/>
          <table:table-cell table:formula="of:=IF([.F78]&lt;&gt;&quot;&quot;;&quot;&lt;h:outputLabel value=&quot;&quot;#{bundle.&quot;&amp;[.$L$1]&amp;&quot;_&quot;&amp;[.A78]&amp;&quot;}&quot;&quot; for=&quot;&quot;&quot;&amp;[.A78]&amp;&quot;&quot;&quot; /&gt;&quot;;&quot;&quot;)" office:value-type="string" office:string-value="&lt;h:outputLabel value=&quot;#{bundle.b2party_markCare}&quot; for=&quot;markCare&quot; /&gt;" calcext:value-type="string">
            <text:p>&lt;h:outputLabel value="#{bundle.b2party_markCare}" for="markCare" /&gt;</text:p>
          </table:table-cell>
          <table:table-cell table:style-name="ce27" table:formula="of:=IF([.F78]&lt;&gt;&quot;&quot;;&quot; &lt;h:outputText id=&quot;&quot;&quot;&amp;[.A78]&amp;&quot;&quot;&quot; value=&quot;&quot;#{&quot;&amp;[.$M$1]&amp;[.A78]&amp;&quot;}&quot;&quot; /&gt;&quot;;&quot;&quot;)" office:value-type="string" office:string-value=" &lt;h:outputText id=&quot;markCare&quot; value=&quot;#{b2infoController.selected.markCare}&quot; /&gt;" calcext:value-type="string">
            <text:p><text:s/>&lt;h:outputText id="markCare" value="#{b2infoController.selected.markCare}" /&gt;</text:p>
          </table:table-cell>
          <table:table-cell table:number-columns-repeated="7"/>
          <table:table-cell table:style-name="ce27" table:formula="of:=IF([.A78]=&quot;&quot;;&quot;&quot;;&quot;private &quot;&amp;[.F78]&amp;&quot;  &quot;&amp;[.A78]&amp;&quot;  =&quot;&amp;IF([.F78]=&quot;BigDecimal&quot;;&quot;BigDecimal.ONE&quot;;&quot;&quot;&quot;&quot;&amp;&quot;&quot;&quot;&quot;)&amp;&quot;;// row:&quot;&amp;ROW()-1&amp;&quot; &quot;&amp;[.C78])" office:value-type="string" office:string-value="private String  markCare  =&quot;&quot;;// row:77 care of c/o -presso" calcext:value-type="string">
            <text:p>private String <text:s/>markCare <text:s/>="";// row:77 care of c/o -presso</text:p>
          </table:table-cell>
          <table:table-cell table:number-columns-repeated="1003"/>
        </table:table-row>
        <table:table-row table:style-name="ro3" table:visibility="filter">
          <table:table-cell office:value-type="string" calcext:value-type="string">
            <text:p>markAttention</text:p>
          </table:table-cell>
          <table:table-cell table:style-name="ce27"/>
          <table:table-cell table:style-name="ce27" office:value-type="string" calcext:value-type="string">
            <text:p>ATTN</text:p>
          </table:table-cell>
          <table:table-cell office:value-type="string" calcext:value-type="string">
            <text:p>String</text:p>
          </table:table-cell>
          <table:table-cell table:style-name="ce27"/>
          <table:table-cell office:value-type="string" calcext:value-type="string">
            <text:p>String</text:p>
          </table:table-cell>
          <table:table-cell table:formula="of:=IF([.A79]=&quot;id&quot;;&quot;@Id &quot;;&quot;&quot;)&amp;&quot; &quot;&amp;IF([.E79]=&quot;&quot;;&quot; &quot;;[.E79])&amp;&quot; &quot;&amp;IF([.A79]=&quot;&quot;;&quot;&quot;;&quot;@XLS ( sheet=&quot;&quot;&quot;&amp;[.$L$1]&amp;&quot;&quot;&quot;, type=&quot;&quot;&quot;&amp;[.F79]&amp;&quot;&quot;&quot;, fieldName=&quot;&quot;&quot;&amp;[.A79]&amp;&quot;&quot;&quot;,  defaultValue=&quot;&quot;&quot;&amp;[.B79]&amp;&quot;&quot;&quot;, xy=&quot;&quot;b&quot;&amp;ROW()&amp;&quot;&quot;&quot;, comment=&quot;&quot;&quot;&amp;[.C79]&amp;&quot;&quot;&quot;)  @XmlElement   &quot;&amp;[.D79]&amp;&quot;   &quot;&amp;[.A79]&amp;&quot;  ;&quot;&amp;&quot; // row:&quot;&amp;ROW()&amp;[.C79])" office:value-type="string" office:string-value="   @XLS ( sheet=&quot;b2party&quot;, type=&quot;String&quot;, fieldName=&quot;markAttention&quot;,  defaultValue=&quot;&quot;, xy=&quot;b79&quot;, comment=&quot;ATTN&quot;)  @XmlElement   String   markAttention  ; // row:79ATTN" calcext:value-type="string">
            <text:p><text:s text:c="3"/>@XLS ( sheet="b2party", type="String", fieldName="markAttention", <text:s/>defaultValue="", xy="b79", comment="ATTN") <text:s/>@XmlElement <text:s text:c="2"/>String <text:s text:c="2"/>markAttention <text:s/>; // row:79ATTN</text:p>
          </table:table-cell>
          <table:table-cell table:formula="of:=IF([.F79]&lt;&gt;&quot;&quot;;IF([.F79]=&quot;String&quot;;[.A79]&amp;&quot;=getInfoTry(b2info.getRow(&quot;&amp;ROW()-1&amp;&quot;).getCell(1));&quot;;&quot;try {&quot;&amp;[.A79]&amp;&quot;= new BigDecimal(getInfoTry(b2info.getRow(&quot;&amp;ROW()&amp;&quot;).getCell(1))).intValue();} catch (Exception e) {}&quot;);&quot;&quot;)" office:value-type="string" office:string-value="markAttention=getInfoTry(b2info.getRow(78).getCell(1));" calcext:value-type="string">
            <text:p>markAttention=getInfoTry(b2info.getRow(78).getCell(1));</text:p>
          </table:table-cell>
          <table:table-cell table:formula="of:=IF([.F79]=&quot;&quot;;&quot;&quot;;&quot;public &quot;&amp;[.F79]&amp;&quot;   get&quot;&amp;UPPER(MID([.A79];1;1))&amp;MID([.A79];2;100)&amp;&quot; () {    return  &quot;&amp;[.A79]&amp;&quot;;   }; public void set&quot;&amp;UPPER(MID([.A79];1;1))&amp;MID([.A79];2;100)&amp;&quot; (&quot;&amp;[.F79]&amp;&quot; a2a)   {this.&quot;&amp;[.A79]&amp;&quot;=a2a;    }&quot;)" office:value-type="string" office:string-value="public String   getMarkAttention () {    return  markAttention;   }; public void setMarkAttention (String a2a)   {this.markAttention=a2a;    }" calcext:value-type="string">
            <text:p>public String <text:s text:c="2"/>getMarkAttention () { <text:s text:c="3"/>return <text:s/>markAttention; <text:s text:c="2"/>}; public void setMarkAttention (String a2a) <text:s text:c="2"/>{this.markAttention=a2a; <text:s text:c="3"/>}</text:p>
          </table:table-cell>
          <table:table-cell table:number-columns-repeated="2"/>
          <table:table-cell table:formula="of:=IF([.F79]&lt;&gt;&quot;&quot;;&quot;&lt;h:outputLabel value=&quot;&quot;#{bundle.&quot;&amp;[.$L$1]&amp;&quot;_&quot;&amp;[.A79]&amp;&quot;}&quot;&quot; for=&quot;&quot;&quot;&amp;[.A79]&amp;&quot;&quot;&quot; /&gt;&quot;;&quot;&quot;)" office:value-type="string" office:string-value="&lt;h:outputLabel value=&quot;#{bundle.b2party_markAttention}&quot; for=&quot;markAttention&quot; /&gt;" calcext:value-type="string">
            <text:p>&lt;h:outputLabel value="#{bundle.b2party_markAttention}" for="markAttention" /&gt;</text:p>
          </table:table-cell>
          <table:table-cell table:style-name="ce27" table:formula="of:=IF([.F79]&lt;&gt;&quot;&quot;;&quot; &lt;h:outputText id=&quot;&quot;&quot;&amp;[.A79]&amp;&quot;&quot;&quot; value=&quot;&quot;#{&quot;&amp;[.$M$1]&amp;[.A79]&amp;&quot;}&quot;&quot; /&gt;&quot;;&quot;&quot;)" office:value-type="string" office:string-value=" &lt;h:outputText id=&quot;markAttention&quot; value=&quot;#{b2infoController.selected.markAttention}&quot; /&gt;" calcext:value-type="string">
            <text:p><text:s/>&lt;h:outputText id="markAttention" value="#{b2infoController.selected.markAttention}" /&gt;</text:p>
          </table:table-cell>
          <table:table-cell table:number-columns-repeated="7"/>
          <table:table-cell table:style-name="ce27" table:formula="of:=IF([.A79]=&quot;&quot;;&quot;&quot;;&quot;private &quot;&amp;[.F79]&amp;&quot;  &quot;&amp;[.A79]&amp;&quot;  =&quot;&amp;IF([.F79]=&quot;BigDecimal&quot;;&quot;BigDecimal.ONE&quot;;&quot;&quot;&quot;&quot;&amp;&quot;&quot;&quot;&quot;)&amp;&quot;;// row:&quot;&amp;ROW()-1&amp;&quot; &quot;&amp;[.C79])" office:value-type="string" office:string-value="private String  markAttention  =&quot;&quot;;// row:78 ATTN" calcext:value-type="string">
            <text:p>private String <text:s/>markAttention <text:s/>="";// row:78 ATTN</text:p>
          </table:table-cell>
          <table:table-cell table:number-columns-repeated="1003"/>
        </table:table-row>
        <table:table-row table:style-name="ro3">
          <table:table-cell table:style-name="ce29" office:value-type="string" calcext:value-type="string">
            <text:p>cityName</text:p>
          </table:table-cell>
          <table:table-cell table:style-name="ce47" office:value-type="string" calcext:value-type="string">
            <text:p>MILANO</text:p>
          </table:table-cell>
          <table:table-cell table:style-name="ce29" office:value-type="string" calcext:value-type="string">
            <text:p>cityName</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80]=&quot;id&quot;;&quot;@Id &quot;;&quot;&quot;)&amp;&quot; &quot;&amp;IF([.E80]=&quot;&quot;;&quot; &quot;;[.E80])&amp;&quot; &quot;&amp;IF([.A80]=&quot;&quot;;&quot;&quot;;&quot;@XLS ( sheet=&quot;&quot;&quot;&amp;[.$L$1]&amp;&quot;&quot;&quot;, type=&quot;&quot;&quot;&amp;[.F80]&amp;&quot;&quot;&quot;, fieldName=&quot;&quot;&quot;&amp;[.A80]&amp;&quot;&quot;&quot;,  defaultValue=&quot;&quot;&quot;&amp;[.B80]&amp;&quot;&quot;&quot;, xy=&quot;&quot;b&quot;&amp;ROW()&amp;&quot;&quot;&quot;, comment=&quot;&quot;&quot;&amp;[.C80]&amp;&quot;&quot;&quot;)  @XmlElement   &quot;&amp;[.D80]&amp;&quot;   &quot;&amp;[.A80]&amp;&quot;  ;&quot;&amp;&quot; // row:&quot;&amp;ROW()&amp;[.C80])" office:value-type="string" office:string-value="   @XLS ( sheet=&quot;b2party&quot;, type=&quot;String&quot;, fieldName=&quot;cityName&quot;,  defaultValue=&quot;MILANO&quot;, xy=&quot;b80&quot;, comment=&quot;cityName&quot;)  @XmlElement   String   cityName  ; // row:80cityName" calcext:value-type="string">
            <text:p><text:s text:c="3"/>@XLS ( sheet="b2party", type="String", fieldName="cityName", <text:s/>defaultValue="MILANO", xy="b80", comment="cityName") <text:s/>@XmlElement <text:s text:c="2"/>String <text:s text:c="2"/>cityName <text:s/>; // row:80cityName</text:p>
          </table:table-cell>
          <table:table-cell table:style-name="ce29" table:formula="of:=IF([.F80]&lt;&gt;&quot;&quot;;IF([.F80]=&quot;String&quot;;[.A80]&amp;&quot;=getInfoTry(b2info.getRow(&quot;&amp;ROW()-1&amp;&quot;).getCell(1));&quot;;&quot;try {&quot;&amp;[.A80]&amp;&quot;= new BigDecimal(getInfoTry(b2info.getRow(&quot;&amp;ROW()&amp;&quot;).getCell(1))).intValue();} catch (Exception e) {}&quot;);&quot;&quot;)" office:value-type="string" office:string-value="cityName=getInfoTry(b2info.getRow(79).getCell(1));" calcext:value-type="string">
            <text:p>cityName=getInfoTry(b2info.getRow(79).getCell(1));</text:p>
          </table:table-cell>
          <table:table-cell table:style-name="ce29" table:formula="of:=IF([.F80]=&quot;&quot;;&quot;&quot;;&quot;public &quot;&amp;[.F80]&amp;&quot;   get&quot;&amp;UPPER(MID([.A80];1;1))&amp;MID([.A80];2;100)&amp;&quot; () {    return  &quot;&amp;[.A80]&amp;&quot;;   }; public void set&quot;&amp;UPPER(MID([.A80];1;1))&amp;MID([.A80];2;100)&amp;&quot; (&quot;&amp;[.F80]&amp;&quot; a2a)   {this.&quot;&amp;[.A80]&amp;&quot;=a2a;    }&quot;)" office:value-type="string" office:string-value="public String   getCityName () {    return  cityName;   }; public void setCityName (String a2a)   {this.cityName=a2a;    }" calcext:value-type="string">
            <text:p>public String <text:s text:c="2"/>getCityName () { <text:s text:c="3"/>return <text:s/>cityName; <text:s text:c="2"/>}; public void setCityName (String a2a) <text:s text:c="2"/>{this.cityName=a2a; <text:s text:c="3"/>}</text:p>
          </table:table-cell>
          <table:table-cell table:style-name="ce29"/>
          <table:table-cell table:style-name="ce35"/>
          <table:table-cell table:style-name="ce29" table:formula="of:=IF([.F80]&lt;&gt;&quot;&quot;;&quot;&lt;h:outputLabel value=&quot;&quot;#{bundle.&quot;&amp;[.$L$1]&amp;&quot;_&quot;&amp;[.A80]&amp;&quot;}&quot;&quot; for=&quot;&quot;&quot;&amp;[.A80]&amp;&quot;&quot;&quot; /&gt;&quot;;&quot;&quot;)" office:value-type="string" office:string-value="&lt;h:outputLabel value=&quot;#{bundle.b2party_cityName}&quot; for=&quot;cityName&quot; /&gt;" calcext:value-type="string">
            <text:p>&lt;h:outputLabel value="#{bundle.b2party_cityName}" for="cityName" /&gt;</text:p>
          </table:table-cell>
          <table:table-cell table:style-name="ce29" table:formula="of:=IF([.F80]&lt;&gt;&quot;&quot;;&quot; &lt;h:outputText id=&quot;&quot;&quot;&amp;[.A80]&amp;&quot;&quot;&quot; value=&quot;&quot;#{&quot;&amp;[.$M$1]&amp;[.A80]&amp;&quot;}&quot;&quot; /&gt;&quot;;&quot;&quot;)" office:value-type="string" office:string-value=" &lt;h:outputText id=&quot;cityName&quot; value=&quot;#{b2infoController.selected.cityName}&quot; /&gt;" calcext:value-type="string">
            <text:p><text:s/>&lt;h:outputText id="cityName" value="#{b2infoController.selected.cityName}" /&gt;</text:p>
          </table:table-cell>
          <table:table-cell table:style-name="ce35" table:number-columns-repeated="7"/>
          <table:table-cell table:style-name="ce29" table:formula="of:=IF([.A80]=&quot;&quot;;&quot;&quot;;&quot;private &quot;&amp;[.F80]&amp;&quot;  &quot;&amp;[.A80]&amp;&quot;  =&quot;&amp;IF([.F80]=&quot;BigDecimal&quot;;&quot;BigDecimal.ONE&quot;;&quot;&quot;&quot;&quot;&amp;&quot;&quot;&quot;&quot;)&amp;&quot;;// row:&quot;&amp;ROW()-1&amp;&quot; &quot;&amp;[.C80])" office:value-type="string" office:string-value="private String  cityName  =&quot;&quot;;// row:79 cityName" calcext:value-type="string">
            <text:p>private String <text:s/>cityName <text:s/>="";// row:79 cityName</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countrySubentityCode</text:p>
          </table:table-cell>
          <table:table-cell table:style-name="ce47" office:value-type="string" calcext:value-type="string">
            <text:p>MI</text:p>
          </table:table-cell>
          <table:table-cell table:style-name="ce29" office:value-type="string" calcext:value-type="string">
            <text:p>CountrySubentityCode; FI, MI, VR in Italy</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81]=&quot;id&quot;;&quot;@Id &quot;;&quot;&quot;)&amp;&quot; &quot;&amp;IF([.E81]=&quot;&quot;;&quot; &quot;;[.E81])&amp;&quot; &quot;&amp;IF([.A81]=&quot;&quot;;&quot;&quot;;&quot;@XLS ( sheet=&quot;&quot;&quot;&amp;[.$L$1]&amp;&quot;&quot;&quot;, type=&quot;&quot;&quot;&amp;[.F81]&amp;&quot;&quot;&quot;, fieldName=&quot;&quot;&quot;&amp;[.A81]&amp;&quot;&quot;&quot;,  defaultValue=&quot;&quot;&quot;&amp;[.B81]&amp;&quot;&quot;&quot;, xy=&quot;&quot;b&quot;&amp;ROW()&amp;&quot;&quot;&quot;, comment=&quot;&quot;&quot;&amp;[.C81]&amp;&quot;&quot;&quot;)  @XmlElement   &quot;&amp;[.D81]&amp;&quot;   &quot;&amp;[.A81]&amp;&quot;  ;&quot;&amp;&quot; // row:&quot;&amp;ROW()&amp;[.C81])" office:value-type="string" office:string-value="   @XLS ( sheet=&quot;b2party&quot;, type=&quot;String&quot;, fieldName=&quot;countrySubentityCode&quot;,  defaultValue=&quot;MI&quot;, xy=&quot;b81&quot;, comment=&quot;CountrySubentityCode; FI, MI, VR in Italy&quot;)  @XmlElement   String   countrySubentityCode  ; // row:81CountrySubentityCode; FI, MI, VR in Italy" calcext:value-type="string">
            <text:p><text:s text:c="3"/>@XLS ( sheet="b2party", type="String", fieldName="countrySubentityCode", <text:s/>defaultValue="MI", xy="b81", comment="CountrySubentityCode; FI, MI, VR in Italy") <text:s/>@XmlElement <text:s text:c="2"/>String <text:s text:c="2"/>countrySubentityCode <text:s/>; // row:81CountrySubentityCode; FI, MI, VR in Italy</text:p>
          </table:table-cell>
          <table:table-cell table:style-name="ce29" table:formula="of:=IF([.F81]&lt;&gt;&quot;&quot;;IF([.F81]=&quot;String&quot;;[.A81]&amp;&quot;=getInfoTry(b2info.getRow(&quot;&amp;ROW()-1&amp;&quot;).getCell(1));&quot;;&quot;try {&quot;&amp;[.A81]&amp;&quot;= new BigDecimal(getInfoTry(b2info.getRow(&quot;&amp;ROW()&amp;&quot;).getCell(1))).intValue();} catch (Exception e) {}&quot;);&quot;&quot;)" office:value-type="string" office:string-value="countrySubentityCode=getInfoTry(b2info.getRow(80).getCell(1));" calcext:value-type="string">
            <text:p>countrySubentityCode=getInfoTry(b2info.getRow(80).getCell(1));</text:p>
          </table:table-cell>
          <table:table-cell table:style-name="ce29" table:formula="of:=IF([.F81]=&quot;&quot;;&quot;&quot;;&quot;public &quot;&amp;[.F81]&amp;&quot;   get&quot;&amp;UPPER(MID([.A81];1;1))&amp;MID([.A81];2;100)&amp;&quot; () {    return  &quot;&amp;[.A81]&amp;&quot;;   }; public void set&quot;&amp;UPPER(MID([.A81];1;1))&amp;MID([.A81];2;100)&amp;&quot; (&quot;&amp;[.F81]&amp;&quot; a2a)   {this.&quot;&amp;[.A81]&amp;&quot;=a2a;    }&quot;)" office:value-type="string" office:string-value="public String   getCountrySubentityCode () {    return  countrySubentityCode;   }; public void setCountrySubentityCode (String a2a)   {this.countrySubentityCode=a2a;    }" calcext:value-type="string">
            <text:p>public String <text:s text:c="2"/>getCountrySubentityCode () { <text:s text:c="3"/>return <text:s/>countrySubentityCode; <text:s text:c="2"/>}; public void setCountrySubentityCode (String a2a) <text:s text:c="2"/>{this.countrySubentityCode=a2a; <text:s text:c="3"/>}</text:p>
          </table:table-cell>
          <table:table-cell table:style-name="ce29"/>
          <table:table-cell table:style-name="ce35"/>
          <table:table-cell table:style-name="ce29" table:formula="of:=IF([.F81]&lt;&gt;&quot;&quot;;&quot;&lt;h:outputLabel value=&quot;&quot;#{bundle.&quot;&amp;[.$L$1]&amp;&quot;_&quot;&amp;[.A81]&amp;&quot;}&quot;&quot; for=&quot;&quot;&quot;&amp;[.A81]&amp;&quot;&quot;&quot; /&gt;&quot;;&quot;&quot;)" office:value-type="string" office:string-value="&lt;h:outputLabel value=&quot;#{bundle.b2party_countrySubentityCode}&quot; for=&quot;countrySubentityCode&quot; /&gt;" calcext:value-type="string">
            <text:p>&lt;h:outputLabel value="#{bundle.b2party_countrySubentityCode}" for="countrySubentityCode" /&gt;</text:p>
          </table:table-cell>
          <table:table-cell table:style-name="ce29" table:formula="of:=IF([.F81]&lt;&gt;&quot;&quot;;&quot; &lt;h:outputText id=&quot;&quot;&quot;&amp;[.A81]&amp;&quot;&quot;&quot; value=&quot;&quot;#{&quot;&amp;[.$M$1]&amp;[.A81]&amp;&quot;}&quot;&quot; /&gt;&quot;;&quot;&quot;)" office:value-type="string" office:string-value=" &lt;h:outputText id=&quot;countrySubentityCode&quot; value=&quot;#{b2infoController.selected.countrySubentityCode}&quot; /&gt;" calcext:value-type="string">
            <text:p><text:s/>&lt;h:outputText id="countrySubentityCode" value="#{b2infoController.selected.countrySubentityCode}" /&gt;</text:p>
          </table:table-cell>
          <table:table-cell table:style-name="ce35" table:number-columns-repeated="7"/>
          <table:table-cell table:style-name="ce29" table:formula="of:=IF([.A81]=&quot;&quot;;&quot;&quot;;&quot;private &quot;&amp;[.F81]&amp;&quot;  &quot;&amp;[.A81]&amp;&quot;  =&quot;&amp;IF([.F81]=&quot;BigDecimal&quot;;&quot;BigDecimal.ONE&quot;;&quot;&quot;&quot;&quot;&amp;&quot;&quot;&quot;&quot;)&amp;&quot;;// row:&quot;&amp;ROW()-1&amp;&quot; &quot;&amp;[.C81])" office:value-type="string" office:string-value="private String  countrySubentityCode  =&quot;&quot;;// row:80 CountrySubentityCode; FI, MI, VR in Italy" calcext:value-type="string">
            <text:p>private String <text:s/>countrySubentityCode <text:s/>="";// row:80 CountrySubentityCode; FI, MI, VR in Italy</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streetName</text:p>
          </table:table-cell>
          <table:table-cell table:style-name="ce47" office:value-type="string" calcext:value-type="string">
            <text:p>Via della Moscova</text:p>
          </table:table-cell>
          <table:table-cell table:style-name="ce29" office:value-type="string" calcext:value-type="string">
            <text:p>streetName</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82]=&quot;id&quot;;&quot;@Id &quot;;&quot;&quot;)&amp;&quot; &quot;&amp;IF([.E82]=&quot;&quot;;&quot; &quot;;[.E82])&amp;&quot; &quot;&amp;IF([.A82]=&quot;&quot;;&quot;&quot;;&quot;@XLS ( sheet=&quot;&quot;&quot;&amp;[.$L$1]&amp;&quot;&quot;&quot;, type=&quot;&quot;&quot;&amp;[.F82]&amp;&quot;&quot;&quot;, fieldName=&quot;&quot;&quot;&amp;[.A82]&amp;&quot;&quot;&quot;,  defaultValue=&quot;&quot;&quot;&amp;[.B82]&amp;&quot;&quot;&quot;, xy=&quot;&quot;b&quot;&amp;ROW()&amp;&quot;&quot;&quot;, comment=&quot;&quot;&quot;&amp;[.C82]&amp;&quot;&quot;&quot;)  @XmlElement   &quot;&amp;[.D82]&amp;&quot;   &quot;&amp;[.A82]&amp;&quot;  ;&quot;&amp;&quot; // row:&quot;&amp;ROW()&amp;[.C82])" office:value-type="string" office:string-value="   @XLS ( sheet=&quot;b2party&quot;, type=&quot;String&quot;, fieldName=&quot;streetName&quot;,  defaultValue=&quot;Via della Moscova&quot;, xy=&quot;b82&quot;, comment=&quot;streetName&quot;)  @XmlElement   String   streetName  ; // row:82streetName" calcext:value-type="string">
            <text:p><text:s text:c="3"/>@XLS ( sheet="b2party", type="String", fieldName="streetName", <text:s/>defaultValue="Via della Moscova", xy="b82", comment="streetName") <text:s/>@XmlElement <text:s text:c="2"/>String <text:s text:c="2"/>streetName <text:s/>; // row:82streetName</text:p>
          </table:table-cell>
          <table:table-cell table:style-name="ce29" table:formula="of:=IF([.F82]&lt;&gt;&quot;&quot;;IF([.F82]=&quot;String&quot;;[.A82]&amp;&quot;=getInfoTry(b2info.getRow(&quot;&amp;ROW()-1&amp;&quot;).getCell(1));&quot;;&quot;try {&quot;&amp;[.A82]&amp;&quot;= new BigDecimal(getInfoTry(b2info.getRow(&quot;&amp;ROW()&amp;&quot;).getCell(1))).intValue();} catch (Exception e) {}&quot;);&quot;&quot;)" office:value-type="string" office:string-value="streetName=getInfoTry(b2info.getRow(81).getCell(1));" calcext:value-type="string">
            <text:p>streetName=getInfoTry(b2info.getRow(81).getCell(1));</text:p>
          </table:table-cell>
          <table:table-cell table:style-name="ce29" table:formula="of:=IF([.F82]=&quot;&quot;;&quot;&quot;;&quot;public &quot;&amp;[.F82]&amp;&quot;   get&quot;&amp;UPPER(MID([.A82];1;1))&amp;MID([.A82];2;100)&amp;&quot; () {    return  &quot;&amp;[.A82]&amp;&quot;;   }; public void set&quot;&amp;UPPER(MID([.A82];1;1))&amp;MID([.A82];2;100)&amp;&quot; (&quot;&amp;[.F82]&amp;&quot; a2a)   {this.&quot;&amp;[.A82]&amp;&quot;=a2a;    }&quot;)" office:value-type="string" office:string-value="public String   getStreetName () {    return  streetName;   }; public void setStreetName (String a2a)   {this.streetName=a2a;    }" calcext:value-type="string">
            <text:p>public String <text:s text:c="2"/>getStreetName () { <text:s text:c="3"/>return <text:s/>streetName; <text:s text:c="2"/>}; public void setStreetName (String a2a) <text:s text:c="2"/>{this.streetName=a2a; <text:s text:c="3"/>}</text:p>
          </table:table-cell>
          <table:table-cell table:style-name="ce29"/>
          <table:table-cell table:style-name="ce35"/>
          <table:table-cell table:style-name="ce29" table:formula="of:=IF([.F82]&lt;&gt;&quot;&quot;;&quot;&lt;h:outputLabel value=&quot;&quot;#{bundle.&quot;&amp;[.$L$1]&amp;&quot;_&quot;&amp;[.A82]&amp;&quot;}&quot;&quot; for=&quot;&quot;&quot;&amp;[.A82]&amp;&quot;&quot;&quot; /&gt;&quot;;&quot;&quot;)" office:value-type="string" office:string-value="&lt;h:outputLabel value=&quot;#{bundle.b2party_streetName}&quot; for=&quot;streetName&quot; /&gt;" calcext:value-type="string">
            <text:p>&lt;h:outputLabel value="#{bundle.b2party_streetName}" for="streetName" /&gt;</text:p>
          </table:table-cell>
          <table:table-cell table:style-name="ce29" table:formula="of:=IF([.F82]&lt;&gt;&quot;&quot;;&quot; &lt;h:outputText id=&quot;&quot;&quot;&amp;[.A82]&amp;&quot;&quot;&quot; value=&quot;&quot;#{&quot;&amp;[.$M$1]&amp;[.A82]&amp;&quot;}&quot;&quot; /&gt;&quot;;&quot;&quot;)" office:value-type="string" office:string-value=" &lt;h:outputText id=&quot;streetName&quot; value=&quot;#{b2infoController.selected.streetName}&quot; /&gt;" calcext:value-type="string">
            <text:p><text:s/>&lt;h:outputText id="streetName" value="#{b2infoController.selected.streetName}" /&gt;</text:p>
          </table:table-cell>
          <table:table-cell table:style-name="ce35" table:number-columns-repeated="7"/>
          <table:table-cell table:style-name="ce29" table:formula="of:=IF([.A82]=&quot;&quot;;&quot;&quot;;&quot;private &quot;&amp;[.F82]&amp;&quot;  &quot;&amp;[.A82]&amp;&quot;  =&quot;&amp;IF([.F82]=&quot;BigDecimal&quot;;&quot;BigDecimal.ONE&quot;;&quot;&quot;&quot;&quot;&amp;&quot;&quot;&quot;&quot;)&amp;&quot;;// row:&quot;&amp;ROW()-1&amp;&quot; &quot;&amp;[.C82])" office:value-type="string" office:string-value="private String  streetName  =&quot;&quot;;// row:81 streetName" calcext:value-type="string">
            <text:p>private String <text:s/>streetName <text:s/>="";// row:81 streetName</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buildingNumber</text:p>
          </table:table-cell>
          <table:table-cell table:style-name="ce47" office:value-type="string" calcext:value-type="string">
            <text:p>40</text:p>
          </table:table-cell>
          <table:table-cell table:style-name="ce29" office:value-type="string" calcext:value-type="string">
            <text:p>buildingNumber</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83]=&quot;id&quot;;&quot;@Id &quot;;&quot;&quot;)&amp;&quot; &quot;&amp;IF([.E83]=&quot;&quot;;&quot; &quot;;[.E83])&amp;&quot; &quot;&amp;IF([.A83]=&quot;&quot;;&quot;&quot;;&quot;@XLS ( sheet=&quot;&quot;&quot;&amp;[.$L$1]&amp;&quot;&quot;&quot;, type=&quot;&quot;&quot;&amp;[.F83]&amp;&quot;&quot;&quot;, fieldName=&quot;&quot;&quot;&amp;[.A83]&amp;&quot;&quot;&quot;,  defaultValue=&quot;&quot;&quot;&amp;[.B83]&amp;&quot;&quot;&quot;, xy=&quot;&quot;b&quot;&amp;ROW()&amp;&quot;&quot;&quot;, comment=&quot;&quot;&quot;&amp;[.C83]&amp;&quot;&quot;&quot;)  @XmlElement   &quot;&amp;[.D83]&amp;&quot;   &quot;&amp;[.A83]&amp;&quot;  ;&quot;&amp;&quot; // row:&quot;&amp;ROW()&amp;[.C83])" office:value-type="string" office:string-value="   @XLS ( sheet=&quot;b2party&quot;, type=&quot;String&quot;, fieldName=&quot;buildingNumber&quot;,  defaultValue=&quot;40&quot;, xy=&quot;b83&quot;, comment=&quot;buildingNumber&quot;)  @XmlElement   String   buildingNumber  ; // row:83buildingNumber" calcext:value-type="string">
            <text:p><text:s text:c="3"/>@XLS ( sheet="b2party", type="String", fieldName="buildingNumber", <text:s/>defaultValue="40", xy="b83", comment="buildingNumber") <text:s/>@XmlElement <text:s text:c="2"/>String <text:s text:c="2"/>buildingNumber <text:s/>; // row:83buildingNumber</text:p>
          </table:table-cell>
          <table:table-cell table:style-name="ce29" table:formula="of:=IF([.F83]&lt;&gt;&quot;&quot;;IF([.F83]=&quot;String&quot;;[.A83]&amp;&quot;=getInfoTry(b2info.getRow(&quot;&amp;ROW()-1&amp;&quot;).getCell(1));&quot;;&quot;try {&quot;&amp;[.A83]&amp;&quot;= new BigDecimal(getInfoTry(b2info.getRow(&quot;&amp;ROW()&amp;&quot;).getCell(1))).intValue();} catch (Exception e) {}&quot;);&quot;&quot;)" office:value-type="string" office:string-value="buildingNumber=getInfoTry(b2info.getRow(82).getCell(1));" calcext:value-type="string">
            <text:p>buildingNumber=getInfoTry(b2info.getRow(82).getCell(1));</text:p>
          </table:table-cell>
          <table:table-cell table:style-name="ce29" table:formula="of:=IF([.F83]=&quot;&quot;;&quot;&quot;;&quot;public &quot;&amp;[.F83]&amp;&quot;   get&quot;&amp;UPPER(MID([.A83];1;1))&amp;MID([.A83];2;100)&amp;&quot; () {    return  &quot;&amp;[.A83]&amp;&quot;;   }; public void set&quot;&amp;UPPER(MID([.A83];1;1))&amp;MID([.A83];2;100)&amp;&quot; (&quot;&amp;[.F83]&amp;&quot; a2a)   {this.&quot;&amp;[.A83]&amp;&quot;=a2a;    }&quot;)" office:value-type="string" office:string-value="public String   getBuildingNumber () {    return  buildingNumber;   }; public void setBuildingNumber (String a2a)   {this.buildingNumber=a2a;    }" calcext:value-type="string">
            <text:p>public String <text:s text:c="2"/>getBuildingNumber () { <text:s text:c="3"/>return <text:s/>buildingNumber; <text:s text:c="2"/>}; public void setBuildingNumber (String a2a) <text:s text:c="2"/>{this.buildingNumber=a2a; <text:s text:c="3"/>}</text:p>
          </table:table-cell>
          <table:table-cell table:style-name="ce29"/>
          <table:table-cell table:style-name="ce35"/>
          <table:table-cell table:style-name="ce29" table:formula="of:=IF([.F83]&lt;&gt;&quot;&quot;;&quot;&lt;h:outputLabel value=&quot;&quot;#{bundle.&quot;&amp;[.$L$1]&amp;&quot;_&quot;&amp;[.A83]&amp;&quot;}&quot;&quot; for=&quot;&quot;&quot;&amp;[.A83]&amp;&quot;&quot;&quot; /&gt;&quot;;&quot;&quot;)" office:value-type="string" office:string-value="&lt;h:outputLabel value=&quot;#{bundle.b2party_buildingNumber}&quot; for=&quot;buildingNumber&quot; /&gt;" calcext:value-type="string">
            <text:p>&lt;h:outputLabel value="#{bundle.b2party_buildingNumber}" for="buildingNumber" /&gt;</text:p>
          </table:table-cell>
          <table:table-cell table:style-name="ce29" table:formula="of:=IF([.F83]&lt;&gt;&quot;&quot;;&quot; &lt;h:outputText id=&quot;&quot;&quot;&amp;[.A83]&amp;&quot;&quot;&quot; value=&quot;&quot;#{&quot;&amp;[.$M$1]&amp;[.A83]&amp;&quot;}&quot;&quot; /&gt;&quot;;&quot;&quot;)" office:value-type="string" office:string-value=" &lt;h:outputText id=&quot;buildingNumber&quot; value=&quot;#{b2infoController.selected.buildingNumber}&quot; /&gt;" calcext:value-type="string">
            <text:p><text:s/>&lt;h:outputText id="buildingNumber" value="#{b2infoController.selected.buildingNumber}" /&gt;</text:p>
          </table:table-cell>
          <table:table-cell table:style-name="ce35" table:number-columns-repeated="7"/>
          <table:table-cell table:style-name="ce29" table:formula="of:=IF([.A83]=&quot;&quot;;&quot;&quot;;&quot;private &quot;&amp;[.F83]&amp;&quot;  &quot;&amp;[.A83]&amp;&quot;  =&quot;&amp;IF([.F83]=&quot;BigDecimal&quot;;&quot;BigDecimal.ONE&quot;;&quot;&quot;&quot;&quot;&amp;&quot;&quot;&quot;&quot;)&amp;&quot;;// row:&quot;&amp;ROW()-1&amp;&quot; &quot;&amp;[.C83])" office:value-type="string" office:string-value="private String  buildingNumber  =&quot;&quot;;// row:82 buildingNumber" calcext:value-type="string">
            <text:p>private String <text:s/>buildingNumber <text:s/>="";// row:82 buildingNumber</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postalZone</text:p>
          </table:table-cell>
          <table:table-cell table:style-name="ce47" office:value-type="string" calcext:value-type="string">
            <text:p>210121</text:p>
          </table:table-cell>
          <table:table-cell table:style-name="ce29" office:value-type="string" calcext:value-type="string">
            <text:p>postalZone</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84]=&quot;id&quot;;&quot;@Id &quot;;&quot;&quot;)&amp;&quot; &quot;&amp;IF([.E84]=&quot;&quot;;&quot; &quot;;[.E84])&amp;&quot; &quot;&amp;IF([.A84]=&quot;&quot;;&quot;&quot;;&quot;@XLS ( sheet=&quot;&quot;&quot;&amp;[.$L$1]&amp;&quot;&quot;&quot;, type=&quot;&quot;&quot;&amp;[.F84]&amp;&quot;&quot;&quot;, fieldName=&quot;&quot;&quot;&amp;[.A84]&amp;&quot;&quot;&quot;,  defaultValue=&quot;&quot;&quot;&amp;[.B84]&amp;&quot;&quot;&quot;, xy=&quot;&quot;b&quot;&amp;ROW()&amp;&quot;&quot;&quot;, comment=&quot;&quot;&quot;&amp;[.C84]&amp;&quot;&quot;&quot;)  @XmlElement   &quot;&amp;[.D84]&amp;&quot;   &quot;&amp;[.A84]&amp;&quot;  ;&quot;&amp;&quot; // row:&quot;&amp;ROW()&amp;[.C84])" office:value-type="string" office:string-value="   @XLS ( sheet=&quot;b2party&quot;, type=&quot;String&quot;, fieldName=&quot;postalZone&quot;,  defaultValue=&quot;210121&quot;, xy=&quot;b84&quot;, comment=&quot;postalZone&quot;)  @XmlElement   String   postalZone  ; // row:84postalZone" calcext:value-type="string">
            <text:p><text:s text:c="3"/>@XLS ( sheet="b2party", type="String", fieldName="postalZone", <text:s/>defaultValue="210121", xy="b84", comment="postalZone") <text:s/>@XmlElement <text:s text:c="2"/>String <text:s text:c="2"/>postalZone <text:s/>; // row:84postalZone</text:p>
          </table:table-cell>
          <table:table-cell table:style-name="ce29" table:formula="of:=IF([.F84]&lt;&gt;&quot;&quot;;IF([.F84]=&quot;String&quot;;[.A84]&amp;&quot;=getInfoTry(b2info.getRow(&quot;&amp;ROW()-1&amp;&quot;).getCell(1));&quot;;&quot;try {&quot;&amp;[.A84]&amp;&quot;= new BigDecimal(getInfoTry(b2info.getRow(&quot;&amp;ROW()&amp;&quot;).getCell(1))).intValue();} catch (Exception e) {}&quot;);&quot;&quot;)" office:value-type="string" office:string-value="postalZone=getInfoTry(b2info.getRow(83).getCell(1));" calcext:value-type="string">
            <text:p>postalZone=getInfoTry(b2info.getRow(83).getCell(1));</text:p>
          </table:table-cell>
          <table:table-cell table:style-name="ce29" table:formula="of:=IF([.F84]=&quot;&quot;;&quot;&quot;;&quot;public &quot;&amp;[.F84]&amp;&quot;   get&quot;&amp;UPPER(MID([.A84];1;1))&amp;MID([.A84];2;100)&amp;&quot; () {    return  &quot;&amp;[.A84]&amp;&quot;;   }; public void set&quot;&amp;UPPER(MID([.A84];1;1))&amp;MID([.A84];2;100)&amp;&quot; (&quot;&amp;[.F84]&amp;&quot; a2a)   {this.&quot;&amp;[.A84]&amp;&quot;=a2a;    }&quot;)" office:value-type="string" office:string-value="public String   getPostalZone () {    return  postalZone;   }; public void setPostalZone (String a2a)   {this.postalZone=a2a;    }" calcext:value-type="string">
            <text:p>public String <text:s text:c="2"/>getPostalZone () { <text:s text:c="3"/>return <text:s/>postalZone; <text:s text:c="2"/>}; public void setPostalZone (String a2a) <text:s text:c="2"/>{this.postalZone=a2a; <text:s text:c="3"/>}</text:p>
          </table:table-cell>
          <table:table-cell table:style-name="ce29"/>
          <table:table-cell table:style-name="ce35"/>
          <table:table-cell table:style-name="ce29" table:formula="of:=IF([.F84]&lt;&gt;&quot;&quot;;&quot;&lt;h:outputLabel value=&quot;&quot;#{bundle.&quot;&amp;[.$L$1]&amp;&quot;_&quot;&amp;[.A84]&amp;&quot;}&quot;&quot; for=&quot;&quot;&quot;&amp;[.A84]&amp;&quot;&quot;&quot; /&gt;&quot;;&quot;&quot;)" office:value-type="string" office:string-value="&lt;h:outputLabel value=&quot;#{bundle.b2party_postalZone}&quot; for=&quot;postalZone&quot; /&gt;" calcext:value-type="string">
            <text:p>&lt;h:outputLabel value="#{bundle.b2party_postalZone}" for="postalZone" /&gt;</text:p>
          </table:table-cell>
          <table:table-cell table:style-name="ce29" table:formula="of:=IF([.F84]&lt;&gt;&quot;&quot;;&quot; &lt;h:outputText id=&quot;&quot;&quot;&amp;[.A84]&amp;&quot;&quot;&quot; value=&quot;&quot;#{&quot;&amp;[.$M$1]&amp;[.A84]&amp;&quot;}&quot;&quot; /&gt;&quot;;&quot;&quot;)" office:value-type="string" office:string-value=" &lt;h:outputText id=&quot;postalZone&quot; value=&quot;#{b2infoController.selected.postalZone}&quot; /&gt;" calcext:value-type="string">
            <text:p><text:s/>&lt;h:outputText id="postalZone" value="#{b2infoController.selected.postalZone}" /&gt;</text:p>
          </table:table-cell>
          <table:table-cell table:style-name="ce35" table:number-columns-repeated="7"/>
          <table:table-cell table:style-name="ce29" table:formula="of:=IF([.A84]=&quot;&quot;;&quot;&quot;;&quot;private &quot;&amp;[.F84]&amp;&quot;  &quot;&amp;[.A84]&amp;&quot;  =&quot;&amp;IF([.F84]=&quot;BigDecimal&quot;;&quot;BigDecimal.ONE&quot;;&quot;&quot;&quot;&quot;&amp;&quot;&quot;&quot;&quot;)&amp;&quot;;// row:&quot;&amp;ROW()-1&amp;&quot; &quot;&amp;[.C84])" office:value-type="string" office:string-value="private String  postalZone  =&quot;&quot;;// row:83 postalZone" calcext:value-type="string">
            <text:p>private String <text:s/>postalZone <text:s/>="";// row:83 postalZone</text:p>
          </table:table-cell>
          <table:table-cell table:style-name="ce35" office:value-type="string" calcext:value-type="string">
            <text:p>fatturapa</text:p>
          </table:table-cell>
          <table:table-cell table:number-columns-repeated="1002"/>
        </table:table-row>
        <table:table-row table:style-name="ro3" table:visibility="filter">
          <table:table-cell office:value-type="string" calcext:value-type="string">
            <text:p>timezoneOffset</text:p>
          </table:table-cell>
          <table:table-cell table:style-name="ce27"/>
          <table:table-cell table:style-name="ce27" office:value-type="string" calcext:value-type="string">
            <text:p>timezoneOffset</text:p>
          </table:table-cell>
          <table:table-cell office:value-type="string" calcext:value-type="string">
            <text:p>String</text:p>
          </table:table-cell>
          <table:table-cell table:style-name="ce27"/>
          <table:table-cell office:value-type="string" calcext:value-type="string">
            <text:p>String</text:p>
          </table:table-cell>
          <table:table-cell table:formula="of:=IF([.A85]=&quot;id&quot;;&quot;@Id &quot;;&quot;&quot;)&amp;&quot; &quot;&amp;IF([.E85]=&quot;&quot;;&quot; &quot;;[.E85])&amp;&quot; &quot;&amp;IF([.A85]=&quot;&quot;;&quot;&quot;;&quot;@XLS ( sheet=&quot;&quot;&quot;&amp;[.$L$1]&amp;&quot;&quot;&quot;, type=&quot;&quot;&quot;&amp;[.F85]&amp;&quot;&quot;&quot;, fieldName=&quot;&quot;&quot;&amp;[.A85]&amp;&quot;&quot;&quot;,  defaultValue=&quot;&quot;&quot;&amp;[.B85]&amp;&quot;&quot;&quot;, xy=&quot;&quot;b&quot;&amp;ROW()&amp;&quot;&quot;&quot;, comment=&quot;&quot;&quot;&amp;[.C85]&amp;&quot;&quot;&quot;)  @XmlElement   &quot;&amp;[.D85]&amp;&quot;   &quot;&amp;[.A85]&amp;&quot;  ;&quot;&amp;&quot; // row:&quot;&amp;ROW()&amp;[.C85])" office:value-type="string" office:string-value="   @XLS ( sheet=&quot;b2party&quot;, type=&quot;String&quot;, fieldName=&quot;timezoneOffset&quot;,  defaultValue=&quot;&quot;, xy=&quot;b85&quot;, comment=&quot;timezoneOffset&quot;)  @XmlElement   String   timezoneOffset  ; // row:85timezoneOffset" calcext:value-type="string">
            <text:p><text:s text:c="3"/>@XLS ( sheet="b2party", type="String", fieldName="timezoneOffset", <text:s/>defaultValue="", xy="b85", comment="timezoneOffset") <text:s/>@XmlElement <text:s text:c="2"/>String <text:s text:c="2"/>timezoneOffset <text:s/>; // row:85timezoneOffset</text:p>
          </table:table-cell>
          <table:table-cell table:formula="of:=IF([.F85]&lt;&gt;&quot;&quot;;IF([.F85]=&quot;String&quot;;[.A85]&amp;&quot;=getInfoTry(b2info.getRow(&quot;&amp;ROW()-1&amp;&quot;).getCell(1));&quot;;&quot;try {&quot;&amp;[.A85]&amp;&quot;= new BigDecimal(getInfoTry(b2info.getRow(&quot;&amp;ROW()&amp;&quot;).getCell(1))).intValue();} catch (Exception e) {}&quot;);&quot;&quot;)" office:value-type="string" office:string-value="timezoneOffset=getInfoTry(b2info.getRow(84).getCell(1));" calcext:value-type="string">
            <text:p>timezoneOffset=getInfoTry(b2info.getRow(84).getCell(1));</text:p>
          </table:table-cell>
          <table:table-cell table:formula="of:=IF([.F85]=&quot;&quot;;&quot;&quot;;&quot;public &quot;&amp;[.F85]&amp;&quot;   get&quot;&amp;UPPER(MID([.A85];1;1))&amp;MID([.A85];2;100)&amp;&quot; () {    return  &quot;&amp;[.A85]&amp;&quot;;   }; public void set&quot;&amp;UPPER(MID([.A85];1;1))&amp;MID([.A85];2;100)&amp;&quot; (&quot;&amp;[.F85]&amp;&quot; a2a)   {this.&quot;&amp;[.A85]&amp;&quot;=a2a;    }&quot;)" office:value-type="string" office:string-value="public String   getTimezoneOffset () {    return  timezoneOffset;   }; public void setTimezoneOffset (String a2a)   {this.timezoneOffset=a2a;    }" calcext:value-type="string">
            <text:p>public String <text:s text:c="2"/>getTimezoneOffset () { <text:s text:c="3"/>return <text:s/>timezoneOffset; <text:s text:c="2"/>}; public void setTimezoneOffset (String a2a) <text:s text:c="2"/>{this.timezoneOffset=a2a; <text:s text:c="3"/>}</text:p>
          </table:table-cell>
          <table:table-cell table:number-columns-repeated="2"/>
          <table:table-cell table:formula="of:=IF([.F85]&lt;&gt;&quot;&quot;;&quot;&lt;h:outputLabel value=&quot;&quot;#{bundle.&quot;&amp;[.$L$1]&amp;&quot;_&quot;&amp;[.A85]&amp;&quot;}&quot;&quot; for=&quot;&quot;&quot;&amp;[.A85]&amp;&quot;&quot;&quot; /&gt;&quot;;&quot;&quot;)" office:value-type="string" office:string-value="&lt;h:outputLabel value=&quot;#{bundle.b2party_timezoneOffset}&quot; for=&quot;timezoneOffset&quot; /&gt;" calcext:value-type="string">
            <text:p>&lt;h:outputLabel value="#{bundle.b2party_timezoneOffset}" for="timezoneOffset" /&gt;</text:p>
          </table:table-cell>
          <table:table-cell table:style-name="ce27" table:formula="of:=IF([.F85]&lt;&gt;&quot;&quot;;&quot; &lt;h:outputText id=&quot;&quot;&quot;&amp;[.A85]&amp;&quot;&quot;&quot; value=&quot;&quot;#{&quot;&amp;[.$M$1]&amp;[.A85]&amp;&quot;}&quot;&quot; /&gt;&quot;;&quot;&quot;)" office:value-type="string" office:string-value=" &lt;h:outputText id=&quot;timezoneOffset&quot; value=&quot;#{b2infoController.selected.timezoneOffset}&quot; /&gt;" calcext:value-type="string">
            <text:p><text:s/>&lt;h:outputText id="timezoneOffset" value="#{b2infoController.selected.timezoneOffset}" /&gt;</text:p>
          </table:table-cell>
          <table:table-cell table:number-columns-repeated="7"/>
          <table:table-cell table:style-name="ce27" table:formula="of:=IF([.A85]=&quot;&quot;;&quot;&quot;;&quot;private &quot;&amp;[.F85]&amp;&quot;  &quot;&amp;[.A85]&amp;&quot;  =&quot;&amp;IF([.F85]=&quot;BigDecimal&quot;;&quot;BigDecimal.ONE&quot;;&quot;&quot;&quot;&quot;&amp;&quot;&quot;&quot;&quot;)&amp;&quot;;// row:&quot;&amp;ROW()-1&amp;&quot; &quot;&amp;[.C85])" office:value-type="string" office:string-value="private String  timezoneOffset  =&quot;&quot;;// row:84 timezoneOffset" calcext:value-type="string">
            <text:p>private String <text:s/>timezoneOffset <text:s/>="";// row:84 timezoneOffset</text:p>
          </table:table-cell>
          <table:table-cell table:number-columns-repeated="1003"/>
        </table:table-row>
        <table:table-row table:style-name="ro3">
          <table:table-cell table:style-name="ce29" office:value-type="string" calcext:value-type="string">
            <text:p>countryIdentificationCode</text:p>
          </table:table-cell>
          <table:table-cell table:style-name="ce47" office:value-type="string" calcext:value-type="string">
            <text:p>IT</text:p>
          </table:table-cell>
          <table:table-cell table:style-name="ce29" office:value-type="string" calcext:value-type="string">
            <text:p>CountryIdentificationCode; FR,DE,IT LI,</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86]=&quot;id&quot;;&quot;@Id &quot;;&quot;&quot;)&amp;&quot; &quot;&amp;IF([.E86]=&quot;&quot;;&quot; &quot;;[.E86])&amp;&quot; &quot;&amp;IF([.A86]=&quot;&quot;;&quot;&quot;;&quot;@XLS ( sheet=&quot;&quot;&quot;&amp;[.$L$1]&amp;&quot;&quot;&quot;, type=&quot;&quot;&quot;&amp;[.F86]&amp;&quot;&quot;&quot;, fieldName=&quot;&quot;&quot;&amp;[.A86]&amp;&quot;&quot;&quot;,  defaultValue=&quot;&quot;&quot;&amp;[.B86]&amp;&quot;&quot;&quot;, xy=&quot;&quot;b&quot;&amp;ROW()&amp;&quot;&quot;&quot;, comment=&quot;&quot;&quot;&amp;[.C86]&amp;&quot;&quot;&quot;)  @XmlElement   &quot;&amp;[.D86]&amp;&quot;   &quot;&amp;[.A86]&amp;&quot;  ;&quot;&amp;&quot; // row:&quot;&amp;ROW()&amp;[.C86])" office:value-type="string" office:string-value="   @XLS ( sheet=&quot;b2party&quot;, type=&quot;String&quot;, fieldName=&quot;countryIdentificationCode&quot;,  defaultValue=&quot;IT&quot;, xy=&quot;b86&quot;, comment=&quot;CountryIdentificationCode; FR,DE,IT LI,&quot;)  @XmlElement   String   countryIdentificationCode  ; // row:86CountryIdentificationCode; FR,DE,IT LI," calcext:value-type="string">
            <text:p><text:s text:c="3"/>@XLS ( sheet="b2party", type="String", fieldName="countryIdentificationCode", <text:s/>defaultValue="IT", xy="b86", comment="CountryIdentificationCode; FR,DE,IT LI,") <text:s/>@XmlElement <text:s text:c="2"/>String <text:s text:c="2"/>countryIdentificationCode <text:s/>; // row:86CountryIdentificationCode; FR,DE,IT LI,</text:p>
          </table:table-cell>
          <table:table-cell table:style-name="ce29" table:formula="of:=IF([.F86]&lt;&gt;&quot;&quot;;IF([.F86]=&quot;String&quot;;[.A86]&amp;&quot;=getInfoTry(b2info.getRow(&quot;&amp;ROW()-1&amp;&quot;).getCell(1));&quot;;&quot;try {&quot;&amp;[.A86]&amp;&quot;= new BigDecimal(getInfoTry(b2info.getRow(&quot;&amp;ROW()&amp;&quot;).getCell(1))).intValue();} catch (Exception e) {}&quot;);&quot;&quot;)" office:value-type="string" office:string-value="countryIdentificationCode=getInfoTry(b2info.getRow(85).getCell(1));" calcext:value-type="string">
            <text:p>countryIdentificationCode=getInfoTry(b2info.getRow(85).getCell(1));</text:p>
          </table:table-cell>
          <table:table-cell table:style-name="ce29" table:formula="of:=IF([.F86]=&quot;&quot;;&quot;&quot;;&quot;public &quot;&amp;[.F86]&amp;&quot;   get&quot;&amp;UPPER(MID([.A86];1;1))&amp;MID([.A86];2;100)&amp;&quot; () {    return  &quot;&amp;[.A86]&amp;&quot;;   }; public void set&quot;&amp;UPPER(MID([.A86];1;1))&amp;MID([.A86];2;100)&amp;&quot; (&quot;&amp;[.F86]&amp;&quot; a2a)   {this.&quot;&amp;[.A86]&amp;&quot;=a2a;    }&quot;)" office:value-type="string" office:string-value="public String   getCountryIdentificationCode () {    return  countryIdentificationCode;   }; public void setCountryIdentificationCode (String a2a)   {this.countryIdentificationCode=a2a;    }" calcext:value-type="string">
            <text:p>public String <text:s text:c="2"/>getCountryIdentificationCode () { <text:s text:c="3"/>return <text:s/>countryIdentificationCode; <text:s text:c="2"/>}; public void setCountryIdentificationCode (String a2a) <text:s text:c="2"/>{this.countryIdentificationCode=a2a; <text:s text:c="3"/>}</text:p>
          </table:table-cell>
          <table:table-cell table:style-name="ce29"/>
          <table:table-cell table:style-name="ce35"/>
          <table:table-cell table:style-name="ce29" table:formula="of:=IF([.F86]&lt;&gt;&quot;&quot;;&quot;&lt;h:outputLabel value=&quot;&quot;#{bundle.&quot;&amp;[.$L$1]&amp;&quot;_&quot;&amp;[.A86]&amp;&quot;}&quot;&quot; for=&quot;&quot;&quot;&amp;[.A86]&amp;&quot;&quot;&quot; /&gt;&quot;;&quot;&quot;)" office:value-type="string" office:string-value="&lt;h:outputLabel value=&quot;#{bundle.b2party_countryIdentificationCode}&quot; for=&quot;countryIdentificationCode&quot; /&gt;" calcext:value-type="string">
            <text:p>&lt;h:outputLabel value="#{bundle.b2party_countryIdentificationCode}" for="countryIdentificationCode" /&gt;</text:p>
          </table:table-cell>
          <table:table-cell table:style-name="ce29" table:formula="of:=IF([.F86]&lt;&gt;&quot;&quot;;&quot; &lt;h:outputText id=&quot;&quot;&quot;&amp;[.A86]&amp;&quot;&quot;&quot; value=&quot;&quot;#{&quot;&amp;[.$M$1]&amp;[.A86]&amp;&quot;}&quot;&quot; /&gt;&quot;;&quot;&quot;)" office:value-type="string" office:string-value=" &lt;h:outputText id=&quot;countryIdentificationCode&quot; value=&quot;#{b2infoController.selected.countryIdentificationCode}&quot; /&gt;" calcext:value-type="string">
            <text:p><text:s/>&lt;h:outputText id="countryIdentificationCode" value="#{b2infoController.selected.countryIdentificationCode}" /&gt;</text:p>
          </table:table-cell>
          <table:table-cell table:style-name="ce35" table:number-columns-repeated="7"/>
          <table:table-cell table:style-name="ce29" table:formula="of:=IF([.A86]=&quot;&quot;;&quot;&quot;;&quot;private &quot;&amp;[.F86]&amp;&quot;  &quot;&amp;[.A86]&amp;&quot;  =&quot;&amp;IF([.F86]=&quot;BigDecimal&quot;;&quot;BigDecimal.ONE&quot;;&quot;&quot;&quot;&quot;&amp;&quot;&quot;&quot;&quot;)&amp;&quot;;// row:&quot;&amp;ROW()-1&amp;&quot; &quot;&amp;[.C86])" office:value-type="string" office:string-value="private String  countryIdentificationCode  =&quot;&quot;;// row:85 CountryIdentificationCode; FR,DE,IT LI," calcext:value-type="string">
            <text:p>private String <text:s/>countryIdentificationCode <text:s/>="";// row:85 CountryIdentificationCode; FR,DE,IT LI,</text:p>
          </table:table-cell>
          <table:table-cell table:style-name="ce35" office:value-type="string" calcext:value-type="string">
            <text:p>fatturapa</text:p>
          </table:table-cell>
          <table:table-cell table:number-columns-repeated="1002"/>
        </table:table-row>
        <table:table-row table:style-name="ro3">
          <table:table-cell table:style-name="ce29" office:value-type="string" calcext:value-type="string">
            <text:p>addressEmail</text:p>
          </table:table-cell>
          <table:table-cell table:style-name="ce47"/>
          <table:table-cell table:style-name="ce29" office:value-type="string" calcext:value-type="string">
            <text:p>addressEmail</text:p>
          </table:table-cell>
          <table:table-cell table:style-name="ce59" office:value-type="string" calcext:value-type="string">
            <text:p>String</text:p>
          </table:table-cell>
          <table:table-cell table:style-name="ce29"/>
          <table:table-cell table:style-name="ce59" office:value-type="string" calcext:value-type="string">
            <text:p>String</text:p>
          </table:table-cell>
          <table:table-cell table:style-name="ce29" table:formula="of:=IF([.A87]=&quot;id&quot;;&quot;@Id &quot;;&quot;&quot;)&amp;&quot; &quot;&amp;IF([.E87]=&quot;&quot;;&quot; &quot;;[.E87])&amp;&quot; &quot;&amp;IF([.A87]=&quot;&quot;;&quot;&quot;;&quot;@XLS ( sheet=&quot;&quot;&quot;&amp;[.$L$1]&amp;&quot;&quot;&quot;, type=&quot;&quot;&quot;&amp;[.F87]&amp;&quot;&quot;&quot;, fieldName=&quot;&quot;&quot;&amp;[.A87]&amp;&quot;&quot;&quot;,  defaultValue=&quot;&quot;&quot;&amp;[.B87]&amp;&quot;&quot;&quot;, xy=&quot;&quot;b&quot;&amp;ROW()&amp;&quot;&quot;&quot;, comment=&quot;&quot;&quot;&amp;[.C87]&amp;&quot;&quot;&quot;)  @XmlElement   &quot;&amp;[.D87]&amp;&quot;   &quot;&amp;[.A87]&amp;&quot;  ;&quot;&amp;&quot; // row:&quot;&amp;ROW()&amp;[.C87])" office:value-type="string" office:string-value="   @XLS ( sheet=&quot;b2party&quot;, type=&quot;String&quot;, fieldName=&quot;addressEmail&quot;,  defaultValue=&quot;&quot;, xy=&quot;b87&quot;, comment=&quot;addressEmail&quot;)  @XmlElement   String   addressEmail  ; // row:87addressEmail" calcext:value-type="string">
            <text:p><text:s text:c="3"/>@XLS ( sheet="b2party", type="String", fieldName="addressEmail", <text:s/>defaultValue="", xy="b87", comment="addressEmail") <text:s/>@XmlElement <text:s text:c="2"/>String <text:s text:c="2"/>addressEmail <text:s/>; // row:87addressEmail</text:p>
          </table:table-cell>
          <table:table-cell table:style-name="ce29" table:formula="of:=IF([.F87]&lt;&gt;&quot;&quot;;IF([.F87]=&quot;String&quot;;[.A87]&amp;&quot;=getInfoTry(b2info.getRow(&quot;&amp;ROW()-1&amp;&quot;).getCell(1));&quot;;&quot;try {&quot;&amp;[.A87]&amp;&quot;= new BigDecimal(getInfoTry(b2info.getRow(&quot;&amp;ROW()&amp;&quot;).getCell(1))).intValue();} catch (Exception e) {}&quot;);&quot;&quot;)" office:value-type="string" office:string-value="addressEmail=getInfoTry(b2info.getRow(86).getCell(1));" calcext:value-type="string">
            <text:p>addressEmail=getInfoTry(b2info.getRow(86).getCell(1));</text:p>
          </table:table-cell>
          <table:table-cell table:style-name="ce29" table:formula="of:=IF([.F87]=&quot;&quot;;&quot;&quot;;&quot;public &quot;&amp;[.F87]&amp;&quot;   get&quot;&amp;UPPER(MID([.A87];1;1))&amp;MID([.A87];2;100)&amp;&quot; () {    return  &quot;&amp;[.A87]&amp;&quot;;   }; public void set&quot;&amp;UPPER(MID([.A87];1;1))&amp;MID([.A87];2;100)&amp;&quot; (&quot;&amp;[.F87]&amp;&quot; a2a)   {this.&quot;&amp;[.A87]&amp;&quot;=a2a;    }&quot;)" office:value-type="string" office:string-value="public String   getAddressEmail () {    return  addressEmail;   }; public void setAddressEmail (String a2a)   {this.addressEmail=a2a;    }" calcext:value-type="string">
            <text:p>public String <text:s text:c="2"/>getAddressEmail () { <text:s text:c="3"/>return <text:s/>addressEmail; <text:s text:c="2"/>}; public void setAddressEmail (String a2a) <text:s text:c="2"/>{this.addressEmail=a2a; <text:s text:c="3"/>}</text:p>
          </table:table-cell>
          <table:table-cell table:style-name="ce29"/>
          <table:table-cell table:style-name="ce35"/>
          <table:table-cell table:style-name="ce29" table:formula="of:=IF([.F87]&lt;&gt;&quot;&quot;;&quot;&lt;h:outputLabel value=&quot;&quot;#{bundle.&quot;&amp;[.$L$1]&amp;&quot;_&quot;&amp;[.A87]&amp;&quot;}&quot;&quot; for=&quot;&quot;&quot;&amp;[.A87]&amp;&quot;&quot;&quot; /&gt;&quot;;&quot;&quot;)" office:value-type="string" office:string-value="&lt;h:outputLabel value=&quot;#{bundle.b2party_addressEmail}&quot; for=&quot;addressEmail&quot; /&gt;" calcext:value-type="string">
            <text:p>&lt;h:outputLabel value="#{bundle.b2party_addressEmail}" for="addressEmail" /&gt;</text:p>
          </table:table-cell>
          <table:table-cell table:style-name="ce29" table:formula="of:=IF([.F87]&lt;&gt;&quot;&quot;;&quot; &lt;h:outputText id=&quot;&quot;&quot;&amp;[.A87]&amp;&quot;&quot;&quot; value=&quot;&quot;#{&quot;&amp;[.$M$1]&amp;[.A87]&amp;&quot;}&quot;&quot; /&gt;&quot;;&quot;&quot;)" office:value-type="string" office:string-value=" &lt;h:outputText id=&quot;addressEmail&quot; value=&quot;#{b2infoController.selected.addressEmail}&quot; /&gt;" calcext:value-type="string">
            <text:p><text:s/>&lt;h:outputText id="addressEmail" value="#{b2infoController.selected.addressEmail}" /&gt;</text:p>
          </table:table-cell>
          <table:table-cell table:style-name="ce35" table:number-columns-repeated="7"/>
          <table:table-cell table:style-name="ce29" table:formula="of:=IF([.A87]=&quot;&quot;;&quot;&quot;;&quot;private &quot;&amp;[.F87]&amp;&quot;  &quot;&amp;[.A87]&amp;&quot;  =&quot;&amp;IF([.F87]=&quot;BigDecimal&quot;;&quot;BigDecimal.ONE&quot;;&quot;&quot;&quot;&quot;&amp;&quot;&quot;&quot;&quot;)&amp;&quot;;// row:&quot;&amp;ROW()-1&amp;&quot; &quot;&amp;[.C87])" office:value-type="string" office:string-value="private String  addressEmail  =&quot;&quot;;// row:86 addressEmail" calcext:value-type="string">
            <text:p>private String <text:s/>addressEmail <text:s/>="";// row:86 addressEmail</text:p>
          </table:table-cell>
          <table:table-cell table:style-name="ce35" office:value-type="string" calcext:value-type="string">
            <text:p>fatturapa</text:p>
          </table:table-cell>
          <table:table-cell table:number-columns-repeated="1002"/>
        </table:table-row>
        <table:table-row table:style-name="ro3" table:visibility="filter">
          <table:table-cell/>
          <table:table-cell table:style-name="ce27" table:number-columns-repeated="2"/>
          <table:table-cell office:value-type="string" calcext:value-type="string">
            <text:p>String</text:p>
          </table:table-cell>
          <table:table-cell table:style-name="ce27"/>
          <table:table-cell/>
          <table:table-cell table:formula="of:=IF([.A88]=&quot;id&quot;;&quot;@Id &quot;;&quot;&quot;)&amp;&quot; &quot;&amp;IF([.E88]=&quot;&quot;;&quot; &quot;;[.E88])&amp;&quot; &quot;&amp;IF([.A88]=&quot;&quot;;&quot;&quot;;&quot;@XLS ( sheet=&quot;&quot;&quot;&amp;[.$L$1]&amp;&quot;&quot;&quot;, type=&quot;&quot;&quot;&amp;[.F88]&amp;&quot;&quot;&quot;, fieldName=&quot;&quot;&quot;&amp;[.A88]&amp;&quot;&quot;&quot;,  defaultValue=&quot;&quot;&quot;&amp;[.B88]&amp;&quot;&quot;&quot;, xy=&quot;&quot;b&quot;&amp;ROW()&amp;&quot;&quot;&quot;, comment=&quot;&quot;&quot;&amp;[.C88]&amp;&quot;&quot;&quot;)  @XmlElement   &quot;&amp;[.D88]&amp;&quot;   &quot;&amp;[.A88]&amp;&quot;  ;&quot;&amp;&quot; // row:&quot;&amp;ROW()&amp;[.C88])" office:value-type="string" office:string-value="   " calcext:value-type="string">
            <text:p><text:s text:c="3"/></text:p>
          </table:table-cell>
          <table:table-cell table:formula="of:=IF([.F88]&lt;&gt;&quot;&quot;;IF([.F88]=&quot;String&quot;;[.A88]&amp;&quot;=getInfoTry(b2info.getRow(&quot;&amp;ROW()&amp;&quot;).getCell(1));&quot;;&quot;try {&quot;&amp;[.A88]&amp;&quot;= new BigDecimal(getInfoTry(b2info.getRow(&quot;&amp;ROW()&amp;&quot;).getCell(1))).intValue();} catch (Exception e) {}&quot;);&quot;&quot;)">
            <text:p/>
          </table:table-cell>
          <table:table-cell table:number-columns-repeated="12"/>
          <table:table-cell table:style-name="ce27" table:formula="of:=IF([.A88]=&quot;&quot;;&quot;&quot;;&quot;private &quot;&amp;[.F88]&amp;&quot;  &quot;&amp;[.A88]&amp;&quot;  =&quot;&amp;IF([.F88]=&quot;BigDecimal&quot;;&quot;BigDecimal.ONE&quot;;&quot;&quot;&quot;&quot;&amp;&quot;&quot;&quot;&quot;)&amp;&quot;;// row:&quot;&amp;ROW()-1&amp;&quot; &quot;&amp;[.C88])">
            <text:p/>
          </table:table-cell>
          <table:table-cell table:number-columns-repeated="1003"/>
        </table:table-row>
        <table:table-row table:style-name="ro3" table:visibility="filter">
          <table:table-cell office:value-type="string" calcext:value-type="string">
            <text:p>markCarePostAddress</text:p>
          </table:table-cell>
          <table:table-cell table:style-name="ce27"/>
          <table:table-cell table:style-name="ce27" office:value-type="string" calcext:value-type="string">
            <text:p>care of c/o -presso</text:p>
          </table:table-cell>
          <table:table-cell office:value-type="string" calcext:value-type="string">
            <text:p>String</text:p>
          </table:table-cell>
          <table:table-cell table:style-name="ce27"/>
          <table:table-cell office:value-type="string" calcext:value-type="string">
            <text:p>String</text:p>
          </table:table-cell>
          <table:table-cell table:formula="of:=IF([.A89]=&quot;id&quot;;&quot;@Id &quot;;&quot;&quot;)&amp;&quot; &quot;&amp;IF([.E89]=&quot;&quot;;&quot; &quot;;[.E89])&amp;&quot; &quot;&amp;IF([.A89]=&quot;&quot;;&quot;&quot;;&quot;@XLS ( sheet=&quot;&quot;&quot;&amp;[.$L$1]&amp;&quot;&quot;&quot;, type=&quot;&quot;&quot;&amp;[.F89]&amp;&quot;&quot;&quot;, fieldName=&quot;&quot;&quot;&amp;[.A89]&amp;&quot;&quot;&quot;,  defaultValue=&quot;&quot;&quot;&amp;[.B89]&amp;&quot;&quot;&quot;, xy=&quot;&quot;b&quot;&amp;ROW()&amp;&quot;&quot;&quot;, comment=&quot;&quot;&quot;&amp;[.C89]&amp;&quot;&quot;&quot;)  @XmlElement   &quot;&amp;[.D89]&amp;&quot;   &quot;&amp;[.A89]&amp;&quot;  ;&quot;&amp;&quot; // row:&quot;&amp;ROW()&amp;[.C89])" office:value-type="string" office:string-value="   @XLS ( sheet=&quot;b2party&quot;, type=&quot;String&quot;, fieldName=&quot;markCarePostAddress&quot;,  defaultValue=&quot;&quot;, xy=&quot;b89&quot;, comment=&quot;care of c/o -presso&quot;)  @XmlElement   String   markCarePostAddress  ; // row:89care of c/o -presso" calcext:value-type="string">
            <text:p><text:s text:c="3"/>@XLS ( sheet="b2party", type="String", fieldName="markCarePostAddress", <text:s/>defaultValue="", xy="b89", comment="care of c/o -presso") <text:s/>@XmlElement <text:s text:c="2"/>String <text:s text:c="2"/>markCarePostAddress <text:s/>; // row:89care of c/o -presso</text:p>
          </table:table-cell>
          <table:table-cell table:formula="of:=IF([.F89]&lt;&gt;&quot;&quot;;IF([.F89]=&quot;String&quot;;[.A89]&amp;&quot;=getInfoTry(b2info.getRow(&quot;&amp;ROW()-1&amp;&quot;).getCell(1));&quot;;&quot;try {&quot;&amp;[.A89]&amp;&quot;= new BigDecimal(getInfoTry(b2info.getRow(&quot;&amp;ROW()&amp;&quot;).getCell(1))).intValue();} catch (Exception e) {}&quot;);&quot;&quot;)" office:value-type="string" office:string-value="markCarePostAddress=getInfoTry(b2info.getRow(88).getCell(1));" calcext:value-type="string">
            <text:p>markCarePostAddress=getInfoTry(b2info.getRow(88).getCell(1));</text:p>
          </table:table-cell>
          <table:table-cell table:number-columns-repeated="12"/>
          <table:table-cell table:style-name="ce27" table:formula="of:=IF([.A89]=&quot;&quot;;&quot;&quot;;&quot;private &quot;&amp;[.F89]&amp;&quot;  &quot;&amp;[.A89]&amp;&quot;  =&quot;&amp;IF([.F89]=&quot;BigDecimal&quot;;&quot;BigDecimal.ONE&quot;;&quot;&quot;&quot;&quot;&amp;&quot;&quot;&quot;&quot;)&amp;&quot;;// row:&quot;&amp;ROW()-1&amp;&quot; &quot;&amp;[.C89])" office:value-type="string" office:string-value="private String  markCarePostAddress  =&quot;&quot;;// row:88 care of c/o -presso" calcext:value-type="string">
            <text:p>private String <text:s/>markCarePostAddress <text:s/>="";// row:88 care of c/o -presso</text:p>
          </table:table-cell>
          <table:table-cell table:number-columns-repeated="1003"/>
        </table:table-row>
        <table:table-row table:style-name="ro3" table:visibility="filter">
          <table:table-cell office:value-type="string" calcext:value-type="string">
            <text:p>markAttentionPostAddress</text:p>
          </table:table-cell>
          <table:table-cell table:style-name="ce27"/>
          <table:table-cell table:style-name="ce27" office:value-type="string" calcext:value-type="string">
            <text:p>ATTN</text:p>
          </table:table-cell>
          <table:table-cell office:value-type="string" calcext:value-type="string">
            <text:p>String</text:p>
          </table:table-cell>
          <table:table-cell table:style-name="ce27"/>
          <table:table-cell office:value-type="string" calcext:value-type="string">
            <text:p>String</text:p>
          </table:table-cell>
          <table:table-cell table:formula="of:=IF([.A90]=&quot;id&quot;;&quot;@Id &quot;;&quot;&quot;)&amp;&quot; &quot;&amp;IF([.E90]=&quot;&quot;;&quot; &quot;;[.E90])&amp;&quot; &quot;&amp;IF([.A90]=&quot;&quot;;&quot;&quot;;&quot;@XLS ( sheet=&quot;&quot;&quot;&amp;[.$L$1]&amp;&quot;&quot;&quot;, type=&quot;&quot;&quot;&amp;[.F90]&amp;&quot;&quot;&quot;, fieldName=&quot;&quot;&quot;&amp;[.A90]&amp;&quot;&quot;&quot;,  defaultValue=&quot;&quot;&quot;&amp;[.B90]&amp;&quot;&quot;&quot;, xy=&quot;&quot;b&quot;&amp;ROW()&amp;&quot;&quot;&quot;, comment=&quot;&quot;&quot;&amp;[.C90]&amp;&quot;&quot;&quot;)  @XmlElement   &quot;&amp;[.D90]&amp;&quot;   &quot;&amp;[.A90]&amp;&quot;  ;&quot;&amp;&quot; // row:&quot;&amp;ROW()&amp;[.C90])" office:value-type="string" office:string-value="   @XLS ( sheet=&quot;b2party&quot;, type=&quot;String&quot;, fieldName=&quot;markAttentionPostAddress&quot;,  defaultValue=&quot;&quot;, xy=&quot;b90&quot;, comment=&quot;ATTN&quot;)  @XmlElement   String   markAttentionPostAddress  ; // row:90ATTN" calcext:value-type="string">
            <text:p><text:s text:c="3"/>@XLS ( sheet="b2party", type="String", fieldName="markAttentionPostAddress", <text:s/>defaultValue="", xy="b90", comment="ATTN") <text:s/>@XmlElement <text:s text:c="2"/>String <text:s text:c="2"/>markAttentionPostAddress <text:s/>; // row:90ATTN</text:p>
          </table:table-cell>
          <table:table-cell table:formula="of:=IF([.F90]&lt;&gt;&quot;&quot;;IF([.F90]=&quot;String&quot;;[.A90]&amp;&quot;=getInfoTry(b2info.getRow(&quot;&amp;ROW()-1&amp;&quot;).getCell(1));&quot;;&quot;try {&quot;&amp;[.A90]&amp;&quot;= new BigDecimal(getInfoTry(b2info.getRow(&quot;&amp;ROW()&amp;&quot;).getCell(1))).intValue();} catch (Exception e) {}&quot;);&quot;&quot;)" office:value-type="string" office:string-value="markAttentionPostAddress=getInfoTry(b2info.getRow(89).getCell(1));" calcext:value-type="string">
            <text:p>markAttentionPostAddress=getInfoTry(b2info.getRow(89).getCell(1));</text:p>
          </table:table-cell>
          <table:table-cell table:number-columns-repeated="12"/>
          <table:table-cell table:style-name="ce27" table:formula="of:=IF([.A90]=&quot;&quot;;&quot;&quot;;&quot;private &quot;&amp;[.F90]&amp;&quot;  &quot;&amp;[.A90]&amp;&quot;  =&quot;&amp;IF([.F90]=&quot;BigDecimal&quot;;&quot;BigDecimal.ONE&quot;;&quot;&quot;&quot;&quot;&amp;&quot;&quot;&quot;&quot;)&amp;&quot;;// row:&quot;&amp;ROW()-1&amp;&quot; &quot;&amp;[.C90])" office:value-type="string" office:string-value="private String  markAttentionPostAddress  =&quot;&quot;;// row:89 ATTN" calcext:value-type="string">
            <text:p>private String <text:s/>markAttentionPostAddress <text:s/>="";// row:89 ATTN</text:p>
          </table:table-cell>
          <table:table-cell table:number-columns-repeated="1003"/>
        </table:table-row>
        <table:table-row table:style-name="ro3" table:visibility="filter">
          <table:table-cell office:value-type="string" calcext:value-type="string">
            <text:p>cityNamePostAddress</text:p>
          </table:table-cell>
          <table:table-cell table:style-name="ce27"/>
          <table:table-cell table:style-name="ce27" office:value-type="string" calcext:value-type="string">
            <text:p>cityName</text:p>
          </table:table-cell>
          <table:table-cell office:value-type="string" calcext:value-type="string">
            <text:p>String</text:p>
          </table:table-cell>
          <table:table-cell table:style-name="ce27"/>
          <table:table-cell office:value-type="string" calcext:value-type="string">
            <text:p>String</text:p>
          </table:table-cell>
          <table:table-cell table:formula="of:=IF([.A91]=&quot;id&quot;;&quot;@Id &quot;;&quot;&quot;)&amp;&quot; &quot;&amp;IF([.E91]=&quot;&quot;;&quot; &quot;;[.E91])&amp;&quot; &quot;&amp;IF([.A91]=&quot;&quot;;&quot;&quot;;&quot;@XLS ( sheet=&quot;&quot;&quot;&amp;[.$L$1]&amp;&quot;&quot;&quot;, type=&quot;&quot;&quot;&amp;[.F91]&amp;&quot;&quot;&quot;, fieldName=&quot;&quot;&quot;&amp;[.A91]&amp;&quot;&quot;&quot;,  defaultValue=&quot;&quot;&quot;&amp;[.B91]&amp;&quot;&quot;&quot;, xy=&quot;&quot;b&quot;&amp;ROW()&amp;&quot;&quot;&quot;, comment=&quot;&quot;&quot;&amp;[.C91]&amp;&quot;&quot;&quot;)  @XmlElement   &quot;&amp;[.D91]&amp;&quot;   &quot;&amp;[.A91]&amp;&quot;  ;&quot;&amp;&quot; // row:&quot;&amp;ROW()&amp;[.C91])" office:value-type="string" office:string-value="   @XLS ( sheet=&quot;b2party&quot;, type=&quot;String&quot;, fieldName=&quot;cityNamePostAddress&quot;,  defaultValue=&quot;&quot;, xy=&quot;b91&quot;, comment=&quot;cityName&quot;)  @XmlElement   String   cityNamePostAddress  ; // row:91cityName" calcext:value-type="string">
            <text:p><text:s text:c="3"/>@XLS ( sheet="b2party", type="String", fieldName="cityNamePostAddress", <text:s/>defaultValue="", xy="b91", comment="cityName") <text:s/>@XmlElement <text:s text:c="2"/>String <text:s text:c="2"/>cityNamePostAddress <text:s/>; // row:91cityName</text:p>
          </table:table-cell>
          <table:table-cell table:formula="of:=IF([.F91]&lt;&gt;&quot;&quot;;IF([.F91]=&quot;String&quot;;[.A91]&amp;&quot;=getInfoTry(b2info.getRow(&quot;&amp;ROW()-1&amp;&quot;).getCell(1));&quot;;&quot;try {&quot;&amp;[.A91]&amp;&quot;= new BigDecimal(getInfoTry(b2info.getRow(&quot;&amp;ROW()&amp;&quot;).getCell(1))).intValue();} catch (Exception e) {}&quot;);&quot;&quot;)" office:value-type="string" office:string-value="cityNamePostAddress=getInfoTry(b2info.getRow(90).getCell(1));" calcext:value-type="string">
            <text:p>cityNamePostAddress=getInfoTry(b2info.getRow(90).getCell(1));</text:p>
          </table:table-cell>
          <table:table-cell table:number-columns-repeated="12"/>
          <table:table-cell table:style-name="ce27" table:formula="of:=IF([.A91]=&quot;&quot;;&quot;&quot;;&quot;private &quot;&amp;[.F91]&amp;&quot;  &quot;&amp;[.A91]&amp;&quot;  =&quot;&amp;IF([.F91]=&quot;BigDecimal&quot;;&quot;BigDecimal.ONE&quot;;&quot;&quot;&quot;&quot;&amp;&quot;&quot;&quot;&quot;)&amp;&quot;;// row:&quot;&amp;ROW()-1&amp;&quot; &quot;&amp;[.C91])" office:value-type="string" office:string-value="private String  cityNamePostAddress  =&quot;&quot;;// row:90 cityName" calcext:value-type="string">
            <text:p>private String <text:s/>cityNamePostAddress <text:s/>="";// row:90 cityName</text:p>
          </table:table-cell>
          <table:table-cell table:number-columns-repeated="1003"/>
        </table:table-row>
        <table:table-row table:style-name="ro3" table:visibility="filter">
          <table:table-cell office:value-type="string" calcext:value-type="string">
            <text:p>countrySubentityCodePostAddress</text:p>
          </table:table-cell>
          <table:table-cell table:style-name="ce27"/>
          <table:table-cell table:style-name="ce27" office:value-type="string" calcext:value-type="string">
            <text:p>CountrySubentityCode; FI, MI, VR in Italy</text:p>
          </table:table-cell>
          <table:table-cell office:value-type="string" calcext:value-type="string">
            <text:p>String</text:p>
          </table:table-cell>
          <table:table-cell table:style-name="ce27"/>
          <table:table-cell office:value-type="string" calcext:value-type="string">
            <text:p>String</text:p>
          </table:table-cell>
          <table:table-cell table:formula="of:=IF([.A92]=&quot;id&quot;;&quot;@Id &quot;;&quot;&quot;)&amp;&quot; &quot;&amp;IF([.E92]=&quot;&quot;;&quot; &quot;;[.E92])&amp;&quot; &quot;&amp;IF([.A92]=&quot;&quot;;&quot;&quot;;&quot;@XLS ( sheet=&quot;&quot;&quot;&amp;[.$L$1]&amp;&quot;&quot;&quot;, type=&quot;&quot;&quot;&amp;[.F92]&amp;&quot;&quot;&quot;, fieldName=&quot;&quot;&quot;&amp;[.A92]&amp;&quot;&quot;&quot;,  defaultValue=&quot;&quot;&quot;&amp;[.B92]&amp;&quot;&quot;&quot;, xy=&quot;&quot;b&quot;&amp;ROW()&amp;&quot;&quot;&quot;, comment=&quot;&quot;&quot;&amp;[.C92]&amp;&quot;&quot;&quot;)  @XmlElement   &quot;&amp;[.D92]&amp;&quot;   &quot;&amp;[.A92]&amp;&quot;  ;&quot;&amp;&quot; // row:&quot;&amp;ROW()&amp;[.C92])" office:value-type="string" office:string-value="   @XLS ( sheet=&quot;b2party&quot;, type=&quot;String&quot;, fieldName=&quot;countrySubentityCodePostAddress&quot;,  defaultValue=&quot;&quot;, xy=&quot;b92&quot;, comment=&quot;CountrySubentityCode; FI, MI, VR in Italy&quot;)  @XmlElement   String   countrySubentityCodePostAddress  ; // row:92CountrySubentityCode; FI, MI, VR in Italy" calcext:value-type="string">
            <text:p><text:s text:c="3"/>@XLS ( sheet="b2party", type="String", fieldName="countrySubentityCodePostAddress", <text:s/>defaultValue="", xy="b92", comment="CountrySubentityCode; FI, MI, VR in Italy") <text:s/>@XmlElement <text:s text:c="2"/>String <text:s text:c="2"/>countrySubentityCodePostAddress <text:s/>; // row:92CountrySubentityCode; FI, MI, VR in Italy</text:p>
          </table:table-cell>
          <table:table-cell table:formula="of:=IF([.F92]&lt;&gt;&quot;&quot;;IF([.F92]=&quot;String&quot;;[.A92]&amp;&quot;=getInfoTry(b2info.getRow(&quot;&amp;ROW()-1&amp;&quot;).getCell(1));&quot;;&quot;try {&quot;&amp;[.A92]&amp;&quot;= new BigDecimal(getInfoTry(b2info.getRow(&quot;&amp;ROW()&amp;&quot;).getCell(1))).intValue();} catch (Exception e) {}&quot;);&quot;&quot;)" office:value-type="string" office:string-value="countrySubentityCodePostAddress=getInfoTry(b2info.getRow(91).getCell(1));" calcext:value-type="string">
            <text:p>countrySubentityCodePostAddress=getInfoTry(b2info.getRow(91).getCell(1));</text:p>
          </table:table-cell>
          <table:table-cell table:number-columns-repeated="12"/>
          <table:table-cell table:style-name="ce27" table:formula="of:=IF([.A92]=&quot;&quot;;&quot;&quot;;&quot;private &quot;&amp;[.F92]&amp;&quot;  &quot;&amp;[.A92]&amp;&quot;  =&quot;&amp;IF([.F92]=&quot;BigDecimal&quot;;&quot;BigDecimal.ONE&quot;;&quot;&quot;&quot;&quot;&amp;&quot;&quot;&quot;&quot;)&amp;&quot;;// row:&quot;&amp;ROW()-1&amp;&quot; &quot;&amp;[.C92])" office:value-type="string" office:string-value="private String  countrySubentityCodePostAddress  =&quot;&quot;;// row:91 CountrySubentityCode; FI, MI, VR in Italy" calcext:value-type="string">
            <text:p>private String <text:s/>countrySubentityCodePostAddress <text:s/>="";// row:91 CountrySubentityCode; FI, MI, VR in Italy</text:p>
          </table:table-cell>
          <table:table-cell table:number-columns-repeated="1003"/>
        </table:table-row>
        <table:table-row table:style-name="ro3" table:visibility="filter">
          <table:table-cell office:value-type="string" calcext:value-type="string">
            <text:p>streetNamePostAddress</text:p>
          </table:table-cell>
          <table:table-cell table:style-name="ce27"/>
          <table:table-cell table:style-name="ce27" office:value-type="string" calcext:value-type="string">
            <text:p>streetName</text:p>
          </table:table-cell>
          <table:table-cell office:value-type="string" calcext:value-type="string">
            <text:p>String</text:p>
          </table:table-cell>
          <table:table-cell table:style-name="ce27"/>
          <table:table-cell office:value-type="string" calcext:value-type="string">
            <text:p>String</text:p>
          </table:table-cell>
          <table:table-cell table:formula="of:=IF([.A93]=&quot;id&quot;;&quot;@Id &quot;;&quot;&quot;)&amp;&quot; &quot;&amp;IF([.E93]=&quot;&quot;;&quot; &quot;;[.E93])&amp;&quot; &quot;&amp;IF([.A93]=&quot;&quot;;&quot;&quot;;&quot;@XLS ( sheet=&quot;&quot;&quot;&amp;[.$L$1]&amp;&quot;&quot;&quot;, type=&quot;&quot;&quot;&amp;[.F93]&amp;&quot;&quot;&quot;, fieldName=&quot;&quot;&quot;&amp;[.A93]&amp;&quot;&quot;&quot;,  defaultValue=&quot;&quot;&quot;&amp;[.B93]&amp;&quot;&quot;&quot;, xy=&quot;&quot;b&quot;&amp;ROW()&amp;&quot;&quot;&quot;, comment=&quot;&quot;&quot;&amp;[.C93]&amp;&quot;&quot;&quot;)  @XmlElement   &quot;&amp;[.D93]&amp;&quot;   &quot;&amp;[.A93]&amp;&quot;  ;&quot;&amp;&quot; // row:&quot;&amp;ROW()&amp;[.C93])" office:value-type="string" office:string-value="   @XLS ( sheet=&quot;b2party&quot;, type=&quot;String&quot;, fieldName=&quot;streetNamePostAddress&quot;,  defaultValue=&quot;&quot;, xy=&quot;b93&quot;, comment=&quot;streetName&quot;)  @XmlElement   String   streetNamePostAddress  ; // row:93streetName" calcext:value-type="string">
            <text:p><text:s text:c="3"/>@XLS ( sheet="b2party", type="String", fieldName="streetNamePostAddress", <text:s/>defaultValue="", xy="b93", comment="streetName") <text:s/>@XmlElement <text:s text:c="2"/>String <text:s text:c="2"/>streetNamePostAddress <text:s/>; // row:93streetName</text:p>
          </table:table-cell>
          <table:table-cell table:formula="of:=IF([.F93]&lt;&gt;&quot;&quot;;IF([.F93]=&quot;String&quot;;[.A93]&amp;&quot;=getInfoTry(b2info.getRow(&quot;&amp;ROW()-1&amp;&quot;).getCell(1));&quot;;&quot;try {&quot;&amp;[.A93]&amp;&quot;= new BigDecimal(getInfoTry(b2info.getRow(&quot;&amp;ROW()&amp;&quot;).getCell(1))).intValue();} catch (Exception e) {}&quot;);&quot;&quot;)" office:value-type="string" office:string-value="streetNamePostAddress=getInfoTry(b2info.getRow(92).getCell(1));" calcext:value-type="string">
            <text:p>streetNamePostAddress=getInfoTry(b2info.getRow(92).getCell(1));</text:p>
          </table:table-cell>
          <table:table-cell table:number-columns-repeated="12"/>
          <table:table-cell table:style-name="ce27" table:formula="of:=IF([.A93]=&quot;&quot;;&quot;&quot;;&quot;private &quot;&amp;[.F93]&amp;&quot;  &quot;&amp;[.A93]&amp;&quot;  =&quot;&amp;IF([.F93]=&quot;BigDecimal&quot;;&quot;BigDecimal.ONE&quot;;&quot;&quot;&quot;&quot;&amp;&quot;&quot;&quot;&quot;)&amp;&quot;;// row:&quot;&amp;ROW()-1&amp;&quot; &quot;&amp;[.C93])" office:value-type="string" office:string-value="private String  streetNamePostAddress  =&quot;&quot;;// row:92 streetName" calcext:value-type="string">
            <text:p>private String <text:s/>streetNamePostAddress <text:s/>="";// row:92 streetName</text:p>
          </table:table-cell>
          <table:table-cell table:number-columns-repeated="1003"/>
        </table:table-row>
        <table:table-row table:style-name="ro3" table:visibility="filter">
          <table:table-cell office:value-type="string" calcext:value-type="string">
            <text:p>buildingNumberPostAddress</text:p>
          </table:table-cell>
          <table:table-cell table:style-name="ce27"/>
          <table:table-cell table:style-name="ce27" office:value-type="string" calcext:value-type="string">
            <text:p>buildingNumber</text:p>
          </table:table-cell>
          <table:table-cell office:value-type="string" calcext:value-type="string">
            <text:p>String</text:p>
          </table:table-cell>
          <table:table-cell table:style-name="ce27"/>
          <table:table-cell office:value-type="string" calcext:value-type="string">
            <text:p>String</text:p>
          </table:table-cell>
          <table:table-cell table:formula="of:=IF([.A94]=&quot;id&quot;;&quot;@Id &quot;;&quot;&quot;)&amp;&quot; &quot;&amp;IF([.E94]=&quot;&quot;;&quot; &quot;;[.E94])&amp;&quot; &quot;&amp;IF([.A94]=&quot;&quot;;&quot;&quot;;&quot;@XLS ( sheet=&quot;&quot;&quot;&amp;[.$L$1]&amp;&quot;&quot;&quot;, type=&quot;&quot;&quot;&amp;[.F94]&amp;&quot;&quot;&quot;, fieldName=&quot;&quot;&quot;&amp;[.A94]&amp;&quot;&quot;&quot;,  defaultValue=&quot;&quot;&quot;&amp;[.B94]&amp;&quot;&quot;&quot;, xy=&quot;&quot;b&quot;&amp;ROW()&amp;&quot;&quot;&quot;, comment=&quot;&quot;&quot;&amp;[.C94]&amp;&quot;&quot;&quot;)  @XmlElement   &quot;&amp;[.D94]&amp;&quot;   &quot;&amp;[.A94]&amp;&quot;  ;&quot;&amp;&quot; // row:&quot;&amp;ROW()&amp;[.C94])" office:value-type="string" office:string-value="   @XLS ( sheet=&quot;b2party&quot;, type=&quot;String&quot;, fieldName=&quot;buildingNumberPostAddress&quot;,  defaultValue=&quot;&quot;, xy=&quot;b94&quot;, comment=&quot;buildingNumber&quot;)  @XmlElement   String   buildingNumberPostAddress  ; // row:94buildingNumber" calcext:value-type="string">
            <text:p><text:s text:c="3"/>@XLS ( sheet="b2party", type="String", fieldName="buildingNumberPostAddress", <text:s/>defaultValue="", xy="b94", comment="buildingNumber") <text:s/>@XmlElement <text:s text:c="2"/>String <text:s text:c="2"/>buildingNumberPostAddress <text:s/>; // row:94buildingNumber</text:p>
          </table:table-cell>
          <table:table-cell table:formula="of:=IF([.F94]&lt;&gt;&quot;&quot;;IF([.F94]=&quot;String&quot;;[.A94]&amp;&quot;=getInfoTry(b2info.getRow(&quot;&amp;ROW()-1&amp;&quot;).getCell(1));&quot;;&quot;try {&quot;&amp;[.A94]&amp;&quot;= new BigDecimal(getInfoTry(b2info.getRow(&quot;&amp;ROW()&amp;&quot;).getCell(1))).intValue();} catch (Exception e) {}&quot;);&quot;&quot;)" office:value-type="string" office:string-value="buildingNumberPostAddress=getInfoTry(b2info.getRow(93).getCell(1));" calcext:value-type="string">
            <text:p>buildingNumberPostAddress=getInfoTry(b2info.getRow(93).getCell(1));</text:p>
          </table:table-cell>
          <table:table-cell table:number-columns-repeated="12"/>
          <table:table-cell table:style-name="ce27" table:formula="of:=IF([.A94]=&quot;&quot;;&quot;&quot;;&quot;private &quot;&amp;[.F94]&amp;&quot;  &quot;&amp;[.A94]&amp;&quot;  =&quot;&amp;IF([.F94]=&quot;BigDecimal&quot;;&quot;BigDecimal.ONE&quot;;&quot;&quot;&quot;&quot;&amp;&quot;&quot;&quot;&quot;)&amp;&quot;;// row:&quot;&amp;ROW()-1&amp;&quot; &quot;&amp;[.C94])" office:value-type="string" office:string-value="private String  buildingNumberPostAddress  =&quot;&quot;;// row:93 buildingNumber" calcext:value-type="string">
            <text:p>private String <text:s/>buildingNumberPostAddress <text:s/>="";// row:93 buildingNumber</text:p>
          </table:table-cell>
          <table:table-cell table:number-columns-repeated="1003"/>
        </table:table-row>
        <table:table-row table:style-name="ro3" table:visibility="filter">
          <table:table-cell office:value-type="string" calcext:value-type="string">
            <text:p>postalZonePostAddress</text:p>
          </table:table-cell>
          <table:table-cell table:style-name="ce27"/>
          <table:table-cell table:style-name="ce27" office:value-type="string" calcext:value-type="string">
            <text:p>postalZone</text:p>
          </table:table-cell>
          <table:table-cell office:value-type="string" calcext:value-type="string">
            <text:p>String</text:p>
          </table:table-cell>
          <table:table-cell table:style-name="ce27"/>
          <table:table-cell office:value-type="string" calcext:value-type="string">
            <text:p>String</text:p>
          </table:table-cell>
          <table:table-cell table:formula="of:=IF([.A95]=&quot;id&quot;;&quot;@Id &quot;;&quot;&quot;)&amp;&quot; &quot;&amp;IF([.E95]=&quot;&quot;;&quot; &quot;;[.E95])&amp;&quot; &quot;&amp;IF([.A95]=&quot;&quot;;&quot;&quot;;&quot;@XLS ( sheet=&quot;&quot;&quot;&amp;[.$L$1]&amp;&quot;&quot;&quot;, type=&quot;&quot;&quot;&amp;[.F95]&amp;&quot;&quot;&quot;, fieldName=&quot;&quot;&quot;&amp;[.A95]&amp;&quot;&quot;&quot;,  defaultValue=&quot;&quot;&quot;&amp;[.B95]&amp;&quot;&quot;&quot;, xy=&quot;&quot;b&quot;&amp;ROW()&amp;&quot;&quot;&quot;, comment=&quot;&quot;&quot;&amp;[.C95]&amp;&quot;&quot;&quot;)  @XmlElement   &quot;&amp;[.D95]&amp;&quot;   &quot;&amp;[.A95]&amp;&quot;  ;&quot;&amp;&quot; // row:&quot;&amp;ROW()&amp;[.C95])" office:value-type="string" office:string-value="   @XLS ( sheet=&quot;b2party&quot;, type=&quot;String&quot;, fieldName=&quot;postalZonePostAddress&quot;,  defaultValue=&quot;&quot;, xy=&quot;b95&quot;, comment=&quot;postalZone&quot;)  @XmlElement   String   postalZonePostAddress  ; // row:95postalZone" calcext:value-type="string">
            <text:p><text:s text:c="3"/>@XLS ( sheet="b2party", type="String", fieldName="postalZonePostAddress", <text:s/>defaultValue="", xy="b95", comment="postalZone") <text:s/>@XmlElement <text:s text:c="2"/>String <text:s text:c="2"/>postalZonePostAddress <text:s/>; // row:95postalZone</text:p>
          </table:table-cell>
          <table:table-cell table:formula="of:=IF([.F95]&lt;&gt;&quot;&quot;;IF([.F95]=&quot;String&quot;;[.A95]&amp;&quot;=getInfoTry(b2info.getRow(&quot;&amp;ROW()-1&amp;&quot;).getCell(1));&quot;;&quot;try {&quot;&amp;[.A95]&amp;&quot;= new BigDecimal(getInfoTry(b2info.getRow(&quot;&amp;ROW()&amp;&quot;).getCell(1))).intValue();} catch (Exception e) {}&quot;);&quot;&quot;)" office:value-type="string" office:string-value="postalZonePostAddress=getInfoTry(b2info.getRow(94).getCell(1));" calcext:value-type="string">
            <text:p>postalZonePostAddress=getInfoTry(b2info.getRow(94).getCell(1));</text:p>
          </table:table-cell>
          <table:table-cell table:number-columns-repeated="12"/>
          <table:table-cell table:style-name="ce27" table:formula="of:=IF([.A95]=&quot;&quot;;&quot;&quot;;&quot;private &quot;&amp;[.F95]&amp;&quot;  &quot;&amp;[.A95]&amp;&quot;  =&quot;&amp;IF([.F95]=&quot;BigDecimal&quot;;&quot;BigDecimal.ONE&quot;;&quot;&quot;&quot;&quot;&amp;&quot;&quot;&quot;&quot;)&amp;&quot;;// row:&quot;&amp;ROW()-1&amp;&quot; &quot;&amp;[.C95])" office:value-type="string" office:string-value="private String  postalZonePostAddress  =&quot;&quot;;// row:94 postalZone" calcext:value-type="string">
            <text:p>private String <text:s/>postalZonePostAddress <text:s/>="";// row:94 postalZone</text:p>
          </table:table-cell>
          <table:table-cell table:number-columns-repeated="1003"/>
        </table:table-row>
        <table:table-row table:style-name="ro3" table:visibility="filter">
          <table:table-cell office:value-type="string" calcext:value-type="string">
            <text:p>timezoneOffsetPostAddress</text:p>
          </table:table-cell>
          <table:table-cell table:style-name="ce27"/>
          <table:table-cell table:style-name="ce27" office:value-type="string" calcext:value-type="string">
            <text:p>timezoneOffset</text:p>
          </table:table-cell>
          <table:table-cell office:value-type="string" calcext:value-type="string">
            <text:p>String</text:p>
          </table:table-cell>
          <table:table-cell table:style-name="ce27"/>
          <table:table-cell office:value-type="string" calcext:value-type="string">
            <text:p>String</text:p>
          </table:table-cell>
          <table:table-cell table:formula="of:=IF([.A96]=&quot;id&quot;;&quot;@Id &quot;;&quot;&quot;)&amp;&quot; &quot;&amp;IF([.E96]=&quot;&quot;;&quot; &quot;;[.E96])&amp;&quot; &quot;&amp;IF([.A96]=&quot;&quot;;&quot;&quot;;&quot;@XLS ( sheet=&quot;&quot;&quot;&amp;[.$L$1]&amp;&quot;&quot;&quot;, type=&quot;&quot;&quot;&amp;[.F96]&amp;&quot;&quot;&quot;, fieldName=&quot;&quot;&quot;&amp;[.A96]&amp;&quot;&quot;&quot;,  defaultValue=&quot;&quot;&quot;&amp;[.B96]&amp;&quot;&quot;&quot;, xy=&quot;&quot;b&quot;&amp;ROW()&amp;&quot;&quot;&quot;, comment=&quot;&quot;&quot;&amp;[.C96]&amp;&quot;&quot;&quot;)  @XmlElement   &quot;&amp;[.D96]&amp;&quot;   &quot;&amp;[.A96]&amp;&quot;  ;&quot;&amp;&quot; // row:&quot;&amp;ROW()&amp;[.C96])" office:value-type="string" office:string-value="   @XLS ( sheet=&quot;b2party&quot;, type=&quot;String&quot;, fieldName=&quot;timezoneOffsetPostAddress&quot;,  defaultValue=&quot;&quot;, xy=&quot;b96&quot;, comment=&quot;timezoneOffset&quot;)  @XmlElement   String   timezoneOffsetPostAddress  ; // row:96timezoneOffset" calcext:value-type="string">
            <text:p><text:s text:c="3"/>@XLS ( sheet="b2party", type="String", fieldName="timezoneOffsetPostAddress", <text:s/>defaultValue="", xy="b96", comment="timezoneOffset") <text:s/>@XmlElement <text:s text:c="2"/>String <text:s text:c="2"/>timezoneOffsetPostAddress <text:s/>; // row:96timezoneOffset</text:p>
          </table:table-cell>
          <table:table-cell table:formula="of:=IF([.F96]&lt;&gt;&quot;&quot;;IF([.F96]=&quot;String&quot;;[.A96]&amp;&quot;=getInfoTry(b2info.getRow(&quot;&amp;ROW()-1&amp;&quot;).getCell(1));&quot;;&quot;try {&quot;&amp;[.A96]&amp;&quot;= new BigDecimal(getInfoTry(b2info.getRow(&quot;&amp;ROW()&amp;&quot;).getCell(1))).intValue();} catch (Exception e) {}&quot;);&quot;&quot;)" office:value-type="string" office:string-value="timezoneOffsetPostAddress=getInfoTry(b2info.getRow(95).getCell(1));" calcext:value-type="string">
            <text:p>timezoneOffsetPostAddress=getInfoTry(b2info.getRow(95).getCell(1));</text:p>
          </table:table-cell>
          <table:table-cell table:number-columns-repeated="12"/>
          <table:table-cell table:style-name="ce27" table:formula="of:=IF([.A96]=&quot;&quot;;&quot;&quot;;&quot;private &quot;&amp;[.F96]&amp;&quot;  &quot;&amp;[.A96]&amp;&quot;  =&quot;&amp;IF([.F96]=&quot;BigDecimal&quot;;&quot;BigDecimal.ONE&quot;;&quot;&quot;&quot;&quot;&amp;&quot;&quot;&quot;&quot;)&amp;&quot;;// row:&quot;&amp;ROW()-1&amp;&quot; &quot;&amp;[.C96])" office:value-type="string" office:string-value="private String  timezoneOffsetPostAddress  =&quot;&quot;;// row:95 timezoneOffset" calcext:value-type="string">
            <text:p>private String <text:s/>timezoneOffsetPostAddress <text:s/>="";// row:95 timezoneOffset</text:p>
          </table:table-cell>
          <table:table-cell table:number-columns-repeated="1003"/>
        </table:table-row>
        <table:table-row table:style-name="ro3" table:visibility="filter">
          <table:table-cell office:value-type="string" calcext:value-type="string">
            <text:p>countryIdentificationCodePostAddress</text:p>
          </table:table-cell>
          <table:table-cell table:style-name="ce27" office:value-type="string" calcext:value-type="string">
            <text:p>IT</text:p>
          </table:table-cell>
          <table:table-cell table:style-name="ce27" office:value-type="string" calcext:value-type="string">
            <text:p>CountryIdentificationCode; FR,DE,IT LI,</text:p>
          </table:table-cell>
          <table:table-cell office:value-type="string" calcext:value-type="string">
            <text:p>String</text:p>
          </table:table-cell>
          <table:table-cell table:style-name="ce27"/>
          <table:table-cell office:value-type="string" calcext:value-type="string">
            <text:p>String</text:p>
          </table:table-cell>
          <table:table-cell table:formula="of:=IF([.A97]=&quot;id&quot;;&quot;@Id &quot;;&quot;&quot;)&amp;&quot; &quot;&amp;IF([.E97]=&quot;&quot;;&quot; &quot;;[.E97])&amp;&quot; &quot;&amp;IF([.A97]=&quot;&quot;;&quot;&quot;;&quot;@XLS ( sheet=&quot;&quot;&quot;&amp;[.$L$1]&amp;&quot;&quot;&quot;, type=&quot;&quot;&quot;&amp;[.F97]&amp;&quot;&quot;&quot;, fieldName=&quot;&quot;&quot;&amp;[.A97]&amp;&quot;&quot;&quot;,  defaultValue=&quot;&quot;&quot;&amp;[.B97]&amp;&quot;&quot;&quot;, xy=&quot;&quot;b&quot;&amp;ROW()&amp;&quot;&quot;&quot;, comment=&quot;&quot;&quot;&amp;[.C97]&amp;&quot;&quot;&quot;)  @XmlElement   &quot;&amp;[.D97]&amp;&quot;   &quot;&amp;[.A97]&amp;&quot;  ;&quot;&amp;&quot; // row:&quot;&amp;ROW()&amp;[.C97])" office:value-type="string" office:string-value="   @XLS ( sheet=&quot;b2party&quot;, type=&quot;String&quot;, fieldName=&quot;countryIdentificationCodePostAddress&quot;,  defaultValue=&quot;IT&quot;, xy=&quot;b97&quot;, comment=&quot;CountryIdentificationCode; FR,DE,IT LI,&quot;)  @XmlElement   String   countryIdentificationCodePostAddress  ; // row:97CountryIdentificationCode; FR,DE,IT LI," calcext:value-type="string">
            <text:p><text:s text:c="3"/>@XLS ( sheet="b2party", type="String", fieldName="countryIdentificationCodePostAddress", <text:s/>defaultValue="IT", xy="b97", comment="CountryIdentificationCode; FR,DE,IT LI,") <text:s/>@XmlElement <text:s text:c="2"/>String <text:s text:c="2"/>countryIdentificationCodePostAddress <text:s/>; // row:97CountryIdentificationCode; FR,DE,IT LI,</text:p>
          </table:table-cell>
          <table:table-cell table:formula="of:=IF([.F97]&lt;&gt;&quot;&quot;;IF([.F97]=&quot;String&quot;;[.A97]&amp;&quot;=getInfoTry(b2info.getRow(&quot;&amp;ROW()-1&amp;&quot;).getCell(1));&quot;;&quot;try {&quot;&amp;[.A97]&amp;&quot;= new BigDecimal(getInfoTry(b2info.getRow(&quot;&amp;ROW()&amp;&quot;).getCell(1))).intValue();} catch (Exception e) {}&quot;);&quot;&quot;)" office:value-type="string" office:string-value="countryIdentificationCodePostAddress=getInfoTry(b2info.getRow(96).getCell(1));" calcext:value-type="string">
            <text:p>countryIdentificationCodePostAddress=getInfoTry(b2info.getRow(96).getCell(1));</text:p>
          </table:table-cell>
          <table:table-cell table:number-columns-repeated="12"/>
          <table:table-cell table:style-name="ce27" table:formula="of:=IF([.A97]=&quot;&quot;;&quot;&quot;;&quot;private &quot;&amp;[.F97]&amp;&quot;  &quot;&amp;[.A97]&amp;&quot;  =&quot;&amp;IF([.F97]=&quot;BigDecimal&quot;;&quot;BigDecimal.ONE&quot;;&quot;&quot;&quot;&quot;&amp;&quot;&quot;&quot;&quot;)&amp;&quot;;// row:&quot;&amp;ROW()-1&amp;&quot; &quot;&amp;[.C97])" office:value-type="string" office:string-value="private String  countryIdentificationCodePostAddress  =&quot;&quot;;// row:96 CountryIdentificationCode; FR,DE,IT LI," calcext:value-type="string">
            <text:p>private String <text:s/>countryIdentificationCodePostAddress <text:s/>="";// row:96 CountryIdentificationCode; FR,DE,IT LI,</text:p>
          </table:table-cell>
          <table:table-cell table:number-columns-repeated="1003"/>
        </table:table-row>
        <table:table-row table:style-name="ro3" table:visibility="filter">
          <table:table-cell office:value-type="string" calcext:value-type="string">
            <text:p>addressEmailPostAddress</text:p>
          </table:table-cell>
          <table:table-cell table:style-name="ce27"/>
          <table:table-cell table:style-name="ce27" office:value-type="string" calcext:value-type="string">
            <text:p>addressEmail</text:p>
          </table:table-cell>
          <table:table-cell office:value-type="string" calcext:value-type="string">
            <text:p>String</text:p>
          </table:table-cell>
          <table:table-cell table:style-name="ce27"/>
          <table:table-cell office:value-type="string" calcext:value-type="string">
            <text:p>String</text:p>
          </table:table-cell>
          <table:table-cell table:formula="of:=IF([.A98]=&quot;id&quot;;&quot;@Id &quot;;&quot;&quot;)&amp;&quot; &quot;&amp;IF([.E98]=&quot;&quot;;&quot; &quot;;[.E98])&amp;&quot; &quot;&amp;IF([.A98]=&quot;&quot;;&quot;&quot;;&quot;@XLS ( sheet=&quot;&quot;&quot;&amp;[.$L$1]&amp;&quot;&quot;&quot;, type=&quot;&quot;&quot;&amp;[.F98]&amp;&quot;&quot;&quot;, fieldName=&quot;&quot;&quot;&amp;[.A98]&amp;&quot;&quot;&quot;,  defaultValue=&quot;&quot;&quot;&amp;[.B98]&amp;&quot;&quot;&quot;, xy=&quot;&quot;b&quot;&amp;ROW()&amp;&quot;&quot;&quot;, comment=&quot;&quot;&quot;&amp;[.C98]&amp;&quot;&quot;&quot;)  @XmlElement   &quot;&amp;[.D98]&amp;&quot;   &quot;&amp;[.A98]&amp;&quot;  ;&quot;&amp;&quot; // row:&quot;&amp;ROW()&amp;[.C98])" office:value-type="string" office:string-value="   @XLS ( sheet=&quot;b2party&quot;, type=&quot;String&quot;, fieldName=&quot;addressEmailPostAddress&quot;,  defaultValue=&quot;&quot;, xy=&quot;b98&quot;, comment=&quot;addressEmail&quot;)  @XmlElement   String   addressEmailPostAddress  ; // row:98addressEmail" calcext:value-type="string">
            <text:p><text:s text:c="3"/>@XLS ( sheet="b2party", type="String", fieldName="addressEmailPostAddress", <text:s/>defaultValue="", xy="b98", comment="addressEmail") <text:s/>@XmlElement <text:s text:c="2"/>String <text:s text:c="2"/>addressEmailPostAddress <text:s/>; // row:98addressEmail</text:p>
          </table:table-cell>
          <table:table-cell table:formula="of:=IF([.F98]&lt;&gt;&quot;&quot;;IF([.F98]=&quot;String&quot;;[.A98]&amp;&quot;=getInfoTry(b2info.getRow(&quot;&amp;ROW()-1&amp;&quot;).getCell(1));&quot;;&quot;try {&quot;&amp;[.A98]&amp;&quot;= new BigDecimal(getInfoTry(b2info.getRow(&quot;&amp;ROW()&amp;&quot;).getCell(1))).intValue();} catch (Exception e) {}&quot;);&quot;&quot;)" office:value-type="string" office:string-value="addressEmailPostAddress=getInfoTry(b2info.getRow(97).getCell(1));" calcext:value-type="string">
            <text:p>addressEmailPostAddress=getInfoTry(b2info.getRow(97).getCell(1));</text:p>
          </table:table-cell>
          <table:table-cell table:number-columns-repeated="12"/>
          <table:table-cell table:style-name="ce27" table:formula="of:=IF([.A98]=&quot;&quot;;&quot;&quot;;&quot;private &quot;&amp;[.F98]&amp;&quot;  &quot;&amp;[.A98]&amp;&quot;  =&quot;&amp;IF([.F98]=&quot;BigDecimal&quot;;&quot;BigDecimal.ONE&quot;;&quot;&quot;&quot;&quot;&amp;&quot;&quot;&quot;&quot;)&amp;&quot;;// row:&quot;&amp;ROW()-1&amp;&quot; &quot;&amp;[.C98])" office:value-type="string" office:string-value="private String  addressEmailPostAddress  =&quot;&quot;;// row:97 addressEmail" calcext:value-type="string">
            <text:p>private String <text:s/>addressEmailPostAddress <text:s/>="";// row:97 addressEmail</text:p>
          </table:table-cell>
          <table:table-cell table:number-columns-repeated="1003"/>
        </table:table-row>
        <table:table-row table:style-name="ro3" table:visibility="filter">
          <table:table-cell/>
          <table:table-cell table:style-name="ce27" table:number-columns-repeated="2"/>
          <table:table-cell office:value-type="string" calcext:value-type="string">
            <text:p>String</text:p>
          </table:table-cell>
          <table:table-cell table:style-name="ce27"/>
          <table:table-cell/>
          <table:table-cell table:formula="of:=IF([.A99]=&quot;id&quot;;&quot;@Id &quot;;&quot;&quot;)&amp;&quot; &quot;&amp;IF([.E99]=&quot;&quot;;&quot; &quot;;[.E99])&amp;&quot; &quot;&amp;IF([.A99]=&quot;&quot;;&quot;&quot;;&quot;@XLS ( sheet=&quot;&quot;&quot;&amp;[.$L$1]&amp;&quot;&quot;&quot;, type=&quot;&quot;&quot;&amp;[.F99]&amp;&quot;&quot;&quot;, fieldName=&quot;&quot;&quot;&amp;[.A99]&amp;&quot;&quot;&quot;,  defaultValue=&quot;&quot;&quot;&amp;[.B99]&amp;&quot;&quot;&quot;, xy=&quot;&quot;b&quot;&amp;ROW()&amp;&quot;&quot;&quot;, comment=&quot;&quot;&quot;&amp;[.C99]&amp;&quot;&quot;&quot;)  @XmlElement   &quot;&amp;[.D99]&amp;&quot;   &quot;&amp;[.A99]&amp;&quot;  ;&quot;&amp;&quot; // row:&quot;&amp;ROW()&amp;[.C99])" office:value-type="string" office:string-value="   " calcext:value-type="string">
            <text:p><text:s text:c="3"/></text:p>
          </table:table-cell>
          <table:table-cell table:formula="of:=IF([.F99]&lt;&gt;&quot;&quot;;IF([.F99]=&quot;String&quot;;[.A99]&amp;&quot;=getInfoTry(b2info.getRow(&quot;&amp;ROW()&amp;&quot;).getCell(1));&quot;;&quot;try {&quot;&amp;[.A99]&amp;&quot;= new BigDecimal(getInfoTry(b2info.getRow(&quot;&amp;ROW()&amp;&quot;).getCell(1))).intValue();} catch (Exception e) {}&quot;);&quot;&quot;)">
            <text:p/>
          </table:table-cell>
          <table:table-cell table:number-columns-repeated="12"/>
          <table:table-cell table:style-name="ce27" table:formula="of:=IF([.A99]=&quot;&quot;;&quot;&quot;;&quot;private &quot;&amp;[.F99]&amp;&quot;  &quot;&amp;[.A99]&amp;&quot;  =&quot;&amp;IF([.F99]=&quot;BigDecimal&quot;;&quot;BigDecimal.ONE&quot;;&quot;&quot;&quot;&quot;&amp;&quot;&quot;&quot;&quot;)&amp;&quot;;// row:&quot;&amp;ROW()-1&amp;&quot; &quot;&amp;[.C99])">
            <text:p/>
          </table:table-cell>
          <table:table-cell table:number-columns-repeated="1003"/>
        </table:table-row>
        <table:table-row table:style-name="ro2" table:visibility="filter">
          <table:table-cell office:value-type="string" calcext:value-type="string">
            <text:p>sid</text:p>
          </table:table-cell>
          <table:table-cell table:style-name="ce27" table:number-columns-repeated="2"/>
          <table:table-cell office:value-type="string" calcext:value-type="string">
            <text:p>String</text:p>
          </table:table-cell>
          <table:table-cell table:formula="of:=&quot;   @org.apache.solr.client.solrj.beans.Field(&quot;&amp;&quot;&quot;&quot;&quot;&amp;[.A100]&amp;&quot;&quot;&quot;&quot;&amp;&quot;) &quot;" office:value-type="string" office:string-value="   @org.apache.solr.client.solrj.beans.Field(&quot;sid&quot;) " calcext:value-type="string">
            <text:p><text:s text:c="3"/>@org.apache.solr.client.solrj.beans.Field("sid") </text:p>
          </table:table-cell>
          <table:table-cell office:value-type="string" calcext:value-type="string">
            <text:p>String</text:p>
          </table:table-cell>
          <table:table-cell table:formula="of:=IF([.A100]=&quot;id&quot;;&quot;@Id &quot;;&quot;&quot;)&amp;&quot; &quot;&amp;IF([.E100]=&quot;&quot;;&quot; &quot;;[.E100])&amp;&quot; &quot;&amp;IF([.A100]=&quot;&quot;;&quot;&quot;;&quot;@XLS ( sheet=&quot;&quot;&quot;&amp;[.$L$1]&amp;&quot;&quot;&quot;, type=&quot;&quot;&quot;&amp;[.F100]&amp;&quot;&quot;&quot;, fieldName=&quot;&quot;&quot;&amp;[.A100]&amp;&quot;&quot;&quot;,  defaultValue=&quot;&quot;&quot;&amp;[.B100]&amp;&quot;&quot;&quot;, xy=&quot;&quot;b&quot;&amp;ROW()&amp;&quot;&quot;&quot;, comment=&quot;&quot;&quot;&amp;[.C100]&amp;&quot;&quot;&quot;)  @XmlElement   &quot;&amp;[.D100]&amp;&quot;   &quot;&amp;[.A100]&amp;&quot;  ;&quot;&amp;&quot; // row:&quot;&amp;ROW()&amp;[.C100])" office:value-type="string" office:string-value="    @org.apache.solr.client.solrj.beans.Field(&quot;sid&quot;)  @XLS ( sheet=&quot;b2party&quot;, type=&quot;String&quot;, fieldName=&quot;sid&quot;,  defaultValue=&quot;&quot;, xy=&quot;b100&quot;, comment=&quot;&quot;)  @XmlElement   String   sid  ; // row:100" calcext:value-type="string">
            <text:p><text:s text:c="4"/>@org.apache.solr.client.solrj.beans.Field("sid") <text:s/>@XLS ( sheet="b2party", type="String", fieldName="sid", <text:s/>defaultValue="", xy="b100", comment="") <text:s/>@XmlElement <text:s text:c="2"/>String <text:s text:c="2"/>sid <text:s/>; // row:100</text:p>
          </table:table-cell>
          <table:table-cell table:formula="of:=IF([.F100]&lt;&gt;&quot;&quot;;IF([.F100]=&quot;String&quot;;[.A100]&amp;&quot;=getInfoTry(b2info.getRow(&quot;&amp;ROW()-1&amp;&quot;).getCell(1));&quot;;&quot;try {&quot;&amp;[.A100]&amp;&quot;= new BigDecimal(getInfoTry(b2info.getRow(&quot;&amp;ROW()&amp;&quot;).getCell(1))).intValue();} catch (Exception e) {}&quot;);&quot;&quot;)" office:value-type="string" office:string-value="sid=getInfoTry(b2info.getRow(99).getCell(1));" calcext:value-type="string">
            <text:p>sid=getInfoTry(b2info.getRow(99).getCell(1));</text:p>
          </table:table-cell>
          <table:table-cell table:formula="of:=IF([.F100]=&quot;&quot;;&quot;&quot;;&quot;public &quot;&amp;[.F100]&amp;&quot;   get&quot;&amp;UPPER(MID([.A100];1;1))&amp;MID([.A100];2;100)&amp;&quot; () {    return  &quot;&amp;[.A100]&amp;&quot;;   }; public void set&quot;&amp;UPPER(MID([.A100];1;1))&amp;MID([.A100];2;100)&amp;&quot; (&quot;&amp;[.F101]&amp;&quot; a2a)   {this.&quot;&amp;[.A100]&amp;&quot;=a2a;    }&quot;)" office:value-type="string" office:string-value="public String   getSid () {    return  sid;   }; public void setSid (String a2a)   {this.sid=a2a;    }" calcext:value-type="string">
            <text:p>public String <text:s text:c="2"/>getSid () { <text:s text:c="3"/>return <text:s/>sid; <text:s text:c="2"/>}; public void setSid (String a2a) <text:s text:c="2"/>{this.sid=a2a; <text:s text:c="3"/>}</text:p>
          </table:table-cell>
          <table:table-cell table:number-columns-repeated="2"/>
          <table:table-cell table:formula="of:=IF([.F100]&lt;&gt;&quot;&quot;;&quot;&lt;h:outputLabel value=&quot;&quot;#{bundle.&quot;&amp;[.$L$1]&amp;&quot;_&quot;&amp;[.A100]&amp;&quot;}&quot;&quot; for=&quot;&quot;&quot;&amp;[.A100]&amp;&quot;&quot;&quot; /&gt;&quot;;&quot;&quot;)" office:value-type="string" office:string-value="&lt;h:outputLabel value=&quot;#{bundle.b2party_sid}&quot; for=&quot;sid&quot; /&gt;" calcext:value-type="string">
            <text:p>&lt;h:outputLabel value="#{bundle.b2party_sid}" for="sid" /&gt;</text:p>
          </table:table-cell>
          <table:table-cell table:style-name="ce27" table:formula="of:=IF([.F100]&lt;&gt;&quot;&quot;;&quot; &lt;h:outputText id=&quot;&quot;&quot;&amp;[.A100]&amp;&quot;&quot;&quot; value=&quot;&quot;#{&quot;&amp;[.$M$1]&amp;[.A100]&amp;&quot;}&quot;&quot; /&gt;&quot;;&quot;&quot;)" office:value-type="string" office:string-value=" &lt;h:outputText id=&quot;sid&quot; value=&quot;#{b2infoController.selected.sid}&quot; /&gt;" calcext:value-type="string">
            <text:p><text:s/>&lt;h:outputText id="sid" value="#{b2infoController.selected.sid}" /&gt;</text:p>
          </table:table-cell>
          <table:table-cell table:number-columns-repeated="7"/>
          <table:table-cell table:style-name="ce27" table:formula="of:=IF([.A100]=&quot;&quot;;&quot;&quot;;&quot;private &quot;&amp;[.F100]&amp;&quot;  &quot;&amp;[.A100]&amp;&quot;  =&quot;&amp;IF([.F100]=&quot;BigDecimal&quot;;&quot;BigDecimal.ONE&quot;;&quot;&quot;&quot;&quot;&amp;&quot;&quot;&quot;&quot;)&amp;&quot;;// row:&quot;&amp;ROW()-1&amp;&quot; &quot;&amp;[.C100])" office:value-type="string" office:string-value="private String  sid  =&quot;&quot;;// row:99 " calcext:value-type="string">
            <text:p>private String <text:s/>sid <text:s/>="";// row:99 </text:p>
          </table:table-cell>
          <table:table-cell table:number-columns-repeated="1003"/>
        </table:table-row>
        <table:table-row table:style-name="ro2" table:visibility="filter">
          <table:table-cell office:value-type="string" calcext:value-type="string">
            <text:p>rid</text:p>
          </table:table-cell>
          <table:table-cell table:style-name="ce27" table:number-columns-repeated="2"/>
          <table:table-cell office:value-type="string" calcext:value-type="string">
            <text:p>String</text:p>
          </table:table-cell>
          <table:table-cell table:formula="of:=&quot;   @org.apache.solr.client.solrj.beans.Field(&quot;&amp;&quot;&quot;&quot;&quot;&amp;[.A101]&amp;&quot;&quot;&quot;&quot;&amp;&quot;) &quot;" office:value-type="string" office:string-value="   @org.apache.solr.client.solrj.beans.Field(&quot;rid&quot;) " calcext:value-type="string">
            <text:p><text:s text:c="3"/>@org.apache.solr.client.solrj.beans.Field("rid") </text:p>
          </table:table-cell>
          <table:table-cell office:value-type="string" calcext:value-type="string">
            <text:p>String</text:p>
          </table:table-cell>
          <table:table-cell table:formula="of:=IF([.A101]=&quot;id&quot;;&quot;@Id &quot;;&quot;&quot;)&amp;&quot; &quot;&amp;IF([.E101]=&quot;&quot;;&quot; &quot;;[.E101])&amp;&quot; &quot;&amp;IF([.A101]=&quot;&quot;;&quot;&quot;;&quot;@XLS ( sheet=&quot;&quot;&quot;&amp;[.$L$1]&amp;&quot;&quot;&quot;, type=&quot;&quot;&quot;&amp;[.F101]&amp;&quot;&quot;&quot;, fieldName=&quot;&quot;&quot;&amp;[.A101]&amp;&quot;&quot;&quot;,  defaultValue=&quot;&quot;&quot;&amp;[.B101]&amp;&quot;&quot;&quot;, xy=&quot;&quot;b&quot;&amp;ROW()&amp;&quot;&quot;&quot;, comment=&quot;&quot;&quot;&amp;[.C101]&amp;&quot;&quot;&quot;)  @XmlElement   &quot;&amp;[.D101]&amp;&quot;   &quot;&amp;[.A101]&amp;&quot;  ;&quot;&amp;&quot; // row:&quot;&amp;ROW()&amp;[.C101])" office:value-type="string" office:string-value="    @org.apache.solr.client.solrj.beans.Field(&quot;rid&quot;)  @XLS ( sheet=&quot;b2party&quot;, type=&quot;String&quot;, fieldName=&quot;rid&quot;,  defaultValue=&quot;&quot;, xy=&quot;b101&quot;, comment=&quot;&quot;)  @XmlElement   String   rid  ; // row:101" calcext:value-type="string">
            <text:p><text:s text:c="4"/>@org.apache.solr.client.solrj.beans.Field("rid") <text:s/>@XLS ( sheet="b2party", type="String", fieldName="rid", <text:s/>defaultValue="", xy="b101", comment="") <text:s/>@XmlElement <text:s text:c="2"/>String <text:s text:c="2"/>rid <text:s/>; // row:101</text:p>
          </table:table-cell>
          <table:table-cell table:formula="of:=IF([.F101]&lt;&gt;&quot;&quot;;IF([.F101]=&quot;String&quot;;[.A101]&amp;&quot;=getInfoTry(b2info.getRow(&quot;&amp;ROW()-1&amp;&quot;).getCell(1));&quot;;&quot;try {&quot;&amp;[.A101]&amp;&quot;= new BigDecimal(getInfoTry(b2info.getRow(&quot;&amp;ROW()&amp;&quot;).getCell(1))).intValue();} catch (Exception e) {}&quot;);&quot;&quot;)" office:value-type="string" office:string-value="rid=getInfoTry(b2info.getRow(100).getCell(1));" calcext:value-type="string">
            <text:p>rid=getInfoTry(b2info.getRow(100).getCell(1));</text:p>
          </table:table-cell>
          <table:table-cell table:formula="of:=IF([.F101]=&quot;&quot;;&quot;&quot;;&quot;public &quot;&amp;[.F101]&amp;&quot;   get&quot;&amp;UPPER(MID([.A101];1;1))&amp;MID([.A101];2;100)&amp;&quot; () {    return  &quot;&amp;[.A101]&amp;&quot;;   }; public void set&quot;&amp;UPPER(MID([.A101];1;1))&amp;MID([.A101];2;100)&amp;&quot; (&quot;&amp;[.F102]&amp;&quot; a2a)   {this.&quot;&amp;[.A101]&amp;&quot;=a2a;    }&quot;)" office:value-type="string" office:string-value="public String   getRid () {    return  rid;   }; public void setRid (String a2a)   {this.rid=a2a;    }" calcext:value-type="string">
            <text:p>public String <text:s text:c="2"/>getRid () { <text:s text:c="3"/>return <text:s/>rid; <text:s text:c="2"/>}; public void setRid (String a2a) <text:s text:c="2"/>{this.rid=a2a; <text:s text:c="3"/>}</text:p>
          </table:table-cell>
          <table:table-cell table:number-columns-repeated="2"/>
          <table:table-cell table:formula="of:=IF([.F101]&lt;&gt;&quot;&quot;;&quot;&lt;h:outputLabel value=&quot;&quot;#{bundle.&quot;&amp;[.$L$1]&amp;&quot;_&quot;&amp;[.A101]&amp;&quot;}&quot;&quot; for=&quot;&quot;&quot;&amp;[.A101]&amp;&quot;&quot;&quot; /&gt;&quot;;&quot;&quot;)" office:value-type="string" office:string-value="&lt;h:outputLabel value=&quot;#{bundle.b2party_rid}&quot; for=&quot;rid&quot; /&gt;" calcext:value-type="string">
            <text:p>&lt;h:outputLabel value="#{bundle.b2party_rid}" for="rid" /&gt;</text:p>
          </table:table-cell>
          <table:table-cell table:style-name="ce27" table:formula="of:=IF([.F101]&lt;&gt;&quot;&quot;;&quot; &lt;h:outputText id=&quot;&quot;&quot;&amp;[.A101]&amp;&quot;&quot;&quot; value=&quot;&quot;#{&quot;&amp;[.$M$1]&amp;[.A101]&amp;&quot;}&quot;&quot; /&gt;&quot;;&quot;&quot;)" office:value-type="string" office:string-value=" &lt;h:outputText id=&quot;rid&quot; value=&quot;#{b2infoController.selected.rid}&quot; /&gt;" calcext:value-type="string">
            <text:p><text:s/>&lt;h:outputText id="rid" value="#{b2infoController.selected.rid}" /&gt;</text:p>
          </table:table-cell>
          <table:table-cell table:number-columns-repeated="7"/>
          <table:table-cell table:style-name="ce27" table:formula="of:=IF([.A101]=&quot;&quot;;&quot;&quot;;&quot;private &quot;&amp;[.F101]&amp;&quot;  &quot;&amp;[.A101]&amp;&quot;  =&quot;&amp;IF([.F101]=&quot;BigDecimal&quot;;&quot;BigDecimal.ONE&quot;;&quot;&quot;&quot;&quot;&amp;&quot;&quot;&quot;&quot;)&amp;&quot;;// row:&quot;&amp;ROW()-1&amp;&quot; &quot;&amp;[.C101])" office:value-type="string" office:string-value="private String  rid  =&quot;&quot;;// row:100 " calcext:value-type="string">
            <text:p>private String <text:s/>rid <text:s/>="";// row:100 </text:p>
          </table:table-cell>
          <table:table-cell table:number-columns-repeated="1003"/>
        </table:table-row>
        <table:table-row table:style-name="ro2" table:visibility="filter">
          <table:table-cell office:value-type="string" calcext:value-type="string">
            <text:p>wid</text:p>
          </table:table-cell>
          <table:table-cell table:style-name="ce27" table:number-columns-repeated="2"/>
          <table:table-cell office:value-type="string" calcext:value-type="string">
            <text:p>String</text:p>
          </table:table-cell>
          <table:table-cell table:formula="of:=&quot;   @org.apache.solr.client.solrj.beans.Field(&quot;&amp;&quot;&quot;&quot;&quot;&amp;[.A102]&amp;&quot;&quot;&quot;&quot;&amp;&quot;) &quot;" office:value-type="string" office:string-value="   @org.apache.solr.client.solrj.beans.Field(&quot;wid&quot;) " calcext:value-type="string">
            <text:p><text:s text:c="3"/>@org.apache.solr.client.solrj.beans.Field("wid") </text:p>
          </table:table-cell>
          <table:table-cell office:value-type="string" calcext:value-type="string">
            <text:p>String</text:p>
          </table:table-cell>
          <table:table-cell table:formula="of:=IF([.A102]=&quot;id&quot;;&quot;@Id &quot;;&quot;&quot;)&amp;&quot; &quot;&amp;IF([.E102]=&quot;&quot;;&quot; &quot;;[.E102])&amp;&quot; &quot;&amp;IF([.A102]=&quot;&quot;;&quot;&quot;;&quot;@XLS ( sheet=&quot;&quot;&quot;&amp;[.$L$1]&amp;&quot;&quot;&quot;, type=&quot;&quot;&quot;&amp;[.F102]&amp;&quot;&quot;&quot;, fieldName=&quot;&quot;&quot;&amp;[.A102]&amp;&quot;&quot;&quot;,  defaultValue=&quot;&quot;&quot;&amp;[.B102]&amp;&quot;&quot;&quot;, xy=&quot;&quot;b&quot;&amp;ROW()&amp;&quot;&quot;&quot;, comment=&quot;&quot;&quot;&amp;[.C102]&amp;&quot;&quot;&quot;)  @XmlElement   &quot;&amp;[.D102]&amp;&quot;   &quot;&amp;[.A102]&amp;&quot;  ;&quot;&amp;&quot; // row:&quot;&amp;ROW()&amp;[.C102])" office:value-type="string" office:string-value="    @org.apache.solr.client.solrj.beans.Field(&quot;wid&quot;)  @XLS ( sheet=&quot;b2party&quot;, type=&quot;String&quot;, fieldName=&quot;wid&quot;,  defaultValue=&quot;&quot;, xy=&quot;b102&quot;, comment=&quot;&quot;)  @XmlElement   String   wid  ; // row:102" calcext:value-type="string">
            <text:p><text:s text:c="4"/>@org.apache.solr.client.solrj.beans.Field("wid") <text:s/>@XLS ( sheet="b2party", type="String", fieldName="wid", <text:s/>defaultValue="", xy="b102", comment="") <text:s/>@XmlElement <text:s text:c="2"/>String <text:s text:c="2"/>wid <text:s/>; // row:102</text:p>
          </table:table-cell>
          <table:table-cell table:formula="of:=IF([.F102]&lt;&gt;&quot;&quot;;IF([.F102]=&quot;String&quot;;[.A102]&amp;&quot;=getInfoTry(b2info.getRow(&quot;&amp;ROW()-1&amp;&quot;).getCell(1));&quot;;&quot;try {&quot;&amp;[.A102]&amp;&quot;= new BigDecimal(getInfoTry(b2info.getRow(&quot;&amp;ROW()&amp;&quot;).getCell(1))).intValue();} catch (Exception e) {}&quot;);&quot;&quot;)" office:value-type="string" office:string-value="wid=getInfoTry(b2info.getRow(101).getCell(1));" calcext:value-type="string">
            <text:p>wid=getInfoTry(b2info.getRow(101).getCell(1));</text:p>
          </table:table-cell>
          <table:table-cell table:formula="of:=IF([.F102]=&quot;&quot;;&quot;&quot;;&quot;public &quot;&amp;[.F102]&amp;&quot;   get&quot;&amp;UPPER(MID([.A102];1;1))&amp;MID([.A102];2;100)&amp;&quot; () {    return  &quot;&amp;[.A102]&amp;&quot;;   }; public void set&quot;&amp;UPPER(MID([.A102];1;1))&amp;MID([.A102];2;100)&amp;&quot; (&quot;&amp;[.F103]&amp;&quot; a2a)   {this.&quot;&amp;[.A102]&amp;&quot;=a2a;    }&quot;)" office:value-type="string" office:string-value="public String   getWid () {    return  wid;   }; public void setWid ( a2a)   {this.wid=a2a;    }" calcext:value-type="string">
            <text:p>public String <text:s text:c="2"/>getWid () { <text:s text:c="3"/>return <text:s/>wid; <text:s text:c="2"/>}; public void setWid ( a2a) <text:s text:c="2"/>{this.wid=a2a; <text:s text:c="3"/>}</text:p>
          </table:table-cell>
          <table:table-cell table:number-columns-repeated="2"/>
          <table:table-cell table:formula="of:=IF([.F102]&lt;&gt;&quot;&quot;;&quot;&lt;h:outputLabel value=&quot;&quot;#{bundle.&quot;&amp;[.$L$1]&amp;&quot;_&quot;&amp;[.A102]&amp;&quot;}&quot;&quot; for=&quot;&quot;&quot;&amp;[.A102]&amp;&quot;&quot;&quot; /&gt;&quot;;&quot;&quot;)" office:value-type="string" office:string-value="&lt;h:outputLabel value=&quot;#{bundle.b2party_wid}&quot; for=&quot;wid&quot; /&gt;" calcext:value-type="string">
            <text:p>&lt;h:outputLabel value="#{bundle.b2party_wid}" for="wid" /&gt;</text:p>
          </table:table-cell>
          <table:table-cell table:style-name="ce27" table:formula="of:=IF([.F102]&lt;&gt;&quot;&quot;;&quot; &lt;h:outputText id=&quot;&quot;&quot;&amp;[.A102]&amp;&quot;&quot;&quot; value=&quot;&quot;#{&quot;&amp;[.$M$1]&amp;[.A102]&amp;&quot;}&quot;&quot; /&gt;&quot;;&quot;&quot;)" office:value-type="string" office:string-value=" &lt;h:outputText id=&quot;wid&quot; value=&quot;#{b2infoController.selected.wid}&quot; /&gt;" calcext:value-type="string">
            <text:p><text:s/>&lt;h:outputText id="wid" value="#{b2infoController.selected.wid}" /&gt;</text:p>
          </table:table-cell>
          <table:table-cell table:number-columns-repeated="7"/>
          <table:table-cell table:style-name="ce27" table:formula="of:=IF([.A102]=&quot;&quot;;&quot;&quot;;&quot;private &quot;&amp;[.F102]&amp;&quot;  &quot;&amp;[.A102]&amp;&quot;  =&quot;&amp;IF([.F102]=&quot;BigDecimal&quot;;&quot;BigDecimal.ONE&quot;;&quot;&quot;&quot;&quot;&amp;&quot;&quot;&quot;&quot;)&amp;&quot;;// row:&quot;&amp;ROW()-1&amp;&quot; &quot;&amp;[.C102])" office:value-type="string" office:string-value="private String  wid  =&quot;&quot;;// row:101 " calcext:value-type="string">
            <text:p>private String <text:s/>wid <text:s/>="";// row:101 </text:p>
          </table:table-cell>
          <table:table-cell table:number-columns-repeated="1003"/>
        </table:table-row>
        <table:table-row table:style-name="ro3" table:visibility="filter">
          <table:table-cell/>
          <table:table-cell table:style-name="ce27" table:number-columns-repeated="2"/>
          <table:table-cell office:value-type="string" calcext:value-type="string">
            <text:p>String</text:p>
          </table:table-cell>
          <table:table-cell table:style-name="ce27"/>
          <table:table-cell/>
          <table:table-cell table:formula="of:=IF([.A103]=&quot;id&quot;;&quot;@Id &quot;;&quot;&quot;)&amp;&quot; &quot;&amp;IF([.E103]=&quot;&quot;;&quot; &quot;;[.E103])&amp;&quot; &quot;&amp;IF([.A103]=&quot;&quot;;&quot;&quot;;&quot;@XLS ( sheet=&quot;&quot;&quot;&amp;[.$L$1]&amp;&quot;&quot;&quot;, type=&quot;&quot;&quot;&amp;[.F103]&amp;&quot;&quot;&quot;, fieldName=&quot;&quot;&quot;&amp;[.A103]&amp;&quot;&quot;&quot;,  defaultValue=&quot;&quot;&quot;&amp;[.B103]&amp;&quot;&quot;&quot;, xy=&quot;&quot;b&quot;&amp;ROW()&amp;&quot;&quot;&quot;, comment=&quot;&quot;&quot;&amp;[.C103]&amp;&quot;&quot;&quot;)  @XmlElement   &quot;&amp;[.D103]&amp;&quot;   &quot;&amp;[.A103]&amp;&quot;  ;&quot;&amp;&quot; // row:&quot;&amp;ROW()&amp;[.C103])" office:value-type="string" office:string-value="   " calcext:value-type="string">
            <text:p><text:s text:c="3"/></text:p>
          </table:table-cell>
          <table:table-cell table:formula="of:=IF([.F103]&lt;&gt;&quot;&quot;;IF([.F103]=&quot;String&quot;;[.A103]&amp;&quot;=getInfoTry(b2info.getRow(&quot;&amp;ROW()&amp;&quot;).getCell(1));&quot;;&quot;try {&quot;&amp;[.A103]&amp;&quot;= new BigDecimal(getInfoTry(b2info.getRow(&quot;&amp;ROW()&amp;&quot;).getCell(1))).intValue();} catch (Exception e) {}&quot;);&quot;&quot;)">
            <text:p/>
          </table:table-cell>
          <table:table-cell table:number-columns-repeated="12"/>
          <table:table-cell table:style-name="ce27" table:formula="of:=IF([.A103]=&quot;&quot;;&quot;&quot;;&quot;private &quot;&amp;[.F103]&amp;&quot;  &quot;&amp;[.A103]&amp;&quot;  =&quot;&amp;IF([.F103]=&quot;BigDecimal&quot;;&quot;BigDecimal.ONE&quot;;&quot;&quot;&quot;&quot;&amp;&quot;&quot;&quot;&quot;)&amp;&quot;;// row:&quot;&amp;ROW()-1&amp;&quot; &quot;&amp;[.C103])">
            <text:p/>
          </table:table-cell>
          <table:table-cell table:number-columns-repeated="1003"/>
        </table:table-row>
        <table:table-row table:style-name="ro3" table:visibility="filter">
          <table:table-cell office:value-type="string" calcext:value-type="string">
            <text:p>idCardPath</text:p>
          </table:table-cell>
          <table:table-cell table:style-name="ce46" office:value-type="string" calcext:value-type="string">
            <text:p><text:span text:style-name="T3"><text:a xlink:href="http://b2invoice.eu/sites/default/files/pictures/picture-11.jpg" xlink:type="simple">http://b2invoice.eu/sites/default/files/pictures/picture-11.jpg</text:a></text:span></text:p>
          </table:table-cell>
          <table:table-cell office:value-type="string" calcext:value-type="string">
            <text:p>Path to the id card pdf</text:p>
          </table:table-cell>
          <table:table-cell office:value-type="string" calcext:value-type="string">
            <text:p>String</text:p>
          </table:table-cell>
          <table:table-cell/>
          <table:table-cell office:value-type="string" calcext:value-type="string">
            <text:p>String</text:p>
          </table:table-cell>
          <table:table-cell table:formula="of:=IF([.A104]=&quot;id&quot;;&quot;@Id &quot;;&quot;&quot;)&amp;&quot; &quot;&amp;IF([.E104]=&quot;&quot;;&quot; &quot;;[.E104])&amp;&quot; &quot;&amp;IF([.A104]=&quot;&quot;;&quot;&quot;;&quot;@XLS ( sheet=&quot;&quot;&quot;&amp;[.$L$1]&amp;&quot;&quot;&quot;, type=&quot;&quot;&quot;&amp;[.F104]&amp;&quot;&quot;&quot;, fieldName=&quot;&quot;&quot;&amp;[.A104]&amp;&quot;&quot;&quot;,  defaultValue=&quot;&quot;&quot;&amp;[.B104]&amp;&quot;&quot;&quot;, xy=&quot;&quot;b&quot;&amp;ROW()&amp;&quot;&quot;&quot;, comment=&quot;&quot;&quot;&amp;[.C104]&amp;&quot;&quot;&quot;)  @XmlElement   &quot;&amp;[.D104]&amp;&quot;   &quot;&amp;[.A104]&amp;&quot;  ;&quot;&amp;&quot; // row:&quot;&amp;ROW()&amp;[.C104])" office:value-type="string" office:string-value="   @XLS ( sheet=&quot;b2party&quot;, type=&quot;String&quot;, fieldName=&quot;idCardPath&quot;,  defaultValue=&quot;http://b2invoice.eu/sites/default/files/pictures/picture-11.jpg&quot;, xy=&quot;b104&quot;, comment=&quot;Path to the id card pdf&quot;)  @XmlElement   String   idCardPath  ; // row:104Path to the id card pdf" calcext:value-type="string">
            <text:p><text:s text:c="3"/>@XLS ( sheet="b2party", type="String", fieldName="idCardPath", <text:s/>defaultValue="http://b2invoice.eu/sites/default/files/pictures/picture-11.jpg", xy="b104", comment="Path to the id card pdf") <text:s/>@XmlElement <text:s text:c="2"/>String <text:s text:c="2"/>idCardPath <text:s/>; // row:104Path to the id card pdf</text:p>
          </table:table-cell>
          <table:table-cell table:formula="of:=IF([.F104]&lt;&gt;&quot;&quot;;IF([.F104]=&quot;String&quot;;[.A104]&amp;&quot;=getInfoTry(b2info.getRow(&quot;&amp;ROW()-1&amp;&quot;).getCell(1));&quot;;&quot;try {&quot;&amp;[.A104]&amp;&quot;= new BigDecimal(getInfoTry(b2info.getRow(&quot;&amp;ROW()&amp;&quot;).getCell(1))).intValue();} catch (Exception e) {}&quot;);&quot;&quot;)" office:value-type="string" office:string-value="idCardPath=getInfoTry(b2info.getRow(103).getCell(1));" calcext:value-type="string">
            <text:p>idCardPath=getInfoTry(b2info.getRow(103).getCell(1));</text:p>
          </table:table-cell>
          <table:table-cell table:formula="of:=IF([.F104]=&quot;&quot;;&quot;&quot;;&quot;public &quot;&amp;[.F104]&amp;&quot;   get&quot;&amp;UPPER(MID([.A104];1;1))&amp;MID([.A104];2;100)&amp;&quot; () {    return  &quot;&amp;[.A104]&amp;&quot;;   }; public void set&quot;&amp;UPPER(MID([.A104];1;1))&amp;MID([.A104];2;100)&amp;&quot; (&quot;&amp;[.F104]&amp;&quot; a2a)   {this.&quot;&amp;[.A104]&amp;&quot;=a2a;    }&quot;)" office:value-type="string" office:string-value="public String   getIdCardPath () {    return  idCardPath;   }; public void setIdCardPath (String a2a)   {this.idCardPath=a2a;    }" calcext:value-type="string">
            <text:p>public String <text:s text:c="2"/>getIdCardPath () { <text:s text:c="3"/>return <text:s/>idCardPath; <text:s text:c="2"/>}; public void setIdCardPath (String a2a) <text:s text:c="2"/>{this.idCardPath=a2a; <text:s text:c="3"/>}</text:p>
          </table:table-cell>
          <table:table-cell table:number-columns-repeated="2"/>
          <table:table-cell table:formula="of:=IF([.F104]&lt;&gt;&quot;&quot;;&quot;&lt;h:outputLabel value=&quot;&quot;#{bundle.&quot;&amp;[.$L$1]&amp;&quot;_&quot;&amp;[.A104]&amp;&quot;}&quot;&quot; for=&quot;&quot;&quot;&amp;[.A104]&amp;&quot;&quot;&quot; /&gt;&quot;;&quot;&quot;)" office:value-type="string" office:string-value="&lt;h:outputLabel value=&quot;#{bundle.b2party_idCardPath}&quot; for=&quot;idCardPath&quot; /&gt;" calcext:value-type="string">
            <text:p>&lt;h:outputLabel value="#{bundle.b2party_idCardPath}" for="idCardPath" /&gt;</text:p>
          </table:table-cell>
          <table:table-cell table:style-name="ce27" table:formula="of:=IF([.F104]&lt;&gt;&quot;&quot;;&quot; &lt;h:outputText id=&quot;&quot;&quot;&amp;[.A104]&amp;&quot;&quot;&quot; value=&quot;&quot;#{&quot;&amp;[.$M$1]&amp;[.A104]&amp;&quot;}&quot;&quot; /&gt;&quot;;&quot;&quot;)" office:value-type="string" office:string-value=" &lt;h:outputText id=&quot;idCardPath&quot; value=&quot;#{b2infoController.selected.idCardPath}&quot; /&gt;" calcext:value-type="string">
            <text:p><text:s/>&lt;h:outputText id="idCardPath" value="#{b2infoController.selected.idCardPath}" /&gt;</text:p>
          </table:table-cell>
          <table:table-cell table:number-columns-repeated="7"/>
          <table:table-cell table:style-name="ce27" table:formula="of:=IF([.A104]=&quot;&quot;;&quot;&quot;;&quot;private &quot;&amp;[.F104]&amp;&quot;  &quot;&amp;[.A104]&amp;&quot;  =&quot;&amp;IF([.F104]=&quot;BigDecimal&quot;;&quot;BigDecimal.ONE&quot;;&quot;&quot;&quot;&quot;&amp;&quot;&quot;&quot;&quot;)&amp;&quot;;// row:&quot;&amp;ROW()-1&amp;&quot; &quot;&amp;[.C104])" office:value-type="string" office:string-value="private String  idCardPath  =&quot;&quot;;// row:103 Path to the id card pdf" calcext:value-type="string">
            <text:p>private String <text:s/>idCardPath <text:s/>="";// row:103 Path to the id card pdf</text:p>
          </table:table-cell>
          <table:table-cell table:number-columns-repeated="1003"/>
        </table:table-row>
        <table:table-row table:style-name="ro3" table:visibility="filter">
          <table:table-cell office:value-type="string" calcext:value-type="string">
            <text:p>idCardBlob</text:p>
          </table:table-cell>
          <table:table-cell table:style-name="ce46"/>
          <table:table-cell office:value-type="string" calcext:value-type="string">
            <text:p>Base64 header png image</text:p>
          </table:table-cell>
          <table:table-cell office:value-type="string" calcext:value-type="string">
            <text:p>byte[] </text:p>
          </table:table-cell>
          <table:table-cell/>
          <table:table-cell office:value-type="string" calcext:value-type="string">
            <text:p>String</text:p>
          </table:table-cell>
          <table:table-cell table:formula="of:=IF([.A105]=&quot;id&quot;;&quot;@Id &quot;;&quot;&quot;)&amp;&quot; &quot;&amp;IF([.E105]=&quot;&quot;;&quot; &quot;;[.E105])&amp;&quot; &quot;&amp;IF([.A105]=&quot;&quot;;&quot;&quot;;&quot;@XLS ( sheet=&quot;&quot;&quot;&amp;[.$L$1]&amp;&quot;&quot;&quot;, type=&quot;&quot;&quot;&amp;[.F105]&amp;&quot;&quot;&quot;, fieldName=&quot;&quot;&quot;&amp;[.A105]&amp;&quot;&quot;&quot;,  defaultValue=&quot;&quot;&quot;&amp;[.B105]&amp;&quot;&quot;&quot;, xy=&quot;&quot;b&quot;&amp;ROW()&amp;&quot;&quot;&quot;, comment=&quot;&quot;&quot;&amp;[.C105]&amp;&quot;&quot;&quot;)  @XmlElement   &quot;&amp;[.D105]&amp;&quot;   &quot;&amp;[.A105]&amp;&quot;  ;&quot;&amp;&quot; // row:&quot;&amp;ROW()&amp;[.C105])" office:value-type="string" office:string-value="   @XLS ( sheet=&quot;b2party&quot;, type=&quot;String&quot;, fieldName=&quot;idCardBlob&quot;,  defaultValue=&quot;&quot;, xy=&quot;b105&quot;, comment=&quot;Base64 header png image&quot;)  @XmlElement   byte[]    idCardBlob  ; // row:105Base64 header png image" calcext:value-type="string">
            <text:p><text:s text:c="3"/>@XLS ( sheet="b2party", type="String", fieldName="idCardBlob", <text:s/>defaultValue="", xy="b105", comment="Base64 header png image") <text:s/>@XmlElement <text:s text:c="2"/>byte[] <text:s text:c="3"/>idCardBlob <text:s/>; // row:105Base64 header png image</text:p>
          </table:table-cell>
          <table:table-cell table:formula="of:=IF([.F105]&lt;&gt;&quot;&quot;;IF([.F105]=&quot;String&quot;;[.A105]&amp;&quot;=getInfoTry(b2info.getRow(&quot;&amp;ROW()-1&amp;&quot;).getCell(1));&quot;;&quot;try {&quot;&amp;[.A105]&amp;&quot;= new BigDecimal(getInfoTry(b2info.getRow(&quot;&amp;ROW()&amp;&quot;).getCell(1))).intValue();} catch (Exception e) {}&quot;);&quot;&quot;)" office:value-type="string" office:string-value="idCardBlob=getInfoTry(b2info.getRow(104).getCell(1));" calcext:value-type="string">
            <text:p>idCardBlob=getInfoTry(b2info.getRow(104).getCell(1));</text:p>
          </table:table-cell>
          <table:table-cell table:formula="of:=IF([.F105]=&quot;&quot;;&quot;&quot;;&quot;public &quot;&amp;[.F105]&amp;&quot;   get&quot;&amp;UPPER(MID([.A105];1;1))&amp;MID([.A105];2;100)&amp;&quot; () {    return  &quot;&amp;[.A105]&amp;&quot;;   }; public void set&quot;&amp;UPPER(MID([.A105];1;1))&amp;MID([.A105];2;100)&amp;&quot; (&quot;&amp;[.F105]&amp;&quot; a2a)   {this.&quot;&amp;[.A105]&amp;&quot;=a2a;    }&quot;)" office:value-type="string" office:string-value="public String   getIdCardBlob () {    return  idCardBlob;   }; public void setIdCardBlob (String a2a)   {this.idCardBlob=a2a;    }" calcext:value-type="string">
            <text:p>public String <text:s text:c="2"/>getIdCardBlob () { <text:s text:c="3"/>return <text:s/>idCardBlob; <text:s text:c="2"/>}; public void setIdCardBlob (String a2a) <text:s text:c="2"/>{this.idCardBlob=a2a; <text:s text:c="3"/>}</text:p>
          </table:table-cell>
          <table:table-cell table:number-columns-repeated="2"/>
          <table:table-cell table:formula="of:=IF([.F105]&lt;&gt;&quot;&quot;;&quot;&lt;h:outputLabel value=&quot;&quot;#{bundle.&quot;&amp;[.$L$1]&amp;&quot;_&quot;&amp;[.A105]&amp;&quot;}&quot;&quot; for=&quot;&quot;&quot;&amp;[.A105]&amp;&quot;&quot;&quot; /&gt;&quot;;&quot;&quot;)" office:value-type="string" office:string-value="&lt;h:outputLabel value=&quot;#{bundle.b2party_idCardBlob}&quot; for=&quot;idCardBlob&quot; /&gt;" calcext:value-type="string">
            <text:p>&lt;h:outputLabel value="#{bundle.b2party_idCardBlob}" for="idCardBlob" /&gt;</text:p>
          </table:table-cell>
          <table:table-cell table:style-name="ce27" table:formula="of:=IF([.F105]&lt;&gt;&quot;&quot;;&quot; &lt;h:outputText id=&quot;&quot;&quot;&amp;[.A105]&amp;&quot;&quot;&quot; value=&quot;&quot;#{&quot;&amp;[.$M$1]&amp;[.A105]&amp;&quot;}&quot;&quot; /&gt;&quot;;&quot;&quot;)" office:value-type="string" office:string-value=" &lt;h:outputText id=&quot;idCardBlob&quot; value=&quot;#{b2infoController.selected.idCardBlob}&quot; /&gt;" calcext:value-type="string">
            <text:p><text:s/>&lt;h:outputText id="idCardBlob" value="#{b2infoController.selected.idCardBlob}" /&gt;</text:p>
          </table:table-cell>
          <table:table-cell table:number-columns-repeated="7"/>
          <table:table-cell table:style-name="ce27" table:formula="of:=IF([.A105]=&quot;&quot;;&quot;&quot;;&quot;private &quot;&amp;[.F105]&amp;&quot;  &quot;&amp;[.A105]&amp;&quot;  =&quot;&amp;IF([.F105]=&quot;BigDecimal&quot;;&quot;BigDecimal.ONE&quot;;&quot;&quot;&quot;&quot;&amp;&quot;&quot;&quot;&quot;)&amp;&quot;;// row:&quot;&amp;ROW()-1&amp;&quot; &quot;&amp;[.C105])" office:value-type="string" office:string-value="private String  idCardBlob  =&quot;&quot;;// row:104 Base64 header png image" calcext:value-type="string">
            <text:p>private String <text:s/>idCardBlob <text:s/>="";// row:104 Base64 header png image</text:p>
          </table:table-cell>
          <table:table-cell table:number-columns-repeated="1003"/>
        </table:table-row>
        <table:table-row table:style-name="ro1">
          <table:table-cell/>
          <table:table-cell table:style-name="ce23" office:value-type="string" calcext:value-type="string">
            <text:p>Cassa di previdenza</text:p>
          </table:table-cell>
          <table:table-cell table:style-name="ce181"/>
          <table:table-cell office:value-type="string" calcext:value-type="string">
            <text:p>String</text:p>
          </table:table-cell>
          <table:table-cell/>
          <table:table-cell office:value-type="string" calcext:value-type="string">
            <text:p>String</text:p>
          </table:table-cell>
          <table:table-cell table:formula="of:=IF([.A106]=&quot;id&quot;;&quot;@Id &quot;;&quot;&quot;)&amp;&quot; &quot;&amp;IF([.E106]=&quot;&quot;;&quot; &quot;;[.E106])&amp;&quot; &quot;&amp;IF([.A106]=&quot;&quot;;&quot;&quot;;&quot;@XLS ( sheet=&quot;&quot;&quot;&amp;[.$L$1]&amp;&quot;&quot;&quot;, type=&quot;&quot;&quot;&amp;[.F106]&amp;&quot;&quot;&quot;, fieldName=&quot;&quot;&quot;&amp;[.A106]&amp;&quot;&quot;&quot;,  defaultValue=&quot;&quot;&quot;&amp;[.B106]&amp;&quot;&quot;&quot;, xy=&quot;&quot;b&quot;&amp;ROW()&amp;&quot;&quot;&quot;, comment=&quot;&quot;&quot;&amp;[.C106]&amp;&quot;&quot;&quot;)  @XmlElement   &quot;&amp;[.D106]&amp;&quot;   &quot;&amp;[.A106]&amp;&quot;  ;&quot;&amp;&quot; // row:&quot;&amp;ROW()&amp;[.C106])" office:value-type="string" office:string-value="   " calcext:value-type="string">
            <text:p><text:s text:c="3"/></text:p>
          </table:table-cell>
          <table:table-cell table:formula="of:=IF([.F106]&lt;&gt;&quot;&quot;;IF([.F106]=&quot;String&quot;;[.A106]&amp;&quot;=getInfoTry(b2info.getRow(&quot;&amp;ROW()-1&amp;&quot;).getCell(1));&quot;;&quot;try {&quot;&amp;[.A106]&amp;&quot;= new BigDecimal(getInfoTry(b2info.getRow(&quot;&amp;ROW()&amp;&quot;).getCell(1))).intValue();} catch (Exception e) {}&quot;);&quot;&quot;)" office:value-type="string" office:string-value="=getInfoTry(b2info.getRow(105).getCell(1));" calcext:value-type="string">
            <text:p>=getInfoTry(b2info.getRow(105).getCell(1));</text:p>
          </table:table-cell>
          <table:table-cell table:formula="of:=IF([.F106]=&quot;&quot;;&quot;&quot;;&quot;public &quot;&amp;[.F106]&amp;&quot;   get&quot;&amp;UPPER(MID([.A106];1;1))&amp;MID([.A106];2;100)&amp;&quot; () {    return  &quot;&amp;[.A106]&amp;&quot;;   }; public void set&quot;&amp;UPPER(MID([.A106];1;1))&amp;MID([.A106];2;100)&amp;&quot; (&quot;&amp;[.F106]&amp;&quot; a2a)   {this.&quot;&amp;[.A106]&amp;&quot;=a2a;    }&quot;)" office:value-type="string" office:string-value="public String   get () {    return  ;   }; public void set (String a2a)   {this.=a2a;    }" calcext:value-type="string">
            <text:p>public String <text:s text:c="2"/>get () { <text:s text:c="3"/>return <text:s/>; <text:s text:c="2"/>}; public void set (String a2a) <text:s text:c="2"/>{this.=a2a; <text:s text:c="3"/>}</text:p>
          </table:table-cell>
          <table:table-cell table:number-columns-repeated="2"/>
          <table:table-cell table:formula="of:=IF([.F106]&lt;&gt;&quot;&quot;;&quot;&lt;h:outputLabel value=&quot;&quot;#{bundle.&quot;&amp;[.$L$1]&amp;&quot;_&quot;&amp;[.A106]&amp;&quot;}&quot;&quot; for=&quot;&quot;&quot;&amp;[.A106]&amp;&quot;&quot;&quot; /&gt;&quot;;&quot;&quot;)" office:value-type="string" office:string-value="&lt;h:outputLabel value=&quot;#{bundle.b2party_}&quot; for=&quot;&quot; /&gt;" calcext:value-type="string">
            <text:p>&lt;h:outputLabel value="#{bundle.b2party_}" for="" /&gt;</text:p>
          </table:table-cell>
          <table:table-cell table:style-name="ce27" table:formula="of:=IF([.F106]&lt;&gt;&quot;&quot;;&quot; &lt;h:outputText id=&quot;&quot;&quot;&amp;[.A106]&amp;&quot;&quot;&quot; value=&quot;&quot;#{&quot;&amp;[.$M$1]&amp;[.A106]&amp;&quot;}&quot;&quot; /&gt;&quot;;&quot;&quot;)" office:value-type="string" office:string-value=" &lt;h:outputText id=&quot;&quot; value=&quot;#{b2infoController.selected.}&quot; /&gt;" calcext:value-type="string">
            <text:p><text:s/>&lt;h:outputText id="" value="#{b2infoController.selected.}" /&gt;</text:p>
          </table:table-cell>
          <table:table-cell table:number-columns-repeated="7"/>
          <table:table-cell table:style-name="ce27" table:formula="of:=IF([.A106]=&quot;&quot;;&quot;&quot;;&quot;private &quot;&amp;[.F106]&amp;&quot;  &quot;&amp;[.A106]&amp;&quot;  =&quot;&amp;IF([.F106]=&quot;BigDecimal&quot;;&quot;BigDecimal.ONE&quot;;&quot;&quot;&quot;&quot;&amp;&quot;&quot;&quot;&quot;)&amp;&quot;;// row:&quot;&amp;ROW()-1&amp;&quot; &quot;&amp;[.C106])">
            <text:p/>
          </table:table-cell>
          <table:table-cell table:style-name="ce35" office:value-type="string" calcext:value-type="string">
            <text:p>fatturapa</text:p>
          </table:table-cell>
          <table:table-cell table:number-columns-repeated="1002"/>
        </table:table-row>
        <table:table-row table:style-name="ro1">
          <table:table-cell table:style-name="ce29"/>
          <table:table-cell table:style-name="ce24" table:content-validation-name="val4" table:formula="of:=VLOOKUP([.C107];[$taxCategory.$A$93:.$B$114];2)" office:value-type="string" office:string-value="TC02" calcext:value-type="string">
            <text:p>TC02</text:p>
          </table:table-cell>
          <table:table-cell table:style-name="ce24" table:content-validation-name="val8" office:value-type="string" calcext:value-type="string">
            <text:p>Cassa previdenza dottori commercialisti</text:p>
          </table:table-cell>
          <table:table-cell table:style-name="ce59" office:value-type="string" calcext:value-type="string">
            <text:p>String</text:p>
          </table:table-cell>
          <table:table-cell table:style-name="ce59" table:number-columns-repeated="2"/>
          <table:table-cell table:style-name="ce29" table:formula="of:=IF([.A107]=&quot;id&quot;;&quot;@Id &quot;;&quot;&quot;)&amp;&quot; &quot;&amp;IF([.E107]=&quot;&quot;;&quot; &quot;;[.E107])&amp;&quot; &quot;&amp;IF([.A107]=&quot;&quot;;&quot;&quot;;&quot;@XLS ( sheet=&quot;&quot;&quot;&amp;[.$L$1]&amp;&quot;&quot;&quot;, type=&quot;&quot;&quot;&amp;[.F107]&amp;&quot;&quot;&quot;, fieldName=&quot;&quot;&quot;&amp;[.A107]&amp;&quot;&quot;&quot;,  defaultValue=&quot;&quot;&quot;&amp;[.B107]&amp;&quot;&quot;&quot;, xy=&quot;&quot;b&quot;&amp;ROW()&amp;&quot;&quot;&quot;, comment=&quot;&quot;&quot;&amp;[.C107]&amp;&quot;&quot;&quot;)  @XmlElement   &quot;&amp;[.D107]&amp;&quot;   &quot;&amp;[.A107]&amp;&quot;  ;&quot;&amp;&quot; // row:&quot;&amp;ROW()&amp;[.C107])" office:value-type="string" office:string-value="   " calcext:value-type="string">
            <text:p><text:s text:c="3"/></text:p>
          </table:table-cell>
          <table:table-cell table:style-name="ce29" table:formula="of:=IF([.F107]&lt;&gt;&quot;&quot;;IF([.F107]=&quot;String&quot;;[.A107]&amp;&quot;=getInfoTry(b2info.getRow(&quot;&amp;ROW()&amp;&quot;).getCell(1));&quot;;&quot;try {&quot;&amp;[.A107]&amp;&quot;= new BigDecimal(getInfoTry(b2info.getRow(&quot;&amp;ROW()&amp;&quot;).getCell(1))).intValue();} catch (Exception e) {}&quot;);&quot;&quot;)">
            <text:p/>
          </table:table-cell>
          <table:table-cell table:style-name="ce29" table:formula="of:=IF([.F107]=&quot;&quot;;&quot;&quot;;&quot;public &quot;&amp;[.F107]&amp;&quot;   get&quot;&amp;UPPER(MID([.A107];1;1))&amp;MID([.A107];2;100)&amp;&quot; () {    return  &quot;&amp;[.A107]&amp;&quot;;   }; public void set&quot;&amp;UPPER(MID([.A107];1;1))&amp;MID([.A107];2;100)&amp;&quot; (&quot;&amp;[.F107]&amp;&quot; a2a)   {this.&quot;&amp;[.A107]&amp;&quot;=a2a;    }&quot;)">
            <text:p/>
          </table:table-cell>
          <table:table-cell table:style-name="ce29"/>
          <table:table-cell table:style-name="ce35"/>
          <table:table-cell table:style-name="ce29" table:formula="of:=IF([.F107]&lt;&gt;&quot;&quot;;&quot;&lt;h:outputLabel value=&quot;&quot;#{bundle.&quot;&amp;[.$L$1]&amp;&quot;_&quot;&amp;[.A107]&amp;&quot;}&quot;&quot; for=&quot;&quot;&quot;&amp;[.A107]&amp;&quot;&quot;&quot; /&gt;&quot;;&quot;&quot;)">
            <text:p/>
          </table:table-cell>
          <table:table-cell table:style-name="ce29" table:formula="of:=IF([.F107]&lt;&gt;&quot;&quot;;&quot; &lt;h:outputText id=&quot;&quot;&quot;&amp;[.A107]&amp;&quot;&quot;&quot; value=&quot;&quot;#{&quot;&amp;[.$M$1]&amp;[.A107]&amp;&quot;}&quot;&quot; /&gt;&quot;;&quot;&quot;)">
            <text:p/>
          </table:table-cell>
          <table:table-cell table:style-name="ce35" table:number-columns-repeated="7"/>
          <table:table-cell table:style-name="ce29" table:formula="of:=IF([.A107]=&quot;&quot;;&quot;&quot;;&quot;private &quot;&amp;[.F107]&amp;&quot;  &quot;&amp;[.A107]&amp;&quot;  =&quot;&amp;IF([.F107]=&quot;BigDecimal&quot;;&quot;BigDecimal.ONE&quot;;&quot;&quot;&quot;&quot;&amp;&quot;&quot;&quot;&quot;)&amp;&quot;;// row:&quot;&amp;ROW()-1&amp;&quot; &quot;&amp;[.C107])">
            <text:p/>
          </table:table-cell>
          <table:table-cell table:style-name="ce35" office:value-type="string" calcext:value-type="string">
            <text:p>fatturapa</text:p>
          </table:table-cell>
          <table:table-cell table:number-columns-repeated="1002"/>
        </table:table-row>
        <table:table-row table:style-name="ro1">
          <table:table-cell table:style-name="ce29" office:value-type="string" calcext:value-type="string">
            <text:p>itTipoAlbo</text:p>
          </table:table-cell>
          <table:table-cell table:style-name="ce24" table:formula="of:=[.C107]" office:value-type="string" office:string-value="Cassa previdenza dottori commercialisti" calcext:value-type="string">
            <text:p>Cassa previdenza dottori commercialisti</text:p>
          </table:table-cell>
          <table:table-cell table:style-name="ce182" office:value-type="string" calcext:value-type="string">
            <text:p>Tipo di albo di appartenenza</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08]=&quot;id&quot;;&quot;@Id &quot;;&quot;&quot;)&amp;&quot; &quot;&amp;IF([.E108]=&quot;&quot;;&quot; &quot;;[.E108])&amp;&quot; &quot;&amp;IF([.A108]=&quot;&quot;;&quot;&quot;;&quot;@XLS ( sheet=&quot;&quot;&quot;&amp;[.$L$1]&amp;&quot;&quot;&quot;, type=&quot;&quot;&quot;&amp;[.F108]&amp;&quot;&quot;&quot;, fieldName=&quot;&quot;&quot;&amp;[.A108]&amp;&quot;&quot;&quot;,  defaultValue=&quot;&quot;&quot;&amp;[.B108]&amp;&quot;&quot;&quot;, xy=&quot;&quot;b&quot;&amp;ROW()&amp;&quot;&quot;&quot;, comment=&quot;&quot;&quot;&amp;[.C108]&amp;&quot;&quot;&quot;)  @XmlElement   &quot;&amp;[.D108]&amp;&quot;   &quot;&amp;[.A108]&amp;&quot;  ;&quot;&amp;&quot; // row:&quot;&amp;ROW()&amp;[.C108])" office:value-type="string" office:string-value="   @XLS ( sheet=&quot;b2party&quot;, type=&quot;String&quot;, fieldName=&quot;itTipoAlbo&quot;,  defaultValue=&quot;Cassa previdenza dottori commercialisti&quot;, xy=&quot;b108&quot;, comment=&quot;Tipo di albo di appartenenza&quot;)  @XmlElement   String   itTipoAlbo  ; // row:108Tipo di albo di appartenenza" calcext:value-type="string">
            <text:p><text:s text:c="3"/>@XLS ( sheet="b2party", type="String", fieldName="itTipoAlbo", <text:s/>defaultValue="Cassa previdenza dottori commercialisti", xy="b108", comment="Tipo di albo di appartenenza") <text:s/>@XmlElement <text:s text:c="2"/>String <text:s text:c="2"/>itTipoAlbo <text:s/>; // row:108Tipo di albo di appartenenza</text:p>
          </table:table-cell>
          <table:table-cell table:style-name="ce29" table:formula="of:=IF([.F108]&lt;&gt;&quot;&quot;;IF([.F108]=&quot;String&quot;;[.A108]&amp;&quot;=getInfoTry(b2info.getRow(&quot;&amp;ROW()-1&amp;&quot;).getCell(1));&quot;;&quot;try {&quot;&amp;[.A108]&amp;&quot;= new BigDecimal(getInfoTry(b2info.getRow(&quot;&amp;ROW()&amp;&quot;).getCell(1))).intValue();} catch (Exception e) {}&quot;);&quot;&quot;)" office:value-type="string" office:string-value="itTipoAlbo=getInfoTry(b2info.getRow(107).getCell(1));" calcext:value-type="string">
            <text:p>itTipoAlbo=getInfoTry(b2info.getRow(107).getCell(1));</text:p>
          </table:table-cell>
          <table:table-cell table:style-name="ce29" table:formula="of:=IF([.F108]=&quot;&quot;;&quot;&quot;;&quot;public &quot;&amp;[.F108]&amp;&quot;   get&quot;&amp;UPPER(MID([.A108];1;1))&amp;MID([.A108];2;100)&amp;&quot; () {    return  &quot;&amp;[.A108]&amp;&quot;;   }; public void set&quot;&amp;UPPER(MID([.A108];1;1))&amp;MID([.A108];2;100)&amp;&quot; (&quot;&amp;[.F108]&amp;&quot; a2a)   {this.&quot;&amp;[.A108]&amp;&quot;=a2a;    }&quot;)" office:value-type="string" office:string-value="public String   getItTipoAlbo () {    return  itTipoAlbo;   }; public void setItTipoAlbo (String a2a)   {this.itTipoAlbo=a2a;    }" calcext:value-type="string">
            <text:p>public String <text:s text:c="2"/>getItTipoAlbo () { <text:s text:c="3"/>return <text:s/>itTipoAlbo; <text:s text:c="2"/>}; public void setItTipoAlbo (String a2a) <text:s text:c="2"/>{this.itTipoAlbo=a2a; <text:s text:c="3"/>}</text:p>
          </table:table-cell>
          <table:table-cell table:style-name="ce29"/>
          <table:table-cell table:style-name="ce35"/>
          <table:table-cell table:style-name="ce29" table:formula="of:=IF([.F108]&lt;&gt;&quot;&quot;;&quot;&lt;h:outputLabel value=&quot;&quot;#{bundle.&quot;&amp;[.$L$1]&amp;&quot;_&quot;&amp;[.A108]&amp;&quot;}&quot;&quot; for=&quot;&quot;&quot;&amp;[.A108]&amp;&quot;&quot;&quot; /&gt;&quot;;&quot;&quot;)" office:value-type="string" office:string-value="&lt;h:outputLabel value=&quot;#{bundle.b2party_itTipoAlbo}&quot; for=&quot;itTipoAlbo&quot; /&gt;" calcext:value-type="string">
            <text:p>&lt;h:outputLabel value="#{bundle.b2party_itTipoAlbo}" for="itTipoAlbo" /&gt;</text:p>
          </table:table-cell>
          <table:table-cell table:style-name="ce29" table:formula="of:=IF([.F108]&lt;&gt;&quot;&quot;;&quot; &lt;h:outputText id=&quot;&quot;&quot;&amp;[.A108]&amp;&quot;&quot;&quot; value=&quot;&quot;#{&quot;&amp;[.$M$1]&amp;[.A108]&amp;&quot;}&quot;&quot; /&gt;&quot;;&quot;&quot;)" office:value-type="string" office:string-value=" &lt;h:outputText id=&quot;itTipoAlbo&quot; value=&quot;#{b2infoController.selected.itTipoAlbo}&quot; /&gt;" calcext:value-type="string">
            <text:p><text:s/>&lt;h:outputText id="itTipoAlbo" value="#{b2infoController.selected.itTipoAlbo}" /&gt;</text:p>
          </table:table-cell>
          <table:table-cell table:style-name="ce35" table:number-columns-repeated="7"/>
          <table:table-cell table:style-name="ce29" table:formula="of:=IF([.A108]=&quot;&quot;;&quot;&quot;;&quot;private &quot;&amp;[.F108]&amp;&quot;  &quot;&amp;[.A108]&amp;&quot;  =&quot;&amp;IF([.F108]=&quot;BigDecimal&quot;;&quot;BigDecimal.ONE&quot;;&quot;&quot;&quot;&quot;&amp;&quot;&quot;&quot;&quot;)&amp;&quot;;// row:&quot;&amp;ROW()-1&amp;&quot; &quot;&amp;[.C108])" office:value-type="string" office:string-value="private String  itTipoAlbo  =&quot;&quot;;// row:107 Tipo di albo di appartenenza" calcext:value-type="string">
            <text:p>private String <text:s/>itTipoAlbo <text:s/>="";// row:107 Tipo di albo di appartenenza</text:p>
          </table:table-cell>
          <table:table-cell table:style-name="ce35" office:value-type="string" calcext:value-type="string">
            <text:p>fatturapa</text:p>
          </table:table-cell>
          <table:table-cell table:number-columns-repeated="1002"/>
        </table:table-row>
        <table:table-row table:style-name="ro1">
          <table:table-cell table:style-name="ce29" office:value-type="string" calcext:value-type="string">
            <text:p>itAlbo</text:p>
          </table:table-cell>
          <table:table-cell table:style-name="ce24" office:value-type="string" calcext:value-type="string">
            <text:p>MI</text:p>
          </table:table-cell>
          <table:table-cell table:style-name="ce182" office:value-type="string" calcext:value-type="string">
            <text:p>Sede albo professionale sigla di due lettere “MI” “FI”</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09]=&quot;id&quot;;&quot;@Id &quot;;&quot;&quot;)&amp;&quot; &quot;&amp;IF([.E109]=&quot;&quot;;&quot; &quot;;[.E109])&amp;&quot; &quot;&amp;IF([.A109]=&quot;&quot;;&quot;&quot;;&quot;@XLS ( sheet=&quot;&quot;&quot;&amp;[.$L$1]&amp;&quot;&quot;&quot;, type=&quot;&quot;&quot;&amp;[.F109]&amp;&quot;&quot;&quot;, fieldName=&quot;&quot;&quot;&amp;[.A109]&amp;&quot;&quot;&quot;,  defaultValue=&quot;&quot;&quot;&amp;[.B109]&amp;&quot;&quot;&quot;, xy=&quot;&quot;b&quot;&amp;ROW()&amp;&quot;&quot;&quot;, comment=&quot;&quot;&quot;&amp;[.C109]&amp;&quot;&quot;&quot;)  @XmlElement   &quot;&amp;[.D109]&amp;&quot;   &quot;&amp;[.A109]&amp;&quot;  ;&quot;&amp;&quot; // row:&quot;&amp;ROW()&amp;[.C109])" office:value-type="string" office:string-value="   @XLS ( sheet=&quot;b2party&quot;, type=&quot;String&quot;, fieldName=&quot;itAlbo&quot;,  defaultValue=&quot;MI&quot;, xy=&quot;b109&quot;, comment=&quot;Sede albo professionale sigla di due lettere “MI” “FI”&quot;)  @XmlElement   String   itAlbo  ; // row:109Sede albo professionale sigla di due lettere “MI” “FI”" calcext:value-type="string">
            <text:p><text:s text:c="3"/>@XLS ( sheet="b2party", type="String", fieldName="itAlbo", <text:s/>defaultValue="MI", xy="b109", comment="Sede albo professionale sigla di due lettere “MI” “FI”") <text:s/>@XmlElement <text:s text:c="2"/>String <text:s text:c="2"/>itAlbo <text:s/>; // row:109Sede albo professionale sigla di due lettere “MI” “FI”</text:p>
          </table:table-cell>
          <table:table-cell table:style-name="ce29" table:formula="of:=IF([.F109]&lt;&gt;&quot;&quot;;IF([.F109]=&quot;String&quot;;[.A109]&amp;&quot;=getInfoTry(b2info.getRow(&quot;&amp;ROW()-1&amp;&quot;).getCell(1));&quot;;&quot;try {&quot;&amp;[.A109]&amp;&quot;= new BigDecimal(getInfoTry(b2info.getRow(&quot;&amp;ROW()&amp;&quot;).getCell(1))).intValue();} catch (Exception e) {}&quot;);&quot;&quot;)" office:value-type="string" office:string-value="itAlbo=getInfoTry(b2info.getRow(108).getCell(1));" calcext:value-type="string">
            <text:p>itAlbo=getInfoTry(b2info.getRow(108).getCell(1));</text:p>
          </table:table-cell>
          <table:table-cell table:style-name="ce29" table:formula="of:=IF([.F109]=&quot;&quot;;&quot;&quot;;&quot;public &quot;&amp;[.F109]&amp;&quot;   get&quot;&amp;UPPER(MID([.A109];1;1))&amp;MID([.A109];2;100)&amp;&quot; () {    return  &quot;&amp;[.A109]&amp;&quot;;   }; public void set&quot;&amp;UPPER(MID([.A109];1;1))&amp;MID([.A109];2;100)&amp;&quot; (&quot;&amp;[.F109]&amp;&quot; a2a)   {this.&quot;&amp;[.A109]&amp;&quot;=a2a;    }&quot;)" office:value-type="string" office:string-value="public String   getItAlbo () {    return  itAlbo;   }; public void setItAlbo (String a2a)   {this.itAlbo=a2a;    }" calcext:value-type="string">
            <text:p>public String <text:s text:c="2"/>getItAlbo () { <text:s text:c="3"/>return <text:s/>itAlbo; <text:s text:c="2"/>}; public void setItAlbo (String a2a) <text:s text:c="2"/>{this.itAlbo=a2a; <text:s text:c="3"/>}</text:p>
          </table:table-cell>
          <table:table-cell table:style-name="ce29"/>
          <table:table-cell table:style-name="ce35"/>
          <table:table-cell table:style-name="ce29" table:formula="of:=IF([.F109]&lt;&gt;&quot;&quot;;&quot;&lt;h:outputLabel value=&quot;&quot;#{bundle.&quot;&amp;[.$L$1]&amp;&quot;_&quot;&amp;[.A109]&amp;&quot;}&quot;&quot; for=&quot;&quot;&quot;&amp;[.A109]&amp;&quot;&quot;&quot; /&gt;&quot;;&quot;&quot;)" office:value-type="string" office:string-value="&lt;h:outputLabel value=&quot;#{bundle.b2party_itAlbo}&quot; for=&quot;itAlbo&quot; /&gt;" calcext:value-type="string">
            <text:p>&lt;h:outputLabel value="#{bundle.b2party_itAlbo}" for="itAlbo" /&gt;</text:p>
          </table:table-cell>
          <table:table-cell table:style-name="ce29" table:formula="of:=IF([.F109]&lt;&gt;&quot;&quot;;&quot; &lt;h:outputText id=&quot;&quot;&quot;&amp;[.A109]&amp;&quot;&quot;&quot; value=&quot;&quot;#{&quot;&amp;[.$M$1]&amp;[.A109]&amp;&quot;}&quot;&quot; /&gt;&quot;;&quot;&quot;)" office:value-type="string" office:string-value=" &lt;h:outputText id=&quot;itAlbo&quot; value=&quot;#{b2infoController.selected.itAlbo}&quot; /&gt;" calcext:value-type="string">
            <text:p><text:s/>&lt;h:outputText id="itAlbo" value="#{b2infoController.selected.itAlbo}" /&gt;</text:p>
          </table:table-cell>
          <table:table-cell table:style-name="ce35" table:number-columns-repeated="7"/>
          <table:table-cell table:style-name="ce29" table:formula="of:=IF([.A109]=&quot;&quot;;&quot;&quot;;&quot;private &quot;&amp;[.F109]&amp;&quot;  &quot;&amp;[.A109]&amp;&quot;  =&quot;&amp;IF([.F109]=&quot;BigDecimal&quot;;&quot;BigDecimal.ONE&quot;;&quot;&quot;&quot;&quot;&amp;&quot;&quot;&quot;&quot;)&amp;&quot;;// row:&quot;&amp;ROW()-1&amp;&quot; &quot;&amp;[.C109])" office:value-type="string" office:string-value="private String  itAlbo  =&quot;&quot;;// row:108 Sede albo professionale sigla di due lettere “MI” “FI”" calcext:value-type="string">
            <text:p>private String <text:s/>itAlbo <text:s/>="";// row:108 Sede albo professionale sigla di due lettere “MI” “FI”</text:p>
          </table:table-cell>
          <table:table-cell table:style-name="ce35" office:value-type="string" calcext:value-type="string">
            <text:p>fatturapa</text:p>
          </table:table-cell>
          <table:table-cell table:number-columns-repeated="1002"/>
        </table:table-row>
        <table:table-row table:style-name="ro1">
          <table:table-cell table:style-name="ce29" office:value-type="string" calcext:value-type="string">
            <text:p>itNumeroAlbo</text:p>
          </table:table-cell>
          <table:table-cell table:style-name="ce25" table:content-validation-name="val1" office:value-type="float" office:value="1993" calcext:value-type="float">
            <text:p>1993</text:p>
          </table:table-cell>
          <table:table-cell table:style-name="ce182" office:value-type="string" calcext:value-type="string">
            <text:p>Numero dell'albo profesisonale</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10]=&quot;id&quot;;&quot;@Id &quot;;&quot;&quot;)&amp;&quot; &quot;&amp;IF([.E110]=&quot;&quot;;&quot; &quot;;[.E110])&amp;&quot; &quot;&amp;IF([.A110]=&quot;&quot;;&quot;&quot;;&quot;@XLS ( sheet=&quot;&quot;&quot;&amp;[.$L$1]&amp;&quot;&quot;&quot;, type=&quot;&quot;&quot;&amp;[.F110]&amp;&quot;&quot;&quot;, fieldName=&quot;&quot;&quot;&amp;[.A110]&amp;&quot;&quot;&quot;,  defaultValue=&quot;&quot;&quot;&amp;[.B110]&amp;&quot;&quot;&quot;, xy=&quot;&quot;b&quot;&amp;ROW()&amp;&quot;&quot;&quot;, comment=&quot;&quot;&quot;&amp;[.C110]&amp;&quot;&quot;&quot;)  @XmlElement   &quot;&amp;[.D110]&amp;&quot;   &quot;&amp;[.A110]&amp;&quot;  ;&quot;&amp;&quot; // row:&quot;&amp;ROW()&amp;[.C110])" office:value-type="string" office:string-value="   @XLS ( sheet=&quot;b2party&quot;, type=&quot;String&quot;, fieldName=&quot;itNumeroAlbo&quot;,  defaultValue=&quot;1993&quot;, xy=&quot;b110&quot;, comment=&quot;Numero dell'albo profesisonale&quot;)  @XmlElement   String   itNumeroAlbo  ; // row:110Numero dell'albo profesisonale" calcext:value-type="string">
            <text:p><text:s text:c="3"/>@XLS ( sheet="b2party", type="String", fieldName="itNumeroAlbo", <text:s/>defaultValue="1993", xy="b110", comment="Numero dell'albo profesisonale") <text:s/>@XmlElement <text:s text:c="2"/>String <text:s text:c="2"/>itNumeroAlbo <text:s/>; // row:110Numero dell'albo profesisonale</text:p>
          </table:table-cell>
          <table:table-cell table:style-name="ce29" table:formula="of:=IF([.F110]&lt;&gt;&quot;&quot;;IF([.F110]=&quot;String&quot;;[.A110]&amp;&quot;=getInfoTry(b2info.getRow(&quot;&amp;ROW()-1&amp;&quot;).getCell(1));&quot;;&quot;try {&quot;&amp;[.A110]&amp;&quot;= new BigDecimal(getInfoTry(b2info.getRow(&quot;&amp;ROW()&amp;&quot;).getCell(1))).intValue();} catch (Exception e) {}&quot;);&quot;&quot;)" office:value-type="string" office:string-value="itNumeroAlbo=getInfoTry(b2info.getRow(109).getCell(1));" calcext:value-type="string">
            <text:p>itNumeroAlbo=getInfoTry(b2info.getRow(109).getCell(1));</text:p>
          </table:table-cell>
          <table:table-cell table:style-name="ce29" table:formula="of:=IF([.F110]=&quot;&quot;;&quot;&quot;;&quot;public &quot;&amp;[.F110]&amp;&quot;   get&quot;&amp;UPPER(MID([.A110];1;1))&amp;MID([.A110];2;100)&amp;&quot; () {    return  &quot;&amp;[.A110]&amp;&quot;;   }; public void set&quot;&amp;UPPER(MID([.A110];1;1))&amp;MID([.A110];2;100)&amp;&quot; (&quot;&amp;[.F110]&amp;&quot; a2a)   {this.&quot;&amp;[.A110]&amp;&quot;=a2a;    }&quot;)" office:value-type="string" office:string-value="public String   getItNumeroAlbo () {    return  itNumeroAlbo;   }; public void setItNumeroAlbo (String a2a)   {this.itNumeroAlbo=a2a;    }" calcext:value-type="string">
            <text:p>public String <text:s text:c="2"/>getItNumeroAlbo () { <text:s text:c="3"/>return <text:s/>itNumeroAlbo; <text:s text:c="2"/>}; public void setItNumeroAlbo (String a2a) <text:s text:c="2"/>{this.itNumeroAlbo=a2a; <text:s text:c="3"/>}</text:p>
          </table:table-cell>
          <table:table-cell table:style-name="ce29"/>
          <table:table-cell table:style-name="ce35"/>
          <table:table-cell table:style-name="ce29" table:formula="of:=IF([.F110]&lt;&gt;&quot;&quot;;&quot;&lt;h:outputLabel value=&quot;&quot;#{bundle.&quot;&amp;[.$L$1]&amp;&quot;_&quot;&amp;[.A110]&amp;&quot;}&quot;&quot; for=&quot;&quot;&quot;&amp;[.A110]&amp;&quot;&quot;&quot; /&gt;&quot;;&quot;&quot;)" office:value-type="string" office:string-value="&lt;h:outputLabel value=&quot;#{bundle.b2party_itNumeroAlbo}&quot; for=&quot;itNumeroAlbo&quot; /&gt;" calcext:value-type="string">
            <text:p>&lt;h:outputLabel value="#{bundle.b2party_itNumeroAlbo}" for="itNumeroAlbo" /&gt;</text:p>
          </table:table-cell>
          <table:table-cell table:style-name="ce29" table:formula="of:=IF([.F110]&lt;&gt;&quot;&quot;;&quot; &lt;h:outputText id=&quot;&quot;&quot;&amp;[.A110]&amp;&quot;&quot;&quot; value=&quot;&quot;#{&quot;&amp;[.$M$1]&amp;[.A110]&amp;&quot;}&quot;&quot; /&gt;&quot;;&quot;&quot;)" office:value-type="string" office:string-value=" &lt;h:outputText id=&quot;itNumeroAlbo&quot; value=&quot;#{b2infoController.selected.itNumeroAlbo}&quot; /&gt;" calcext:value-type="string">
            <text:p><text:s/>&lt;h:outputText id="itNumeroAlbo" value="#{b2infoController.selected.itNumeroAlbo}" /&gt;</text:p>
          </table:table-cell>
          <table:table-cell table:style-name="ce35" table:number-columns-repeated="7"/>
          <table:table-cell table:style-name="ce29" table:formula="of:=IF([.A110]=&quot;&quot;;&quot;&quot;;&quot;private &quot;&amp;[.F110]&amp;&quot;  &quot;&amp;[.A110]&amp;&quot;  =&quot;&amp;IF([.F110]=&quot;BigDecimal&quot;;&quot;BigDecimal.ONE&quot;;&quot;&quot;&quot;&quot;&amp;&quot;&quot;&quot;&quot;)&amp;&quot;;// row:&quot;&amp;ROW()-1&amp;&quot; &quot;&amp;[.C110])" office:value-type="string" office:string-value="private String  itNumeroAlbo  =&quot;&quot;;// row:109 Numero dell'albo profesisonale" calcext:value-type="string">
            <text:p>private String <text:s/>itNumeroAlbo <text:s/>="";// row:109 Numero dell'albo profesisonale</text:p>
          </table:table-cell>
          <table:table-cell table:style-name="ce35" office:value-type="string" calcext:value-type="string">
            <text:p>fatturapa</text:p>
          </table:table-cell>
          <table:table-cell table:number-columns-repeated="1002"/>
        </table:table-row>
        <table:table-row table:style-name="ro1">
          <table:table-cell table:style-name="ce29" office:value-type="string" calcext:value-type="string">
            <text:p>itDataIscrizioneAlbo</text:p>
          </table:table-cell>
          <table:table-cell table:style-name="ce37" table:content-validation-name="val1" office:value-type="date" office:date-value="1993-12-31" calcext:value-type="date">
            <text:p>31/12/93</text:p>
          </table:table-cell>
          <table:table-cell table:style-name="ce182" office:value-type="string" calcext:value-type="string">
            <text:p>Data iscrizione albo</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11]=&quot;id&quot;;&quot;@Id &quot;;&quot;&quot;)&amp;&quot; &quot;&amp;IF([.E111]=&quot;&quot;;&quot; &quot;;[.E111])&amp;&quot; &quot;&amp;IF([.A111]=&quot;&quot;;&quot;&quot;;&quot;@XLS ( sheet=&quot;&quot;&quot;&amp;[.$L$1]&amp;&quot;&quot;&quot;, type=&quot;&quot;&quot;&amp;[.F111]&amp;&quot;&quot;&quot;, fieldName=&quot;&quot;&quot;&amp;[.A111]&amp;&quot;&quot;&quot;,  defaultValue=&quot;&quot;&quot;&amp;[.B111]&amp;&quot;&quot;&quot;, xy=&quot;&quot;b&quot;&amp;ROW()&amp;&quot;&quot;&quot;, comment=&quot;&quot;&quot;&amp;[.C111]&amp;&quot;&quot;&quot;)  @XmlElement   &quot;&amp;[.D111]&amp;&quot;   &quot;&amp;[.A111]&amp;&quot;  ;&quot;&amp;&quot; // row:&quot;&amp;ROW()&amp;[.C111])" office:value-type="string" office:string-value="   @XLS ( sheet=&quot;b2party&quot;, type=&quot;String&quot;, fieldName=&quot;itDataIscrizioneAlbo&quot;,  defaultValue=&quot;34334&quot;, xy=&quot;b111&quot;, comment=&quot;Data iscrizione albo&quot;)  @XmlElement   String   itDataIscrizioneAlbo  ; // row:111Data iscrizione albo" calcext:value-type="string">
            <text:p><text:s text:c="3"/>@XLS ( sheet="b2party", type="String", fieldName="itDataIscrizioneAlbo", <text:s/>defaultValue="34334", xy="b111", comment="Data iscrizione albo") <text:s/>@XmlElement <text:s text:c="2"/>String <text:s text:c="2"/>itDataIscrizioneAlbo <text:s/>; // row:111Data iscrizione albo</text:p>
          </table:table-cell>
          <table:table-cell table:style-name="ce29" table:formula="of:=IF([.F111]&lt;&gt;&quot;&quot;;IF([.F111]=&quot;String&quot;;[.A111]&amp;&quot;=getInfoTry(b2info.getRow(&quot;&amp;ROW()-1&amp;&quot;).getCell(1));&quot;;&quot;try {&quot;&amp;[.A111]&amp;&quot;= new BigDecimal(getInfoTry(b2info.getRow(&quot;&amp;ROW()&amp;&quot;).getCell(1))).intValue();} catch (Exception e) {}&quot;);&quot;&quot;)" office:value-type="string" office:string-value="itDataIscrizioneAlbo=getInfoTry(b2info.getRow(110).getCell(1));" calcext:value-type="string">
            <text:p>itDataIscrizioneAlbo=getInfoTry(b2info.getRow(110).getCell(1));</text:p>
          </table:table-cell>
          <table:table-cell table:style-name="ce29" table:formula="of:=IF([.F111]=&quot;&quot;;&quot;&quot;;&quot;public &quot;&amp;[.F111]&amp;&quot;   get&quot;&amp;UPPER(MID([.A111];1;1))&amp;MID([.A111];2;100)&amp;&quot; () {    return  &quot;&amp;[.A111]&amp;&quot;;   }; public void set&quot;&amp;UPPER(MID([.A111];1;1))&amp;MID([.A111];2;100)&amp;&quot; (&quot;&amp;[.F111]&amp;&quot; a2a)   {this.&quot;&amp;[.A111]&amp;&quot;=a2a;    }&quot;)" office:value-type="string" office:string-value="public String   getItDataIscrizioneAlbo () {    return  itDataIscrizioneAlbo;   }; public void setItDataIscrizioneAlbo (String a2a)   {this.itDataIscrizioneAlbo=a2a;    }" calcext:value-type="string">
            <text:p>public String <text:s text:c="2"/>getItDataIscrizioneAlbo () { <text:s text:c="3"/>return <text:s/>itDataIscrizioneAlbo; <text:s text:c="2"/>}; public void setItDataIscrizioneAlbo (String a2a) <text:s text:c="2"/>{this.itDataIscrizioneAlbo=a2a; <text:s text:c="3"/>}</text:p>
          </table:table-cell>
          <table:table-cell table:style-name="ce29"/>
          <table:table-cell table:style-name="ce35"/>
          <table:table-cell table:style-name="ce29" table:formula="of:=IF([.F111]&lt;&gt;&quot;&quot;;&quot;&lt;h:outputLabel value=&quot;&quot;#{bundle.&quot;&amp;[.$L$1]&amp;&quot;_&quot;&amp;[.A111]&amp;&quot;}&quot;&quot; for=&quot;&quot;&quot;&amp;[.A111]&amp;&quot;&quot;&quot; /&gt;&quot;;&quot;&quot;)" office:value-type="string" office:string-value="&lt;h:outputLabel value=&quot;#{bundle.b2party_itDataIscrizioneAlbo}&quot; for=&quot;itDataIscrizioneAlbo&quot; /&gt;" calcext:value-type="string">
            <text:p>&lt;h:outputLabel value="#{bundle.b2party_itDataIscrizioneAlbo}" for="itDataIscrizioneAlbo" /&gt;</text:p>
          </table:table-cell>
          <table:table-cell table:style-name="ce29" table:formula="of:=IF([.F111]&lt;&gt;&quot;&quot;;&quot; &lt;h:outputText id=&quot;&quot;&quot;&amp;[.A111]&amp;&quot;&quot;&quot; value=&quot;&quot;#{&quot;&amp;[.$M$1]&amp;[.A111]&amp;&quot;}&quot;&quot; /&gt;&quot;;&quot;&quot;)" office:value-type="string" office:string-value=" &lt;h:outputText id=&quot;itDataIscrizioneAlbo&quot; value=&quot;#{b2infoController.selected.itDataIscrizioneAlbo}&quot; /&gt;" calcext:value-type="string">
            <text:p><text:s/>&lt;h:outputText id="itDataIscrizioneAlbo" value="#{b2infoController.selected.itDataIscrizioneAlbo}" /&gt;</text:p>
          </table:table-cell>
          <table:table-cell table:style-name="ce35" table:number-columns-repeated="7"/>
          <table:table-cell table:style-name="ce29" table:formula="of:=IF([.A111]=&quot;&quot;;&quot;&quot;;&quot;private &quot;&amp;[.F111]&amp;&quot;  &quot;&amp;[.A111]&amp;&quot;  =&quot;&amp;IF([.F111]=&quot;BigDecimal&quot;;&quot;BigDecimal.ONE&quot;;&quot;&quot;&quot;&quot;&amp;&quot;&quot;&quot;&quot;)&amp;&quot;;// row:&quot;&amp;ROW()-1&amp;&quot; &quot;&amp;[.C111])" office:value-type="string" office:string-value="private String  itDataIscrizioneAlbo  =&quot;&quot;;// row:110 Data iscrizione albo" calcext:value-type="string">
            <text:p>private String <text:s/>itDataIscrizioneAlbo <text:s/>="";// row:110 Data iscrizione albo</text:p>
          </table:table-cell>
          <table:table-cell table:style-name="ce35" office:value-type="string" calcext:value-type="string">
            <text:p>fatturapa</text:p>
          </table:table-cell>
          <table:table-cell table:number-columns-repeated="1002"/>
        </table:table-row>
        <table:table-row table:style-name="ro1">
          <table:table-cell table:style-name="ce29" office:value-type="string" calcext:value-type="string">
            <text:p>itCap</text:p>
          </table:table-cell>
          <table:table-cell table:style-name="ce50" office:value-type="float" office:value="4" calcext:value-type="float">
            <text:p>4</text:p>
          </table:table-cell>
          <table:table-cell table:style-name="ce182" office:value-type="string" calcext:value-type="string">
            <text:p>Indiare il valore intero della cassa professionale: es. 4% =4</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12]=&quot;id&quot;;&quot;@Id &quot;;&quot;&quot;)&amp;&quot; &quot;&amp;IF([.E112]=&quot;&quot;;&quot; &quot;;[.E112])&amp;&quot; &quot;&amp;IF([.A112]=&quot;&quot;;&quot;&quot;;&quot;@XLS ( sheet=&quot;&quot;&quot;&amp;[.$L$1]&amp;&quot;&quot;&quot;, type=&quot;&quot;&quot;&amp;[.F112]&amp;&quot;&quot;&quot;, fieldName=&quot;&quot;&quot;&amp;[.A112]&amp;&quot;&quot;&quot;,  defaultValue=&quot;&quot;&quot;&amp;[.B112]&amp;&quot;&quot;&quot;, xy=&quot;&quot;b&quot;&amp;ROW()&amp;&quot;&quot;&quot;, comment=&quot;&quot;&quot;&amp;[.C112]&amp;&quot;&quot;&quot;)  @XmlElement   &quot;&amp;[.D112]&amp;&quot;   &quot;&amp;[.A112]&amp;&quot;  ;&quot;&amp;&quot; // row:&quot;&amp;ROW()&amp;[.C112])" office:value-type="string" office:string-value="   @XLS ( sheet=&quot;b2party&quot;, type=&quot;String&quot;, fieldName=&quot;itCap&quot;,  defaultValue=&quot;4&quot;, xy=&quot;b112&quot;, comment=&quot;Indiare il valore intero della cassa professionale: es. 4% =4&quot;)  @XmlElement   String   itCap  ; // row:112Indiare il valore intero della cassa professionale: es. 4% =4" calcext:value-type="string">
            <text:p><text:s text:c="3"/>@XLS ( sheet="b2party", type="String", fieldName="itCap", <text:s/>defaultValue="4", xy="b112", comment="Indiare il valore intero della cassa professionale: es. 4% =4") <text:s/>@XmlElement <text:s text:c="2"/>String <text:s text:c="2"/>itCap <text:s/>; // row:112Indiare il valore intero della cassa professionale: es. 4% =4</text:p>
          </table:table-cell>
          <table:table-cell table:style-name="ce29" table:formula="of:=IF([.F112]&lt;&gt;&quot;&quot;;IF([.F112]=&quot;String&quot;;[.A112]&amp;&quot;=getInfoTry(b2info.getRow(&quot;&amp;ROW()-1&amp;&quot;).getCell(1));&quot;;&quot;try {&quot;&amp;[.A112]&amp;&quot;= new BigDecimal(getInfoTry(b2info.getRow(&quot;&amp;ROW()&amp;&quot;).getCell(1))).intValue();} catch (Exception e) {}&quot;);&quot;&quot;)" office:value-type="string" office:string-value="itCap=getInfoTry(b2info.getRow(111).getCell(1));" calcext:value-type="string">
            <text:p>itCap=getInfoTry(b2info.getRow(111).getCell(1));</text:p>
          </table:table-cell>
          <table:table-cell table:style-name="ce29" table:formula="of:=IF([.F112]=&quot;&quot;;&quot;&quot;;&quot;public &quot;&amp;[.F112]&amp;&quot;   get&quot;&amp;UPPER(MID([.A112];1;1))&amp;MID([.A112];2;100)&amp;&quot; () {    return  &quot;&amp;[.A112]&amp;&quot;;   }; public void set&quot;&amp;UPPER(MID([.A112];1;1))&amp;MID([.A112];2;100)&amp;&quot; (&quot;&amp;[.F112]&amp;&quot; a2a)   {this.&quot;&amp;[.A112]&amp;&quot;=a2a;    }&quot;)" office:value-type="string" office:string-value="public String   getItCap () {    return  itCap;   }; public void setItCap (String a2a)   {this.itCap=a2a;    }" calcext:value-type="string">
            <text:p>public String <text:s text:c="2"/>getItCap () { <text:s text:c="3"/>return <text:s/>itCap; <text:s text:c="2"/>}; public void setItCap (String a2a) <text:s text:c="2"/>{this.itCap=a2a; <text:s text:c="3"/>}</text:p>
          </table:table-cell>
          <table:table-cell table:style-name="ce29"/>
          <table:table-cell table:style-name="ce35"/>
          <table:table-cell table:style-name="ce29" table:formula="of:=IF([.F112]&lt;&gt;&quot;&quot;;&quot;&lt;h:outputLabel value=&quot;&quot;#{bundle.&quot;&amp;[.$L$1]&amp;&quot;_&quot;&amp;[.A112]&amp;&quot;}&quot;&quot; for=&quot;&quot;&quot;&amp;[.A112]&amp;&quot;&quot;&quot; /&gt;&quot;;&quot;&quot;)" office:value-type="string" office:string-value="&lt;h:outputLabel value=&quot;#{bundle.b2party_itCap}&quot; for=&quot;itCap&quot; /&gt;" calcext:value-type="string">
            <text:p>&lt;h:outputLabel value="#{bundle.b2party_itCap}" for="itCap" /&gt;</text:p>
          </table:table-cell>
          <table:table-cell table:style-name="ce29" table:formula="of:=IF([.F112]&lt;&gt;&quot;&quot;;&quot; &lt;h:outputText id=&quot;&quot;&quot;&amp;[.A112]&amp;&quot;&quot;&quot; value=&quot;&quot;#{&quot;&amp;[.$M$1]&amp;[.A112]&amp;&quot;}&quot;&quot; /&gt;&quot;;&quot;&quot;)" office:value-type="string" office:string-value=" &lt;h:outputText id=&quot;itCap&quot; value=&quot;#{b2infoController.selected.itCap}&quot; /&gt;" calcext:value-type="string">
            <text:p><text:s/>&lt;h:outputText id="itCap" value="#{b2infoController.selected.itCap}" /&gt;</text:p>
          </table:table-cell>
          <table:table-cell table:style-name="ce35" table:number-columns-repeated="7"/>
          <table:table-cell table:style-name="ce29" table:formula="of:=IF([.A112]=&quot;&quot;;&quot;&quot;;&quot;private &quot;&amp;[.F112]&amp;&quot;  &quot;&amp;[.A112]&amp;&quot;  =&quot;&amp;IF([.F112]=&quot;BigDecimal&quot;;&quot;BigDecimal.ONE&quot;;&quot;&quot;&quot;&quot;&amp;&quot;&quot;&quot;&quot;)&amp;&quot;;// row:&quot;&amp;ROW()-1&amp;&quot; &quot;&amp;[.C112])" office:value-type="string" office:string-value="private String  itCap  =&quot;&quot;;// row:111 Indiare il valore intero della cassa professionale: es. 4% =4" calcext:value-type="string">
            <text:p>private String <text:s/>itCap <text:s/>="";// row:111 Indiare il valore intero della cassa professionale: es. 4% =4</text:p>
          </table:table-cell>
          <table:table-cell table:style-name="ce35" office:value-type="string" calcext:value-type="string">
            <text:p>fatturapa</text:p>
          </table:table-cell>
          <table:table-cell table:number-columns-repeated="1002"/>
        </table:table-row>
        <table:table-row table:style-name="ro1">
          <table:table-cell table:style-name="ce29" office:value-type="string" calcext:value-type="string">
            <text:p>itBaseRitenuta</text:p>
          </table:table-cell>
          <table:table-cell table:style-name="ce62" office:value-type="float" office:value="100" calcext:value-type="float">
            <text:p>100</text:p>
          </table:table-cell>
          <table:table-cell table:style-name="ce183" office:value-type="string" calcext:value-type="string">
            <text:p>Ammontare della base imponibile su cui calcolare la ritenuta</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13]=&quot;id&quot;;&quot;@Id &quot;;&quot;&quot;)&amp;&quot; &quot;&amp;IF([.E113]=&quot;&quot;;&quot; &quot;;[.E113])&amp;&quot; &quot;&amp;IF([.A113]=&quot;&quot;;&quot;&quot;;&quot;@XLS ( sheet=&quot;&quot;&quot;&amp;[.$L$1]&amp;&quot;&quot;&quot;, type=&quot;&quot;&quot;&amp;[.F113]&amp;&quot;&quot;&quot;, fieldName=&quot;&quot;&quot;&amp;[.A113]&amp;&quot;&quot;&quot;,  defaultValue=&quot;&quot;&quot;&amp;[.B113]&amp;&quot;&quot;&quot;, xy=&quot;&quot;b&quot;&amp;ROW()&amp;&quot;&quot;&quot;, comment=&quot;&quot;&quot;&amp;[.C113]&amp;&quot;&quot;&quot;)  @XmlElement   &quot;&amp;[.D113]&amp;&quot;   &quot;&amp;[.A113]&amp;&quot;  ;&quot;&amp;&quot; // row:&quot;&amp;ROW()&amp;[.C113])" office:value-type="string" office:string-value="   @XLS ( sheet=&quot;b2party&quot;, type=&quot;String&quot;, fieldName=&quot;itBaseRitenuta&quot;,  defaultValue=&quot;100&quot;, xy=&quot;b113&quot;, comment=&quot;Ammontare della base imponibile su cui calcolare la ritenuta&quot;)  @XmlElement   String   itBaseRitenuta  ; // row:113Ammontare della base imponibile su cui calcolare la ritenuta" calcext:value-type="string">
            <text:p><text:s text:c="3"/>@XLS ( sheet="b2party", type="String", fieldName="itBaseRitenuta", <text:s/>defaultValue="100", xy="b113", comment="Ammontare della base imponibile su cui calcolare la ritenuta") <text:s/>@XmlElement <text:s text:c="2"/>String <text:s text:c="2"/>itBaseRitenuta <text:s/>; // row:113Ammontare della base imponibile su cui calcolare la ritenuta</text:p>
          </table:table-cell>
          <table:table-cell table:style-name="ce29" table:formula="of:=IF([.F113]&lt;&gt;&quot;&quot;;IF([.F113]=&quot;String&quot;;[.A113]&amp;&quot;=getInfoTry(b2info.getRow(&quot;&amp;ROW()-1&amp;&quot;).getCell(1));&quot;;&quot;try {&quot;&amp;[.A113]&amp;&quot;= new BigDecimal(getInfoTry(b2info.getRow(&quot;&amp;ROW()&amp;&quot;).getCell(1))).intValue();} catch (Exception e) {}&quot;);&quot;&quot;)" office:value-type="string" office:string-value="itBaseRitenuta=getInfoTry(b2info.getRow(112).getCell(1));" calcext:value-type="string">
            <text:p>itBaseRitenuta=getInfoTry(b2info.getRow(112).getCell(1));</text:p>
          </table:table-cell>
          <table:table-cell table:style-name="ce29" table:formula="of:=IF([.F113]=&quot;&quot;;&quot;&quot;;&quot;public &quot;&amp;[.F113]&amp;&quot;   get&quot;&amp;UPPER(MID([.A113];1;1))&amp;MID([.A113];2;100)&amp;&quot; () {    return  &quot;&amp;[.A113]&amp;&quot;;   }; public void set&quot;&amp;UPPER(MID([.A113];1;1))&amp;MID([.A113];2;100)&amp;&quot; (&quot;&amp;[.F113]&amp;&quot; a2a)   {this.&quot;&amp;[.A113]&amp;&quot;=a2a;    }&quot;)" office:value-type="string" office:string-value="public String   getItBaseRitenuta () {    return  itBaseRitenuta;   }; public void setItBaseRitenuta (String a2a)   {this.itBaseRitenuta=a2a;    }" calcext:value-type="string">
            <text:p>public String <text:s text:c="2"/>getItBaseRitenuta () { <text:s text:c="3"/>return <text:s/>itBaseRitenuta; <text:s text:c="2"/>}; public void setItBaseRitenuta (String a2a) <text:s text:c="2"/>{this.itBaseRitenuta=a2a; <text:s text:c="3"/>}</text:p>
          </table:table-cell>
          <table:table-cell table:style-name="ce29"/>
          <table:table-cell table:style-name="ce35"/>
          <table:table-cell table:style-name="ce29" table:formula="of:=IF([.F113]&lt;&gt;&quot;&quot;;&quot;&lt;h:outputLabel value=&quot;&quot;#{bundle.&quot;&amp;[.$L$1]&amp;&quot;_&quot;&amp;[.A113]&amp;&quot;}&quot;&quot; for=&quot;&quot;&quot;&amp;[.A113]&amp;&quot;&quot;&quot; /&gt;&quot;;&quot;&quot;)" office:value-type="string" office:string-value="&lt;h:outputLabel value=&quot;#{bundle.b2party_itBaseRitenuta}&quot; for=&quot;itBaseRitenuta&quot; /&gt;" calcext:value-type="string">
            <text:p>&lt;h:outputLabel value="#{bundle.b2party_itBaseRitenuta}" for="itBaseRitenuta" /&gt;</text:p>
          </table:table-cell>
          <table:table-cell table:style-name="ce29" table:formula="of:=IF([.F113]&lt;&gt;&quot;&quot;;&quot; &lt;h:outputText id=&quot;&quot;&quot;&amp;[.A113]&amp;&quot;&quot;&quot; value=&quot;&quot;#{&quot;&amp;[.$M$1]&amp;[.A113]&amp;&quot;}&quot;&quot; /&gt;&quot;;&quot;&quot;)" office:value-type="string" office:string-value=" &lt;h:outputText id=&quot;itBaseRitenuta&quot; value=&quot;#{b2infoController.selected.itBaseRitenuta}&quot; /&gt;" calcext:value-type="string">
            <text:p><text:s/>&lt;h:outputText id="itBaseRitenuta" value="#{b2infoController.selected.itBaseRitenuta}" /&gt;</text:p>
          </table:table-cell>
          <table:table-cell table:style-name="ce35" table:number-columns-repeated="7"/>
          <table:table-cell table:style-name="ce29" table:formula="of:=IF([.A113]=&quot;&quot;;&quot;&quot;;&quot;private &quot;&amp;[.F113]&amp;&quot;  &quot;&amp;[.A113]&amp;&quot;  =&quot;&amp;IF([.F113]=&quot;BigDecimal&quot;;&quot;BigDecimal.ONE&quot;;&quot;&quot;&quot;&quot;&amp;&quot;&quot;&quot;&quot;)&amp;&quot;;// row:&quot;&amp;ROW()-1&amp;&quot; &quot;&amp;[.C113])" office:value-type="string" office:string-value="private String  itBaseRitenuta  =&quot;&quot;;// row:112 Ammontare della base imponibile su cui calcolare la ritenuta" calcext:value-type="string">
            <text:p>private String <text:s/>itBaseRitenuta <text:s/>="";// row:112 Ammontare della base imponibile su cui calcolare la ritenuta</text:p>
          </table:table-cell>
          <table:table-cell table:style-name="ce35" office:value-type="string" calcext:value-type="string">
            <text:p>fatturapa</text:p>
          </table:table-cell>
          <table:table-cell table:number-columns-repeated="1002"/>
        </table:table-row>
        <table:table-row table:style-name="ro1">
          <table:table-cell table:style-name="ce29" office:value-type="string" calcext:value-type="string">
            <text:p>itAliquotaRitenuta</text:p>
          </table:table-cell>
          <table:table-cell table:style-name="ce62" office:value-type="float" office:value="20" calcext:value-type="float">
            <text:p>20</text:p>
          </table:table-cell>
          <table:table-cell table:style-name="ce183" office:value-type="string" calcext:value-type="string">
            <text:p>Aliquota della ritenuta senza percentuale</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14]=&quot;id&quot;;&quot;@Id &quot;;&quot;&quot;)&amp;&quot; &quot;&amp;IF([.E114]=&quot;&quot;;&quot; &quot;;[.E114])&amp;&quot; &quot;&amp;IF([.A114]=&quot;&quot;;&quot;&quot;;&quot;@XLS ( sheet=&quot;&quot;&quot;&amp;[.$L$1]&amp;&quot;&quot;&quot;, type=&quot;&quot;&quot;&amp;[.F114]&amp;&quot;&quot;&quot;, fieldName=&quot;&quot;&quot;&amp;[.A114]&amp;&quot;&quot;&quot;,  defaultValue=&quot;&quot;&quot;&amp;[.B114]&amp;&quot;&quot;&quot;, xy=&quot;&quot;b&quot;&amp;ROW()&amp;&quot;&quot;&quot;, comment=&quot;&quot;&quot;&amp;[.C114]&amp;&quot;&quot;&quot;)  @XmlElement   &quot;&amp;[.D114]&amp;&quot;   &quot;&amp;[.A114]&amp;&quot;  ;&quot;&amp;&quot; // row:&quot;&amp;ROW()&amp;[.C114])" office:value-type="string" office:string-value="   @XLS ( sheet=&quot;b2party&quot;, type=&quot;String&quot;, fieldName=&quot;itAliquotaRitenuta&quot;,  defaultValue=&quot;20&quot;, xy=&quot;b114&quot;, comment=&quot;Aliquota della ritenuta senza percentuale&quot;)  @XmlElement   String   itAliquotaRitenuta  ; // row:114Aliquota della ritenuta senza percentuale" calcext:value-type="string">
            <text:p><text:s text:c="3"/>@XLS ( sheet="b2party", type="String", fieldName="itAliquotaRitenuta", <text:s/>defaultValue="20", xy="b114", comment="Aliquota della ritenuta senza percentuale") <text:s/>@XmlElement <text:s text:c="2"/>String <text:s text:c="2"/>itAliquotaRitenuta <text:s/>; // row:114Aliquota della ritenuta senza percentuale</text:p>
          </table:table-cell>
          <table:table-cell table:style-name="ce29" table:formula="of:=IF([.F114]&lt;&gt;&quot;&quot;;IF([.F114]=&quot;String&quot;;[.A114]&amp;&quot;=getInfoTry(b2info.getRow(&quot;&amp;ROW()-1&amp;&quot;).getCell(1));&quot;;&quot;try {&quot;&amp;[.A114]&amp;&quot;= new BigDecimal(getInfoTry(b2info.getRow(&quot;&amp;ROW()&amp;&quot;).getCell(1))).intValue();} catch (Exception e) {}&quot;);&quot;&quot;)" office:value-type="string" office:string-value="itAliquotaRitenuta=getInfoTry(b2info.getRow(113).getCell(1));" calcext:value-type="string">
            <text:p>itAliquotaRitenuta=getInfoTry(b2info.getRow(113).getCell(1));</text:p>
          </table:table-cell>
          <table:table-cell table:style-name="ce29" table:formula="of:=IF([.F114]=&quot;&quot;;&quot;&quot;;&quot;public &quot;&amp;[.F114]&amp;&quot;   get&quot;&amp;UPPER(MID([.A114];1;1))&amp;MID([.A114];2;100)&amp;&quot; () {    return  &quot;&amp;[.A114]&amp;&quot;;   }; public void set&quot;&amp;UPPER(MID([.A114];1;1))&amp;MID([.A114];2;100)&amp;&quot; (&quot;&amp;[.F114]&amp;&quot; a2a)   {this.&quot;&amp;[.A114]&amp;&quot;=a2a;    }&quot;)" office:value-type="string" office:string-value="public String   getItAliquotaRitenuta () {    return  itAliquotaRitenuta;   }; public void setItAliquotaRitenuta (String a2a)   {this.itAliquotaRitenuta=a2a;    }" calcext:value-type="string">
            <text:p>public String <text:s text:c="2"/>getItAliquotaRitenuta () { <text:s text:c="3"/>return <text:s/>itAliquotaRitenuta; <text:s text:c="2"/>}; public void setItAliquotaRitenuta (String a2a) <text:s text:c="2"/>{this.itAliquotaRitenuta=a2a; <text:s text:c="3"/>}</text:p>
          </table:table-cell>
          <table:table-cell table:style-name="ce29"/>
          <table:table-cell table:style-name="ce35"/>
          <table:table-cell table:style-name="ce29" table:formula="of:=IF([.F114]&lt;&gt;&quot;&quot;;&quot;&lt;h:outputLabel value=&quot;&quot;#{bundle.&quot;&amp;[.$L$1]&amp;&quot;_&quot;&amp;[.A114]&amp;&quot;}&quot;&quot; for=&quot;&quot;&quot;&amp;[.A114]&amp;&quot;&quot;&quot; /&gt;&quot;;&quot;&quot;)" office:value-type="string" office:string-value="&lt;h:outputLabel value=&quot;#{bundle.b2party_itAliquotaRitenuta}&quot; for=&quot;itAliquotaRitenuta&quot; /&gt;" calcext:value-type="string">
            <text:p>&lt;h:outputLabel value="#{bundle.b2party_itAliquotaRitenuta}" for="itAliquotaRitenuta" /&gt;</text:p>
          </table:table-cell>
          <table:table-cell table:style-name="ce29" table:formula="of:=IF([.F114]&lt;&gt;&quot;&quot;;&quot; &lt;h:outputText id=&quot;&quot;&quot;&amp;[.A114]&amp;&quot;&quot;&quot; value=&quot;&quot;#{&quot;&amp;[.$M$1]&amp;[.A114]&amp;&quot;}&quot;&quot; /&gt;&quot;;&quot;&quot;)" office:value-type="string" office:string-value=" &lt;h:outputText id=&quot;itAliquotaRitenuta&quot; value=&quot;#{b2infoController.selected.itAliquotaRitenuta}&quot; /&gt;" calcext:value-type="string">
            <text:p><text:s/>&lt;h:outputText id="itAliquotaRitenuta" value="#{b2infoController.selected.itAliquotaRitenuta}" /&gt;</text:p>
          </table:table-cell>
          <table:table-cell table:style-name="ce35" table:number-columns-repeated="7"/>
          <table:table-cell table:style-name="ce29" table:formula="of:=IF([.A114]=&quot;&quot;;&quot;&quot;;&quot;private &quot;&amp;[.F114]&amp;&quot;  &quot;&amp;[.A114]&amp;&quot;  =&quot;&amp;IF([.F114]=&quot;BigDecimal&quot;;&quot;BigDecimal.ONE&quot;;&quot;&quot;&quot;&quot;&amp;&quot;&quot;&quot;&quot;)&amp;&quot;;// row:&quot;&amp;ROW()-1&amp;&quot; &quot;&amp;[.C114])" office:value-type="string" office:string-value="private String  itAliquotaRitenuta  =&quot;&quot;;// row:113 Aliquota della ritenuta senza percentuale" calcext:value-type="string">
            <text:p>private String <text:s/>itAliquotaRitenuta <text:s/>="";// row:113 Aliquota della ritenuta senza percentuale</text:p>
          </table:table-cell>
          <table:table-cell table:style-name="ce35" office:value-type="string" calcext:value-type="string">
            <text:p>fatturapa</text:p>
          </table:table-cell>
          <table:table-cell table:number-columns-repeated="1002"/>
        </table:table-row>
        <table:table-row table:style-name="ro1">
          <table:table-cell table:style-name="ce29" office:value-type="string" calcext:value-type="string">
            <text:p>itCodiceRitenuta</text:p>
          </table:table-cell>
          <table:table-cell table:style-name="ce62" office:value-type="string" calcext:value-type="string">
            <text:p>1040A</text:p>
          </table:table-cell>
          <table:table-cell table:style-name="ce183" office:value-type="string" calcext:value-type="string">
            <text:p>Indicare il codice della ritenuta fiscale con il suffisso del tipo di ritenuta</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15]=&quot;id&quot;;&quot;@Id &quot;;&quot;&quot;)&amp;&quot; &quot;&amp;IF([.E115]=&quot;&quot;;&quot; &quot;;[.E115])&amp;&quot; &quot;&amp;IF([.A115]=&quot;&quot;;&quot;&quot;;&quot;@XLS ( sheet=&quot;&quot;&quot;&amp;[.$L$1]&amp;&quot;&quot;&quot;, type=&quot;&quot;&quot;&amp;[.F115]&amp;&quot;&quot;&quot;, fieldName=&quot;&quot;&quot;&amp;[.A115]&amp;&quot;&quot;&quot;,  defaultValue=&quot;&quot;&quot;&amp;[.B115]&amp;&quot;&quot;&quot;, xy=&quot;&quot;b&quot;&amp;ROW()&amp;&quot;&quot;&quot;, comment=&quot;&quot;&quot;&amp;[.C115]&amp;&quot;&quot;&quot;)  @XmlElement   &quot;&amp;[.D115]&amp;&quot;   &quot;&amp;[.A115]&amp;&quot;  ;&quot;&amp;&quot; // row:&quot;&amp;ROW()&amp;[.C115])" office:value-type="string" office:string-value="   @XLS ( sheet=&quot;b2party&quot;, type=&quot;String&quot;, fieldName=&quot;itCodiceRitenuta&quot;,  defaultValue=&quot;1040A&quot;, xy=&quot;b115&quot;, comment=&quot;Indicare il codice della ritenuta fiscale con il suffisso del tipo di ritenuta&quot;)  @XmlElement   String   itCodiceRitenuta  ; // row:115Indicare il codice della ritenuta fiscale con il suffisso del tipo di ritenuta" calcext:value-type="string">
            <text:p><text:s text:c="3"/>@XLS ( sheet="b2party", type="String", fieldName="itCodiceRitenuta", <text:s/>defaultValue="1040A", xy="b115", comment="Indicare il codice della ritenuta fiscale con il suffisso del tipo di ritenuta") <text:s/>@XmlElement <text:s text:c="2"/>String <text:s text:c="2"/>itCodiceRitenuta <text:s/>; // row:115Indicare il codice della ritenuta fiscale con il suffisso del tipo di ritenuta</text:p>
          </table:table-cell>
          <table:table-cell table:style-name="ce29" table:formula="of:=IF([.F115]&lt;&gt;&quot;&quot;;IF([.F115]=&quot;String&quot;;[.A115]&amp;&quot;=getInfoTry(b2info.getRow(&quot;&amp;ROW()-1&amp;&quot;).getCell(1));&quot;;&quot;try {&quot;&amp;[.A115]&amp;&quot;= new BigDecimal(getInfoTry(b2info.getRow(&quot;&amp;ROW()&amp;&quot;).getCell(1))).intValue();} catch (Exception e) {}&quot;);&quot;&quot;)" office:value-type="string" office:string-value="itCodiceRitenuta=getInfoTry(b2info.getRow(114).getCell(1));" calcext:value-type="string">
            <text:p>itCodiceRitenuta=getInfoTry(b2info.getRow(114).getCell(1));</text:p>
          </table:table-cell>
          <table:table-cell table:style-name="ce29" table:formula="of:=IF([.F115]=&quot;&quot;;&quot;&quot;;&quot;public &quot;&amp;[.F115]&amp;&quot;   get&quot;&amp;UPPER(MID([.A115];1;1))&amp;MID([.A115];2;100)&amp;&quot; () {    return  &quot;&amp;[.A115]&amp;&quot;;   }; public void set&quot;&amp;UPPER(MID([.A115];1;1))&amp;MID([.A115];2;100)&amp;&quot; (&quot;&amp;[.F115]&amp;&quot; a2a)   {this.&quot;&amp;[.A115]&amp;&quot;=a2a;    }&quot;)" office:value-type="string" office:string-value="public String   getItCodiceRitenuta () {    return  itCodiceRitenuta;   }; public void setItCodiceRitenuta (String a2a)   {this.itCodiceRitenuta=a2a;    }" calcext:value-type="string">
            <text:p>public String <text:s text:c="2"/>getItCodiceRitenuta () { <text:s text:c="3"/>return <text:s/>itCodiceRitenuta; <text:s text:c="2"/>}; public void setItCodiceRitenuta (String a2a) <text:s text:c="2"/>{this.itCodiceRitenuta=a2a; <text:s text:c="3"/>}</text:p>
          </table:table-cell>
          <table:table-cell table:style-name="ce29"/>
          <table:table-cell table:style-name="ce35"/>
          <table:table-cell table:style-name="ce29" table:formula="of:=IF([.F115]&lt;&gt;&quot;&quot;;&quot;&lt;h:outputLabel value=&quot;&quot;#{bundle.&quot;&amp;[.$L$1]&amp;&quot;_&quot;&amp;[.A115]&amp;&quot;}&quot;&quot; for=&quot;&quot;&quot;&amp;[.A115]&amp;&quot;&quot;&quot; /&gt;&quot;;&quot;&quot;)" office:value-type="string" office:string-value="&lt;h:outputLabel value=&quot;#{bundle.b2party_itCodiceRitenuta}&quot; for=&quot;itCodiceRitenuta&quot; /&gt;" calcext:value-type="string">
            <text:p>&lt;h:outputLabel value="#{bundle.b2party_itCodiceRitenuta}" for="itCodiceRitenuta" /&gt;</text:p>
          </table:table-cell>
          <table:table-cell table:style-name="ce29" table:formula="of:=IF([.F115]&lt;&gt;&quot;&quot;;&quot; &lt;h:outputText id=&quot;&quot;&quot;&amp;[.A115]&amp;&quot;&quot;&quot; value=&quot;&quot;#{&quot;&amp;[.$M$1]&amp;[.A115]&amp;&quot;}&quot;&quot; /&gt;&quot;;&quot;&quot;)" office:value-type="string" office:string-value=" &lt;h:outputText id=&quot;itCodiceRitenuta&quot; value=&quot;#{b2infoController.selected.itCodiceRitenuta}&quot; /&gt;" calcext:value-type="string">
            <text:p><text:s/>&lt;h:outputText id="itCodiceRitenuta" value="#{b2infoController.selected.itCodiceRitenuta}" /&gt;</text:p>
          </table:table-cell>
          <table:table-cell table:style-name="ce35" table:number-columns-repeated="7"/>
          <table:table-cell table:style-name="ce29" table:formula="of:=IF([.A115]=&quot;&quot;;&quot;&quot;;&quot;private &quot;&amp;[.F115]&amp;&quot;  &quot;&amp;[.A115]&amp;&quot;  =&quot;&amp;IF([.F115]=&quot;BigDecimal&quot;;&quot;BigDecimal.ONE&quot;;&quot;&quot;&quot;&quot;&amp;&quot;&quot;&quot;&quot;)&amp;&quot;;// row:&quot;&amp;ROW()-1&amp;&quot; &quot;&amp;[.C115])" office:value-type="string" office:string-value="private String  itCodiceRitenuta  =&quot;&quot;;// row:114 Indicare il codice della ritenuta fiscale con il suffisso del tipo di ritenuta" calcext:value-type="string">
            <text:p>private String <text:s/>itCodiceRitenuta <text:s/>="";// row:114 Indicare il codice della ritenuta fiscale con il suffisso del tipo di ritenuta</text:p>
          </table:table-cell>
          <table:table-cell table:style-name="ce35" office:value-type="string" calcext:value-type="string">
            <text:p>fatturapa</text:p>
          </table:table-cell>
          <table:table-cell table:number-columns-repeated="1002"/>
        </table:table-row>
        <table:table-row table:style-name="ro1">
          <table:table-cell table:style-name="ce29" office:value-type="string" calcext:value-type="string">
            <text:p>itSostitutoDiImposta</text:p>
          </table:table-cell>
          <table:table-cell table:style-name="ce71" table:content-validation-name="val1" office:value-type="string" calcext:value-type="string">
            <text:p>1</text:p>
          </table:table-cell>
          <table:table-cell table:style-name="ce183" office:value-type="string" calcext:value-type="string">
            <text:p>indicare 1 se se altrimenti 0.</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16]=&quot;id&quot;;&quot;@Id &quot;;&quot;&quot;)&amp;&quot; &quot;&amp;IF([.E116]=&quot;&quot;;&quot; &quot;;[.E116])&amp;&quot; &quot;&amp;IF([.A116]=&quot;&quot;;&quot;&quot;;&quot;@XLS ( sheet=&quot;&quot;&quot;&amp;[.$L$1]&amp;&quot;&quot;&quot;, type=&quot;&quot;&quot;&amp;[.F116]&amp;&quot;&quot;&quot;, fieldName=&quot;&quot;&quot;&amp;[.A116]&amp;&quot;&quot;&quot;,  defaultValue=&quot;&quot;&quot;&amp;[.B116]&amp;&quot;&quot;&quot;, xy=&quot;&quot;b&quot;&amp;ROW()&amp;&quot;&quot;&quot;, comment=&quot;&quot;&quot;&amp;[.C116]&amp;&quot;&quot;&quot;)  @XmlElement   &quot;&amp;[.D116]&amp;&quot;   &quot;&amp;[.A116]&amp;&quot;  ;&quot;&amp;&quot; // row:&quot;&amp;ROW()&amp;[.C116])" office:value-type="string" office:string-value="   @XLS ( sheet=&quot;b2party&quot;, type=&quot;String&quot;, fieldName=&quot;itSostitutoDiImposta&quot;,  defaultValue=&quot;1&quot;, xy=&quot;b116&quot;, comment=&quot;indicare 1 se se altrimenti 0.&quot;)  @XmlElement   String   itSostitutoDiImposta  ; // row:116indicare 1 se se altrimenti 0." calcext:value-type="string">
            <text:p><text:s text:c="3"/>@XLS ( sheet="b2party", type="String", fieldName="itSostitutoDiImposta", <text:s/>defaultValue="1", xy="b116", comment="indicare 1 se se altrimenti 0.") <text:s/>@XmlElement <text:s text:c="2"/>String <text:s text:c="2"/>itSostitutoDiImposta <text:s/>; // row:116indicare 1 se se altrimenti 0.</text:p>
          </table:table-cell>
          <table:table-cell table:style-name="ce29" table:formula="of:=IF([.F116]&lt;&gt;&quot;&quot;;IF([.F116]=&quot;String&quot;;[.A116]&amp;&quot;=getInfoTry(b2info.getRow(&quot;&amp;ROW()-1&amp;&quot;).getCell(1));&quot;;&quot;try {&quot;&amp;[.A116]&amp;&quot;= new BigDecimal(getInfoTry(b2info.getRow(&quot;&amp;ROW()&amp;&quot;).getCell(1))).intValue();} catch (Exception e) {}&quot;);&quot;&quot;)" office:value-type="string" office:string-value="itSostitutoDiImposta=getInfoTry(b2info.getRow(115).getCell(1));" calcext:value-type="string">
            <text:p>itSostitutoDiImposta=getInfoTry(b2info.getRow(115).getCell(1));</text:p>
          </table:table-cell>
          <table:table-cell table:style-name="ce29" table:formula="of:=IF([.F116]=&quot;&quot;;&quot;&quot;;&quot;public &quot;&amp;[.F116]&amp;&quot;   get&quot;&amp;UPPER(MID([.A116];1;1))&amp;MID([.A116];2;100)&amp;&quot; () {    return  &quot;&amp;[.A116]&amp;&quot;;   }; public void set&quot;&amp;UPPER(MID([.A116];1;1))&amp;MID([.A116];2;100)&amp;&quot; (&quot;&amp;[.F116]&amp;&quot; a2a)   {this.&quot;&amp;[.A116]&amp;&quot;=a2a;    }&quot;)" office:value-type="string" office:string-value="public String   getItSostitutoDiImposta () {    return  itSostitutoDiImposta;   }; public void setItSostitutoDiImposta (String a2a)   {this.itSostitutoDiImposta=a2a;    }" calcext:value-type="string">
            <text:p>public String <text:s text:c="2"/>getItSostitutoDiImposta () { <text:s text:c="3"/>return <text:s/>itSostitutoDiImposta; <text:s text:c="2"/>}; public void setItSostitutoDiImposta (String a2a) <text:s text:c="2"/>{this.itSostitutoDiImposta=a2a; <text:s text:c="3"/>}</text:p>
          </table:table-cell>
          <table:table-cell table:style-name="ce29"/>
          <table:table-cell table:style-name="ce35"/>
          <table:table-cell table:style-name="ce29" table:formula="of:=IF([.F116]&lt;&gt;&quot;&quot;;&quot;&lt;h:outputLabel value=&quot;&quot;#{bundle.&quot;&amp;[.$L$1]&amp;&quot;_&quot;&amp;[.A116]&amp;&quot;}&quot;&quot; for=&quot;&quot;&quot;&amp;[.A116]&amp;&quot;&quot;&quot; /&gt;&quot;;&quot;&quot;)" office:value-type="string" office:string-value="&lt;h:outputLabel value=&quot;#{bundle.b2party_itSostitutoDiImposta}&quot; for=&quot;itSostitutoDiImposta&quot; /&gt;" calcext:value-type="string">
            <text:p>&lt;h:outputLabel value="#{bundle.b2party_itSostitutoDiImposta}" for="itSostitutoDiImposta" /&gt;</text:p>
          </table:table-cell>
          <table:table-cell table:style-name="ce29" table:formula="of:=IF([.F116]&lt;&gt;&quot;&quot;;&quot; &lt;h:outputText id=&quot;&quot;&quot;&amp;[.A116]&amp;&quot;&quot;&quot; value=&quot;&quot;#{&quot;&amp;[.$M$1]&amp;[.A116]&amp;&quot;}&quot;&quot; /&gt;&quot;;&quot;&quot;)" office:value-type="string" office:string-value=" &lt;h:outputText id=&quot;itSostitutoDiImposta&quot; value=&quot;#{b2infoController.selected.itSostitutoDiImposta}&quot; /&gt;" calcext:value-type="string">
            <text:p><text:s/>&lt;h:outputText id="itSostitutoDiImposta" value="#{b2infoController.selected.itSostitutoDiImposta}" /&gt;</text:p>
          </table:table-cell>
          <table:table-cell table:style-name="ce35" table:number-columns-repeated="7"/>
          <table:table-cell table:style-name="ce29" table:formula="of:=IF([.A116]=&quot;&quot;;&quot;&quot;;&quot;private &quot;&amp;[.F116]&amp;&quot;  &quot;&amp;[.A116]&amp;&quot;  =&quot;&amp;IF([.F116]=&quot;BigDecimal&quot;;&quot;BigDecimal.ONE&quot;;&quot;&quot;&quot;&quot;&amp;&quot;&quot;&quot;&quot;)&amp;&quot;;// row:&quot;&amp;ROW()-1&amp;&quot; &quot;&amp;[.C116])" office:value-type="string" office:string-value="private String  itSostitutoDiImposta  =&quot;&quot;;// row:115 indicare 1 se se altrimenti 0." calcext:value-type="string">
            <text:p>private String <text:s/>itSostitutoDiImposta <text:s/>="";// row:115 indicare 1 se se altrimenti 0.</text:p>
          </table:table-cell>
          <table:table-cell table:style-name="ce35" office:value-type="string" calcext:value-type="string">
            <text:p>fatturapa</text:p>
          </table:table-cell>
          <table:table-cell table:number-columns-repeated="1002"/>
        </table:table-row>
        <table:table-row table:style-name="ro9">
          <table:table-cell table:style-name="ce29" office:value-type="string" calcext:value-type="string">
            <text:p>TipoFiscaleRitenuta</text:p>
          </table:table-cell>
          <table:table-cell table:style-name="ce86" table:content-validation-name="val5" office:value-type="string" calcext:value-type="string">
            <text:p>RT01</text:p>
          </table:table-cell>
          <table:table-cell table:style-name="ce183" office:value-type="string" calcext:value-type="string">
            <text:p>valori ammessi: [RT01]: ritenuta pers. fisiche [RT02]: ritenuta pers. Giurid.</text:p>
          </table:table-cell>
          <table:table-cell table:style-name="ce59" table:number-columns-repeated="3"/>
          <table:table-cell table:style-name="ce29" table:formula="of:=IF([.A117]=&quot;id&quot;;&quot;@Id &quot;;&quot;&quot;)&amp;&quot; &quot;&amp;IF([.E117]=&quot;&quot;;&quot; &quot;;[.E117])&amp;&quot; &quot;&amp;IF([.A117]=&quot;&quot;;&quot;&quot;;&quot;@XLS ( sheet=&quot;&quot;&quot;&amp;[.$L$1]&amp;&quot;&quot;&quot;, type=&quot;&quot;&quot;&amp;[.F117]&amp;&quot;&quot;&quot;, fieldName=&quot;&quot;&quot;&amp;[.A117]&amp;&quot;&quot;&quot;,  defaultValue=&quot;&quot;&quot;&amp;[.B117]&amp;&quot;&quot;&quot;, xy=&quot;&quot;b&quot;&amp;ROW()&amp;&quot;&quot;&quot;, comment=&quot;&quot;&quot;&amp;[.C117]&amp;&quot;&quot;&quot;)  @XmlElement   &quot;&amp;[.D117]&amp;&quot;   &quot;&amp;[.A117]&amp;&quot;  ;&quot;&amp;&quot; // row:&quot;&amp;ROW()&amp;[.C117])" office:value-type="string" office:string-value="   @XLS ( sheet=&quot;b2party&quot;, type=&quot;&quot;, fieldName=&quot;TipoFiscaleRitenuta&quot;,  defaultValue=&quot;RT01&quot;, xy=&quot;b117&quot;, comment=&quot;valori ammessi: [RT01]: ritenuta pers. fisiche [RT02]: ritenuta pers. Giurid.&quot;)  @XmlElement      TipoFiscaleRitenuta  ; // row:117valori ammessi: [RT01]: ritenuta pers. fisiche [RT02]: ritenuta pers. Giurid." calcext:value-type="string">
            <text:p><text:s text:c="3"/>@XLS ( sheet="b2party", type="", fieldName="TipoFiscaleRitenuta", <text:s/>defaultValue="RT01", xy="b117", comment="valori ammessi: [RT01]: ritenuta pers. fisiche [RT02]: ritenuta pers. Giurid.") <text:s/>@XmlElement <text:s text:c="5"/>TipoFiscaleRitenuta <text:s/>; // row:117valori ammessi: [RT01]: ritenuta pers. fisiche [RT02]: ritenuta pers. Giurid.</text:p>
          </table:table-cell>
          <table:table-cell table:style-name="ce29" table:formula="of:=IF([.F117]&lt;&gt;&quot;&quot;;IF([.F117]=&quot;String&quot;;[.A117]&amp;&quot;=getInfoTry(b2info.getRow(&quot;&amp;ROW()-1&amp;&quot;).getCell(1));&quot;;&quot;try {&quot;&amp;[.A117]&amp;&quot;= new BigDecimal(getInfoTry(b2info.getRow(&quot;&amp;ROW()&amp;&quot;).getCell(1))).intValue();} catch (Exception e) {}&quot;);&quot;&quot;)">
            <text:p/>
          </table:table-cell>
          <table:table-cell table:style-name="ce29" table:formula="of:=IF([.F117]=&quot;&quot;;&quot;&quot;;&quot;public &quot;&amp;[.F117]&amp;&quot;   get&quot;&amp;UPPER(MID([.A117];1;1))&amp;MID([.A117];2;100)&amp;&quot; () {    return  &quot;&amp;[.A117]&amp;&quot;;   }; public void set&quot;&amp;UPPER(MID([.A117];1;1))&amp;MID([.A117];2;100)&amp;&quot; (&quot;&amp;[.F117]&amp;&quot; a2a)   {this.&quot;&amp;[.A117]&amp;&quot;=a2a;    }&quot;)">
            <text:p/>
          </table:table-cell>
          <table:table-cell table:style-name="ce29"/>
          <table:table-cell table:style-name="ce35"/>
          <table:table-cell table:style-name="ce29" table:formula="of:=IF([.F117]&lt;&gt;&quot;&quot;;&quot;&lt;h:outputLabel value=&quot;&quot;#{bundle.&quot;&amp;[.$L$1]&amp;&quot;_&quot;&amp;[.A117]&amp;&quot;}&quot;&quot; for=&quot;&quot;&quot;&amp;[.A117]&amp;&quot;&quot;&quot; /&gt;&quot;;&quot;&quot;)">
            <text:p/>
          </table:table-cell>
          <table:table-cell table:style-name="ce29" table:formula="of:=IF([.F117]&lt;&gt;&quot;&quot;;&quot; &lt;h:outputText id=&quot;&quot;&quot;&amp;[.A117]&amp;&quot;&quot;&quot; value=&quot;&quot;#{&quot;&amp;[.$M$1]&amp;[.A117]&amp;&quot;}&quot;&quot; /&gt;&quot;;&quot;&quot;)">
            <text:p/>
          </table:table-cell>
          <table:table-cell table:style-name="ce35" table:number-columns-repeated="7"/>
          <table:table-cell table:style-name="ce29" table:formula="of:=IF([.A117]=&quot;&quot;;&quot;&quot;;&quot;private &quot;&amp;[.F117]&amp;&quot;  &quot;&amp;[.A117]&amp;&quot;  =&quot;&amp;IF([.F117]=&quot;BigDecimal&quot;;&quot;BigDecimal.ONE&quot;;&quot;&quot;&quot;&quot;&amp;&quot;&quot;&quot;&quot;)&amp;&quot;;// row:&quot;&amp;ROW()-1&amp;&quot; &quot;&amp;[.C117])" office:value-type="string" office:string-value="private   TipoFiscaleRitenuta  =&quot;&quot;;// row:116 valori ammessi: [RT01]: ritenuta pers. fisiche [RT02]: ritenuta pers. Giurid." calcext:value-type="string">
            <text:p>private <text:s text:c="2"/>TipoFiscaleRitenuta <text:s/>="";// row:116 valori ammessi: [RT01]: ritenuta pers. fisiche [RT02]: ritenuta pers. Giurid.</text:p>
          </table:table-cell>
          <table:table-cell table:style-name="ce35" office:value-type="string" calcext:value-type="string">
            <text:p>fatturapa</text:p>
          </table:table-cell>
          <table:table-cell table:number-columns-repeated="1002"/>
        </table:table-row>
        <table:table-row table:style-name="ro1">
          <table:table-cell table:style-name="ce29" office:value-type="string" calcext:value-type="string">
            <text:p>capSoggettoRitenuta</text:p>
          </table:table-cell>
          <table:table-cell table:style-name="ce87" table:content-validation-name="val6" office:value-type="float" office:value="0" calcext:value-type="float">
            <text:p>0</text:p>
          </table:table-cell>
          <table:table-cell table:style-name="ce183" office:value-type="string" calcext:value-type="string">
            <text:p>1) cap soggetto a ritenuta , 0 non soggetto a ritenuta</text:p>
          </table:table-cell>
          <table:table-cell table:style-name="ce59" table:number-columns-repeated="3"/>
          <table:table-cell table:style-name="ce29" table:formula="of:=IF([.A118]=&quot;id&quot;;&quot;@Id &quot;;&quot;&quot;)&amp;&quot; &quot;&amp;IF([.E118]=&quot;&quot;;&quot; &quot;;[.E118])&amp;&quot; &quot;&amp;IF([.A118]=&quot;&quot;;&quot;&quot;;&quot;@XLS ( sheet=&quot;&quot;&quot;&amp;[.$L$1]&amp;&quot;&quot;&quot;, type=&quot;&quot;&quot;&amp;[.F118]&amp;&quot;&quot;&quot;, fieldName=&quot;&quot;&quot;&amp;[.A118]&amp;&quot;&quot;&quot;,  defaultValue=&quot;&quot;&quot;&amp;[.B118]&amp;&quot;&quot;&quot;, xy=&quot;&quot;b&quot;&amp;ROW()&amp;&quot;&quot;&quot;, comment=&quot;&quot;&quot;&amp;[.C118]&amp;&quot;&quot;&quot;)  @XmlElement   &quot;&amp;[.D118]&amp;&quot;   &quot;&amp;[.A118]&amp;&quot;  ;&quot;&amp;&quot; // row:&quot;&amp;ROW()&amp;[.C118])" office:value-type="string" office:string-value="   @XLS ( sheet=&quot;b2party&quot;, type=&quot;&quot;, fieldName=&quot;capSoggettoRitenuta&quot;,  defaultValue=&quot;0&quot;, xy=&quot;b118&quot;, comment=&quot;1) cap soggetto a ritenuta , 0 non soggetto a ritenuta&quot;)  @XmlElement      capSoggettoRitenuta  ; // row:1181) cap soggetto a ritenuta , 0 non soggetto a ritenuta" calcext:value-type="string">
            <text:p><text:s text:c="3"/>@XLS ( sheet="b2party", type="", fieldName="capSoggettoRitenuta", <text:s/>defaultValue="0", xy="b118", comment="1) cap soggetto a ritenuta , 0 non soggetto a ritenuta") <text:s/>@XmlElement <text:s text:c="5"/>capSoggettoRitenuta <text:s/>; // row:1181) cap soggetto a ritenuta , 0 non soggetto a ritenuta</text:p>
          </table:table-cell>
          <table:table-cell table:style-name="ce29" table:formula="of:=IF([.F118]&lt;&gt;&quot;&quot;;IF([.F118]=&quot;String&quot;;[.A118]&amp;&quot;=getInfoTry(b2info.getRow(&quot;&amp;ROW()-1&amp;&quot;).getCell(1));&quot;;&quot;try {&quot;&amp;[.A118]&amp;&quot;= new BigDecimal(getInfoTry(b2info.getRow(&quot;&amp;ROW()&amp;&quot;).getCell(1))).intValue();} catch (Exception e) {}&quot;);&quot;&quot;)">
            <text:p/>
          </table:table-cell>
          <table:table-cell table:style-name="ce29" table:formula="of:=IF([.F118]=&quot;&quot;;&quot;&quot;;&quot;public &quot;&amp;[.F118]&amp;&quot;   get&quot;&amp;UPPER(MID([.A118];1;1))&amp;MID([.A118];2;100)&amp;&quot; () {    return  &quot;&amp;[.A118]&amp;&quot;;   }; public void set&quot;&amp;UPPER(MID([.A118];1;1))&amp;MID([.A118];2;100)&amp;&quot; (&quot;&amp;[.F118]&amp;&quot; a2a)   {this.&quot;&amp;[.A118]&amp;&quot;=a2a;    }&quot;)">
            <text:p/>
          </table:table-cell>
          <table:table-cell table:style-name="ce29"/>
          <table:table-cell table:style-name="ce35"/>
          <table:table-cell table:style-name="ce29" table:formula="of:=IF([.F118]&lt;&gt;&quot;&quot;;&quot;&lt;h:outputLabel value=&quot;&quot;#{bundle.&quot;&amp;[.$L$1]&amp;&quot;_&quot;&amp;[.A118]&amp;&quot;}&quot;&quot; for=&quot;&quot;&quot;&amp;[.A118]&amp;&quot;&quot;&quot; /&gt;&quot;;&quot;&quot;)">
            <text:p/>
          </table:table-cell>
          <table:table-cell table:style-name="ce29" table:formula="of:=IF([.F118]&lt;&gt;&quot;&quot;;&quot; &lt;h:outputText id=&quot;&quot;&quot;&amp;[.A118]&amp;&quot;&quot;&quot; value=&quot;&quot;#{&quot;&amp;[.$M$1]&amp;[.A118]&amp;&quot;}&quot;&quot; /&gt;&quot;;&quot;&quot;)">
            <text:p/>
          </table:table-cell>
          <table:table-cell table:style-name="ce35" table:number-columns-repeated="7"/>
          <table:table-cell table:style-name="ce29" table:formula="of:=IF([.A118]=&quot;&quot;;&quot;&quot;;&quot;private &quot;&amp;[.F118]&amp;&quot;  &quot;&amp;[.A118]&amp;&quot;  =&quot;&amp;IF([.F118]=&quot;BigDecimal&quot;;&quot;BigDecimal.ONE&quot;;&quot;&quot;&quot;&quot;&amp;&quot;&quot;&quot;&quot;)&amp;&quot;;// row:&quot;&amp;ROW()-1&amp;&quot; &quot;&amp;[.C118])" office:value-type="string" office:string-value="private   capSoggettoRitenuta  =&quot;&quot;;// row:117 1) cap soggetto a ritenuta , 0 non soggetto a ritenuta" calcext:value-type="string">
            <text:p>private <text:s text:c="2"/>capSoggettoRitenuta <text:s/>="";// row:117 1) cap soggetto a ritenuta , 0 non soggetto a ritenuta</text:p>
          </table:table-cell>
          <table:table-cell table:style-name="ce35" office:value-type="string" calcext:value-type="string">
            <text:p>fatturapa</text:p>
          </table:table-cell>
          <table:table-cell table:number-columns-repeated="1002"/>
        </table:table-row>
        <table:table-row table:style-name="ro1" table:visibility="filter">
          <table:table-cell table:number-columns-repeated="6"/>
          <table:table-cell table:formula="of:=IF([.A119]=&quot;id&quot;;&quot;@Id &quot;;&quot;&quot;)&amp;&quot; &quot;&amp;IF([.E119]=&quot;&quot;;&quot; &quot;;[.E119])&amp;&quot; &quot;&amp;IF([.A119]=&quot;&quot;;&quot;&quot;;&quot;@XLS ( sheet=&quot;&quot;&quot;&amp;[.$L$1]&amp;&quot;&quot;&quot;, type=&quot;&quot;&quot;&amp;[.F119]&amp;&quot;&quot;&quot;, fieldName=&quot;&quot;&quot;&amp;[.A119]&amp;&quot;&quot;&quot;,  defaultValue=&quot;&quot;&quot;&amp;[.B119]&amp;&quot;&quot;&quot;, xy=&quot;&quot;b&quot;&amp;ROW()&amp;&quot;&quot;&quot;, comment=&quot;&quot;&quot;&amp;[.C119]&amp;&quot;&quot;&quot;)  @XmlElement   &quot;&amp;[.D119]&amp;&quot;   &quot;&amp;[.A119]&amp;&quot;  ;&quot;&amp;&quot; // row:&quot;&amp;ROW()&amp;[.C119])" office:value-type="string" office:string-value="   " calcext:value-type="string">
            <text:p><text:s text:c="3"/></text:p>
          </table:table-cell>
          <table:table-cell table:formula="of:=IF([.F119]&lt;&gt;&quot;&quot;;IF([.F119]=&quot;String&quot;;[.A119]&amp;&quot;=getInfoTry(b2info.getRow(&quot;&amp;ROW()-1&amp;&quot;).getCell(1));&quot;;&quot;try {&quot;&amp;[.A119]&amp;&quot;= new BigDecimal(getInfoTry(b2info.getRow(&quot;&amp;ROW()&amp;&quot;).getCell(1))).intValue();} catch (Exception e) {}&quot;);&quot;&quot;)">
            <text:p/>
          </table:table-cell>
          <table:table-cell table:formula="of:=IF([.F119]=&quot;&quot;;&quot;&quot;;&quot;public &quot;&amp;[.F119]&amp;&quot;   get&quot;&amp;UPPER(MID([.A119];1;1))&amp;MID([.A119];2;100)&amp;&quot; () {    return  &quot;&amp;[.A119]&amp;&quot;;   }; public void set&quot;&amp;UPPER(MID([.A119];1;1))&amp;MID([.A119];2;100)&amp;&quot; (&quot;&amp;[.F119]&amp;&quot; a2a)   {this.&quot;&amp;[.A119]&amp;&quot;=a2a;    }&quot;)">
            <text:p/>
          </table:table-cell>
          <table:table-cell table:number-columns-repeated="2"/>
          <table:table-cell table:formula="of:=IF([.F119]&lt;&gt;&quot;&quot;;&quot;&lt;h:outputLabel value=&quot;&quot;#{bundle.&quot;&amp;[.$L$1]&amp;&quot;_&quot;&amp;[.A119]&amp;&quot;}&quot;&quot; for=&quot;&quot;&quot;&amp;[.A119]&amp;&quot;&quot;&quot; /&gt;&quot;;&quot;&quot;)">
            <text:p/>
          </table:table-cell>
          <table:table-cell table:style-name="ce27" table:formula="of:=IF([.F119]&lt;&gt;&quot;&quot;;&quot; &lt;h:outputText id=&quot;&quot;&quot;&amp;[.A119]&amp;&quot;&quot;&quot; value=&quot;&quot;#{&quot;&amp;[.$M$1]&amp;[.A119]&amp;&quot;}&quot;&quot; /&gt;&quot;;&quot;&quot;)">
            <text:p/>
          </table:table-cell>
          <table:table-cell table:number-columns-repeated="7"/>
          <table:table-cell table:style-name="ce27" table:formula="of:=IF([.A119]=&quot;&quot;;&quot;&quot;;&quot;private &quot;&amp;[.F119]&amp;&quot;  &quot;&amp;[.A119]&amp;&quot;  =&quot;&amp;IF([.F119]=&quot;BigDecimal&quot;;&quot;BigDecimal.ONE&quot;;&quot;&quot;&quot;&quot;&amp;&quot;&quot;&quot;&quot;)&amp;&quot;;// row:&quot;&amp;ROW()-1&amp;&quot; &quot;&amp;[.C119])">
            <text:p/>
          </table:table-cell>
          <table:table-cell table:number-columns-repeated="1003"/>
        </table:table-row>
        <table:table-row table:style-name="ro3">
          <table:table-cell table:style-name="ce29" office:value-type="string" calcext:value-type="string">
            <text:p>itBollo</text:p>
          </table:table-cell>
          <table:table-cell table:style-name="ce54" table:content-validation-name="val7" office:value-type="currency" office:currency="EUR" office:value="2" calcext:value-type="currency">
            <text:p>€ 2,00</text:p>
          </table:table-cell>
          <table:table-cell table:style-name="ce59" office:value-type="string" calcext:value-type="string">
            <text:p>importo bollo</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20]=&quot;id&quot;;&quot;@Id &quot;;&quot;&quot;)&amp;&quot; &quot;&amp;IF([.E120]=&quot;&quot;;&quot; &quot;;[.E120])&amp;&quot; &quot;&amp;IF([.A120]=&quot;&quot;;&quot;&quot;;&quot;@XLS ( sheet=&quot;&quot;&quot;&amp;[.$L$1]&amp;&quot;&quot;&quot;, type=&quot;&quot;&quot;&amp;[.F120]&amp;&quot;&quot;&quot;, fieldName=&quot;&quot;&quot;&amp;[.A120]&amp;&quot;&quot;&quot;,  defaultValue=&quot;&quot;&quot;&amp;[.B120]&amp;&quot;&quot;&quot;, xy=&quot;&quot;b&quot;&amp;ROW()&amp;&quot;&quot;&quot;, comment=&quot;&quot;&quot;&amp;[.C120]&amp;&quot;&quot;&quot;)  @XmlElement   &quot;&amp;[.D120]&amp;&quot;   &quot;&amp;[.A120]&amp;&quot;  ;&quot;&amp;&quot; // row:&quot;&amp;ROW()&amp;[.C120])" office:value-type="string" office:string-value="   @XLS ( sheet=&quot;b2party&quot;, type=&quot;String&quot;, fieldName=&quot;itBollo&quot;,  defaultValue=&quot;2&quot;, xy=&quot;b120&quot;, comment=&quot;importo bollo&quot;)  @XmlElement   String   itBollo  ; // row:120importo bollo" calcext:value-type="string">
            <text:p><text:s text:c="3"/>@XLS ( sheet="b2party", type="String", fieldName="itBollo", <text:s/>defaultValue="2", xy="b120", comment="importo bollo") <text:s/>@XmlElement <text:s text:c="2"/>String <text:s text:c="2"/>itBollo <text:s/>; // row:120importo bollo</text:p>
          </table:table-cell>
          <table:table-cell table:style-name="ce29" table:formula="of:=IF([.F120]&lt;&gt;&quot;&quot;;IF([.F120]=&quot;String&quot;;[.A120]&amp;&quot;=getInfoTry(b2info.getRow(&quot;&amp;ROW()-1&amp;&quot;).getCell(1));&quot;;&quot;try {&quot;&amp;[.A120]&amp;&quot;= new BigDecimal(getInfoTry(b2info.getRow(&quot;&amp;ROW()&amp;&quot;).getCell(1))).intValue();} catch (Exception e) {}&quot;);&quot;&quot;)" office:value-type="string" office:string-value="itBollo=getInfoTry(b2info.getRow(119).getCell(1));" calcext:value-type="string">
            <text:p>itBollo=getInfoTry(b2info.getRow(119).getCell(1));</text:p>
          </table:table-cell>
          <table:table-cell table:style-name="ce29" table:formula="of:=IF([.F120]=&quot;&quot;;&quot;&quot;;&quot;public &quot;&amp;[.F120]&amp;&quot;   get&quot;&amp;UPPER(MID([.A120];1;1))&amp;MID([.A120];2;100)&amp;&quot; () {    return  &quot;&amp;[.A120]&amp;&quot;;   }; public void set&quot;&amp;UPPER(MID([.A120];1;1))&amp;MID([.A120];2;100)&amp;&quot; (&quot;&amp;[.F120]&amp;&quot; a2a)   {this.&quot;&amp;[.A120]&amp;&quot;=a2a;    }&quot;)" office:value-type="string" office:string-value="public String   getItBollo () {    return  itBollo;   }; public void setItBollo (String a2a)   {this.itBollo=a2a;    }" calcext:value-type="string">
            <text:p>public String <text:s text:c="2"/>getItBollo () { <text:s text:c="3"/>return <text:s/>itBollo; <text:s text:c="2"/>}; public void setItBollo (String a2a) <text:s text:c="2"/>{this.itBollo=a2a; <text:s text:c="3"/>}</text:p>
          </table:table-cell>
          <table:table-cell table:style-name="ce29"/>
          <table:table-cell table:style-name="ce35"/>
          <table:table-cell table:style-name="ce29" table:formula="of:=IF([.F120]&lt;&gt;&quot;&quot;;&quot;&lt;h:outputLabel value=&quot;&quot;#{bundle.&quot;&amp;[.$L$1]&amp;&quot;_&quot;&amp;[.A120]&amp;&quot;}&quot;&quot; for=&quot;&quot;&quot;&amp;[.A120]&amp;&quot;&quot;&quot; /&gt;&quot;;&quot;&quot;)" office:value-type="string" office:string-value="&lt;h:outputLabel value=&quot;#{bundle.b2party_itBollo}&quot; for=&quot;itBollo&quot; /&gt;" calcext:value-type="string">
            <text:p>&lt;h:outputLabel value="#{bundle.b2party_itBollo}" for="itBollo" /&gt;</text:p>
          </table:table-cell>
          <table:table-cell table:style-name="ce29" table:formula="of:=IF([.F120]&lt;&gt;&quot;&quot;;&quot; &lt;h:outputText id=&quot;&quot;&quot;&amp;[.A120]&amp;&quot;&quot;&quot; value=&quot;&quot;#{&quot;&amp;[.$M$1]&amp;[.A120]&amp;&quot;}&quot;&quot; /&gt;&quot;;&quot;&quot;)" office:value-type="string" office:string-value=" &lt;h:outputText id=&quot;itBollo&quot; value=&quot;#{b2infoController.selected.itBollo}&quot; /&gt;" calcext:value-type="string">
            <text:p><text:s/>&lt;h:outputText id="itBollo" value="#{b2infoController.selected.itBollo}" /&gt;</text:p>
          </table:table-cell>
          <table:table-cell table:style-name="ce35" table:number-columns-repeated="7"/>
          <table:table-cell table:style-name="ce29" table:formula="of:=IF([.A120]=&quot;&quot;;&quot;&quot;;&quot;private &quot;&amp;[.F120]&amp;&quot;  &quot;&amp;[.A120]&amp;&quot;  =&quot;&amp;IF([.F120]=&quot;BigDecimal&quot;;&quot;BigDecimal.ONE&quot;;&quot;&quot;&quot;&quot;&amp;&quot;&quot;&quot;&quot;)&amp;&quot;;// row:&quot;&amp;ROW()-1&amp;&quot; &quot;&amp;[.C120])" office:value-type="string" office:string-value="private String  itBollo  =&quot;&quot;;// row:119 importo bollo" calcext:value-type="string">
            <text:p>private String <text:s/>itBollo <text:s/>="";// row:119 importo bollo</text:p>
          </table:table-cell>
          <table:table-cell table:style-name="ce35" office:value-type="string" calcext:value-type="string">
            <text:p>fatturapa</text:p>
          </table:table-cell>
          <table:table-cell table:number-columns-repeated="1002"/>
        </table:table-row>
        <table:table-row table:style-name="ro3" table:visibility="filter">
          <table:table-cell office:value-type="string" calcext:value-type="string">
            <text:p>itAutorizzazioneBollo</text:p>
          </table:table-cell>
          <table:table-cell table:style-name="ce55" table:content-validation-name="val1" office:value-type="string" calcext:value-type="string">
            <text:p>Aut. 345 frl 23/7/09</text:p>
          </table:table-cell>
          <table:table-cell office:value-type="string" calcext:value-type="string">
            <text:p>Autorizzazione e/o comunicazione bollo</text:p>
          </table:table-cell>
          <table:table-cell office:value-type="string" calcext:value-type="string">
            <text:p>String</text:p>
          </table:table-cell>
          <table:table-cell/>
          <table:table-cell office:value-type="string" calcext:value-type="string">
            <text:p>String</text:p>
          </table:table-cell>
          <table:table-cell table:formula="of:=IF([.A121]=&quot;id&quot;;&quot;@Id &quot;;&quot;&quot;)&amp;&quot; &quot;&amp;IF([.E121]=&quot;&quot;;&quot; &quot;;[.E121])&amp;&quot; &quot;&amp;IF([.A121]=&quot;&quot;;&quot;&quot;;&quot;@XLS ( sheet=&quot;&quot;&quot;&amp;[.$L$1]&amp;&quot;&quot;&quot;, type=&quot;&quot;&quot;&amp;[.F121]&amp;&quot;&quot;&quot;, fieldName=&quot;&quot;&quot;&amp;[.A121]&amp;&quot;&quot;&quot;,  defaultValue=&quot;&quot;&quot;&amp;[.B121]&amp;&quot;&quot;&quot;, xy=&quot;&quot;b&quot;&amp;ROW()&amp;&quot;&quot;&quot;, comment=&quot;&quot;&quot;&amp;[.C121]&amp;&quot;&quot;&quot;)  @XmlElement   &quot;&amp;[.D121]&amp;&quot;   &quot;&amp;[.A121]&amp;&quot;  ;&quot;&amp;&quot; // row:&quot;&amp;ROW()&amp;[.C121])" office:value-type="string" office:string-value="   @XLS ( sheet=&quot;b2party&quot;, type=&quot;String&quot;, fieldName=&quot;itAutorizzazioneBollo&quot;,  defaultValue=&quot;Aut. 345 frl 23/7/09&quot;, xy=&quot;b121&quot;, comment=&quot;Autorizzazione e/o comunicazione bollo&quot;)  @XmlElement   String   itAutorizzazioneBollo  ; // row:121Autorizzazione e/o comunicazione bollo" calcext:value-type="string">
            <text:p><text:s text:c="3"/>@XLS ( sheet="b2party", type="String", fieldName="itAutorizzazioneBollo", <text:s/>defaultValue="Aut. 345 frl 23/7/09", xy="b121", comment="Autorizzazione e/o comunicazione bollo") <text:s/>@XmlElement <text:s text:c="2"/>String <text:s text:c="2"/>itAutorizzazioneBollo <text:s/>; // row:121Autorizzazione e/o comunicazione bollo</text:p>
          </table:table-cell>
          <table:table-cell table:formula="of:=IF([.F121]&lt;&gt;&quot;&quot;;IF([.F121]=&quot;String&quot;;[.A121]&amp;&quot;=getInfoTry(b2info.getRow(&quot;&amp;ROW()-1&amp;&quot;).getCell(1));&quot;;&quot;try {&quot;&amp;[.A121]&amp;&quot;= new BigDecimal(getInfoTry(b2info.getRow(&quot;&amp;ROW()&amp;&quot;).getCell(1))).intValue();} catch (Exception e) {}&quot;);&quot;&quot;)" office:value-type="string" office:string-value="itAutorizzazioneBollo=getInfoTry(b2info.getRow(120).getCell(1));" calcext:value-type="string">
            <text:p>itAutorizzazioneBollo=getInfoTry(b2info.getRow(120).getCell(1));</text:p>
          </table:table-cell>
          <table:table-cell table:formula="of:=IF([.F121]=&quot;&quot;;&quot;&quot;;&quot;public &quot;&amp;[.F121]&amp;&quot;   get&quot;&amp;UPPER(MID([.A121];1;1))&amp;MID([.A121];2;100)&amp;&quot; () {    return  &quot;&amp;[.A121]&amp;&quot;;   }; public void set&quot;&amp;UPPER(MID([.A121];1;1))&amp;MID([.A121];2;100)&amp;&quot; (&quot;&amp;[.F121]&amp;&quot; a2a)   {this.&quot;&amp;[.A121]&amp;&quot;=a2a;    }&quot;)" office:value-type="string" office:string-value="public String   getItAutorizzazioneBollo () {    return  itAutorizzazioneBollo;   }; public void setItAutorizzazioneBollo (String a2a)   {this.itAutorizzazioneBollo=a2a;    }" calcext:value-type="string">
            <text:p>public String <text:s text:c="2"/>getItAutorizzazioneBollo () { <text:s text:c="3"/>return <text:s/>itAutorizzazioneBollo; <text:s text:c="2"/>}; public void setItAutorizzazioneBollo (String a2a) <text:s text:c="2"/>{this.itAutorizzazioneBollo=a2a; <text:s text:c="3"/>}</text:p>
          </table:table-cell>
          <table:table-cell table:number-columns-repeated="2"/>
          <table:table-cell table:formula="of:=IF([.F121]&lt;&gt;&quot;&quot;;&quot;&lt;h:outputLabel value=&quot;&quot;#{bundle.&quot;&amp;[.$L$1]&amp;&quot;_&quot;&amp;[.A121]&amp;&quot;}&quot;&quot; for=&quot;&quot;&quot;&amp;[.A121]&amp;&quot;&quot;&quot; /&gt;&quot;;&quot;&quot;)" office:value-type="string" office:string-value="&lt;h:outputLabel value=&quot;#{bundle.b2party_itAutorizzazioneBollo}&quot; for=&quot;itAutorizzazioneBollo&quot; /&gt;" calcext:value-type="string">
            <text:p>&lt;h:outputLabel value="#{bundle.b2party_itAutorizzazioneBollo}" for="itAutorizzazioneBollo" /&gt;</text:p>
          </table:table-cell>
          <table:table-cell table:style-name="ce27" table:formula="of:=IF([.F121]&lt;&gt;&quot;&quot;;&quot; &lt;h:outputText id=&quot;&quot;&quot;&amp;[.A121]&amp;&quot;&quot;&quot; value=&quot;&quot;#{&quot;&amp;[.$M$1]&amp;[.A121]&amp;&quot;}&quot;&quot; /&gt;&quot;;&quot;&quot;)" office:value-type="string" office:string-value=" &lt;h:outputText id=&quot;itAutorizzazioneBollo&quot; value=&quot;#{b2infoController.selected.itAutorizzazioneBollo}&quot; /&gt;" calcext:value-type="string">
            <text:p><text:s/>&lt;h:outputText id="itAutorizzazioneBollo" value="#{b2infoController.selected.itAutorizzazioneBollo}" /&gt;</text:p>
          </table:table-cell>
          <table:table-cell table:number-columns-repeated="7"/>
          <table:table-cell table:style-name="ce27" table:formula="of:=IF([.A121]=&quot;&quot;;&quot;&quot;;&quot;private &quot;&amp;[.F121]&amp;&quot;  &quot;&amp;[.A121]&amp;&quot;  =&quot;&amp;IF([.F121]=&quot;BigDecimal&quot;;&quot;BigDecimal.ONE&quot;;&quot;&quot;&quot;&quot;&amp;&quot;&quot;&quot;&quot;)&amp;&quot;;// row:&quot;&amp;ROW()-1&amp;&quot; &quot;&amp;[.C121])" office:value-type="string" office:string-value="private String  itAutorizzazioneBollo  =&quot;&quot;;// row:120 Autorizzazione e/o comunicazione bollo" calcext:value-type="string">
            <text:p>private String <text:s/>itAutorizzazioneBollo <text:s/>="";// row:120 Autorizzazione e/o comunicazione bollo</text:p>
          </table:table-cell>
          <table:table-cell table:style-name="ce49"/>
          <table:table-cell table:number-columns-repeated="1002"/>
        </table:table-row>
        <table:table-row table:style-name="ro3" table:visibility="filter">
          <table:table-cell office:value-type="string" calcext:value-type="string">
            <text:p>itCodiceIvaArt15</text:p>
          </table:table-cell>
          <table:table-cell table:style-name="ce44" office:value-type="string" calcext:value-type="string">
            <text:p>V15</text:p>
          </table:table-cell>
          <table:table-cell office:value-type="string" calcext:value-type="string">
            <text:p>Codice iva per bollo e spese anticipate</text:p>
          </table:table-cell>
          <table:table-cell office:value-type="string" calcext:value-type="string">
            <text:p>String</text:p>
          </table:table-cell>
          <table:table-cell/>
          <table:table-cell office:value-type="string" calcext:value-type="string">
            <text:p>String</text:p>
          </table:table-cell>
          <table:table-cell table:formula="of:=IF([.A122]=&quot;id&quot;;&quot;@Id &quot;;&quot;&quot;)&amp;&quot; &quot;&amp;IF([.E122]=&quot;&quot;;&quot; &quot;;[.E122])&amp;&quot; &quot;&amp;IF([.A122]=&quot;&quot;;&quot;&quot;;&quot;@XLS ( sheet=&quot;&quot;&quot;&amp;[.$L$1]&amp;&quot;&quot;&quot;, type=&quot;&quot;&quot;&amp;[.F122]&amp;&quot;&quot;&quot;, fieldName=&quot;&quot;&quot;&amp;[.A122]&amp;&quot;&quot;&quot;,  defaultValue=&quot;&quot;&quot;&amp;[.B122]&amp;&quot;&quot;&quot;, xy=&quot;&quot;b&quot;&amp;ROW()&amp;&quot;&quot;&quot;, comment=&quot;&quot;&quot;&amp;[.C122]&amp;&quot;&quot;&quot;)  @XmlElement   &quot;&amp;[.D122]&amp;&quot;   &quot;&amp;[.A122]&amp;&quot;  ;&quot;&amp;&quot; // row:&quot;&amp;ROW()&amp;[.C122])" office:value-type="string" office:string-value="   @XLS ( sheet=&quot;b2party&quot;, type=&quot;String&quot;, fieldName=&quot;itCodiceIvaArt15&quot;,  defaultValue=&quot;V15&quot;, xy=&quot;b122&quot;, comment=&quot;Codice iva per bollo e spese anticipate&quot;)  @XmlElement   String   itCodiceIvaArt15  ; // row:122Codice iva per bollo e spese anticipate" calcext:value-type="string">
            <text:p><text:s text:c="3"/>@XLS ( sheet="b2party", type="String", fieldName="itCodiceIvaArt15", <text:s/>defaultValue="V15", xy="b122", comment="Codice iva per bollo e spese anticipate") <text:s/>@XmlElement <text:s text:c="2"/>String <text:s text:c="2"/>itCodiceIvaArt15 <text:s/>; // row:122Codice iva per bollo e spese anticipate</text:p>
          </table:table-cell>
          <table:table-cell table:formula="of:=IF([.F122]&lt;&gt;&quot;&quot;;IF([.F122]=&quot;String&quot;;[.A122]&amp;&quot;=getInfoTry(b2info.getRow(&quot;&amp;ROW()-1&amp;&quot;).getCell(1));&quot;;&quot;try {&quot;&amp;[.A122]&amp;&quot;= new BigDecimal(getInfoTry(b2info.getRow(&quot;&amp;ROW()&amp;&quot;).getCell(1))).intValue();} catch (Exception e) {}&quot;);&quot;&quot;)" office:value-type="string" office:string-value="itCodiceIvaArt15=getInfoTry(b2info.getRow(121).getCell(1));" calcext:value-type="string">
            <text:p>itCodiceIvaArt15=getInfoTry(b2info.getRow(121).getCell(1));</text:p>
          </table:table-cell>
          <table:table-cell table:formula="of:=IF([.F122]=&quot;&quot;;&quot;&quot;;&quot;public &quot;&amp;[.F122]&amp;&quot;   get&quot;&amp;UPPER(MID([.A122];1;1))&amp;MID([.A122];2;100)&amp;&quot; () {    return  &quot;&amp;[.A122]&amp;&quot;;   }; public void set&quot;&amp;UPPER(MID([.A122];1;1))&amp;MID([.A122];2;100)&amp;&quot; (&quot;&amp;[.F122]&amp;&quot; a2a)   {this.&quot;&amp;[.A122]&amp;&quot;=a2a;    }&quot;)" office:value-type="string" office:string-value="public String   getItCodiceIvaArt15 () {    return  itCodiceIvaArt15;   }; public void setItCodiceIvaArt15 (String a2a)   {this.itCodiceIvaArt15=a2a;    }" calcext:value-type="string">
            <text:p>public String <text:s text:c="2"/>getItCodiceIvaArt15 () { <text:s text:c="3"/>return <text:s/>itCodiceIvaArt15; <text:s text:c="2"/>}; public void setItCodiceIvaArt15 (String a2a) <text:s text:c="2"/>{this.itCodiceIvaArt15=a2a; <text:s text:c="3"/>}</text:p>
          </table:table-cell>
          <table:table-cell table:number-columns-repeated="2"/>
          <table:table-cell table:formula="of:=IF([.F122]&lt;&gt;&quot;&quot;;&quot;&lt;h:outputLabel value=&quot;&quot;#{bundle.&quot;&amp;[.$L$1]&amp;&quot;_&quot;&amp;[.A122]&amp;&quot;}&quot;&quot; for=&quot;&quot;&quot;&amp;[.A122]&amp;&quot;&quot;&quot; /&gt;&quot;;&quot;&quot;)" office:value-type="string" office:string-value="&lt;h:outputLabel value=&quot;#{bundle.b2party_itCodiceIvaArt15}&quot; for=&quot;itCodiceIvaArt15&quot; /&gt;" calcext:value-type="string">
            <text:p>&lt;h:outputLabel value="#{bundle.b2party_itCodiceIvaArt15}" for="itCodiceIvaArt15" /&gt;</text:p>
          </table:table-cell>
          <table:table-cell table:style-name="ce27" table:formula="of:=IF([.F122]&lt;&gt;&quot;&quot;;&quot; &lt;h:outputText id=&quot;&quot;&quot;&amp;[.A122]&amp;&quot;&quot;&quot; value=&quot;&quot;#{&quot;&amp;[.$M$1]&amp;[.A122]&amp;&quot;}&quot;&quot; /&gt;&quot;;&quot;&quot;)" office:value-type="string" office:string-value=" &lt;h:outputText id=&quot;itCodiceIvaArt15&quot; value=&quot;#{b2infoController.selected.itCodiceIvaArt15}&quot; /&gt;" calcext:value-type="string">
            <text:p><text:s/>&lt;h:outputText id="itCodiceIvaArt15" value="#{b2infoController.selected.itCodiceIvaArt15}" /&gt;</text:p>
          </table:table-cell>
          <table:table-cell table:number-columns-repeated="7"/>
          <table:table-cell table:style-name="ce27" table:formula="of:=IF([.A122]=&quot;&quot;;&quot;&quot;;&quot;private &quot;&amp;[.F122]&amp;&quot;  &quot;&amp;[.A122]&amp;&quot;  =&quot;&amp;IF([.F122]=&quot;BigDecimal&quot;;&quot;BigDecimal.ONE&quot;;&quot;&quot;&quot;&quot;&amp;&quot;&quot;&quot;&quot;)&amp;&quot;;// row:&quot;&amp;ROW()-1&amp;&quot; &quot;&amp;[.C122])" office:value-type="string" office:string-value="private String  itCodiceIvaArt15  =&quot;&quot;;// row:121 Codice iva per bollo e spese anticipate" calcext:value-type="string">
            <text:p>private String <text:s/>itCodiceIvaArt15 <text:s/>="";// row:121 Codice iva per bollo e spese anticipate</text:p>
          </table:table-cell>
          <table:table-cell table:style-name="ce49"/>
          <table:table-cell table:number-columns-repeated="1002"/>
        </table:table-row>
        <table:table-row table:style-name="ro3" table:visibility="filter">
          <table:table-cell table:number-columns-repeated="2"/>
          <table:table-cell table:style-name="ce56"/>
          <table:table-cell table:number-columns-repeated="2"/>
          <table:table-cell office:value-type="string" calcext:value-type="string">
            <text:p>String</text:p>
          </table:table-cell>
          <table:table-cell table:formula="of:=IF([.A123]=&quot;id&quot;;&quot;@Id &quot;;&quot;&quot;)&amp;&quot; &quot;&amp;IF([.E123]=&quot;&quot;;&quot; &quot;;[.E123])&amp;&quot; &quot;&amp;IF([.A123]=&quot;&quot;;&quot;&quot;;&quot;@XLS ( sheet=&quot;&quot;&quot;&amp;[.$L$1]&amp;&quot;&quot;&quot;, type=&quot;&quot;&quot;&amp;[.F123]&amp;&quot;&quot;&quot;, fieldName=&quot;&quot;&quot;&amp;[.A123]&amp;&quot;&quot;&quot;,  defaultValue=&quot;&quot;&quot;&amp;[.B123]&amp;&quot;&quot;&quot;, xy=&quot;&quot;b&quot;&amp;ROW()&amp;&quot;&quot;&quot;, comment=&quot;&quot;&quot;&amp;[.C123]&amp;&quot;&quot;&quot;)  @XmlElement   &quot;&amp;[.D123]&amp;&quot;   &quot;&amp;[.A123]&amp;&quot;  ;&quot;&amp;&quot; // row:&quot;&amp;ROW()&amp;[.C123])" office:value-type="string" office:string-value="   " calcext:value-type="string">
            <text:p><text:s text:c="3"/></text:p>
          </table:table-cell>
          <table:table-cell table:formula="of:=IF([.F123]&lt;&gt;&quot;&quot;;IF([.F123]=&quot;String&quot;;[.A123]&amp;&quot;=getInfoTry(b2info.getRow(&quot;&amp;ROW()-1&amp;&quot;).getCell(1));&quot;;&quot;try {&quot;&amp;[.A123]&amp;&quot;= new BigDecimal(getInfoTry(b2info.getRow(&quot;&amp;ROW()&amp;&quot;).getCell(1))).intValue();} catch (Exception e) {}&quot;);&quot;&quot;)" office:value-type="string" office:string-value="=getInfoTry(b2info.getRow(122).getCell(1));" calcext:value-type="string">
            <text:p>=getInfoTry(b2info.getRow(122).getCell(1));</text:p>
          </table:table-cell>
          <table:table-cell table:formula="of:=IF([.F123]=&quot;&quot;;&quot;&quot;;&quot;public &quot;&amp;[.F123]&amp;&quot;   get&quot;&amp;UPPER(MID([.A123];1;1))&amp;MID([.A123];2;100)&amp;&quot; () {    return  &quot;&amp;[.A123]&amp;&quot;;   }; public void set&quot;&amp;UPPER(MID([.A123];1;1))&amp;MID([.A123];2;100)&amp;&quot; (&quot;&amp;[.F123]&amp;&quot; a2a)   {this.&quot;&amp;[.A123]&amp;&quot;=a2a;    }&quot;)" office:value-type="string" office:string-value="public String   get () {    return  ;   }; public void set (String a2a)   {this.=a2a;    }" calcext:value-type="string">
            <text:p>public String <text:s text:c="2"/>get () { <text:s text:c="3"/>return <text:s/>; <text:s text:c="2"/>}; public void set (String a2a) <text:s text:c="2"/>{this.=a2a; <text:s text:c="3"/>}</text:p>
          </table:table-cell>
          <table:table-cell table:number-columns-repeated="2"/>
          <table:table-cell table:formula="of:=IF([.F123]&lt;&gt;&quot;&quot;;&quot;&lt;h:outputLabel value=&quot;&quot;#{bundle.&quot;&amp;[.$L$1]&amp;&quot;_&quot;&amp;[.A123]&amp;&quot;}&quot;&quot; for=&quot;&quot;&quot;&amp;[.A123]&amp;&quot;&quot;&quot; /&gt;&quot;;&quot;&quot;)" office:value-type="string" office:string-value="&lt;h:outputLabel value=&quot;#{bundle.b2party_}&quot; for=&quot;&quot; /&gt;" calcext:value-type="string">
            <text:p>&lt;h:outputLabel value="#{bundle.b2party_}" for="" /&gt;</text:p>
          </table:table-cell>
          <table:table-cell table:style-name="ce27" table:formula="of:=IF([.F123]&lt;&gt;&quot;&quot;;&quot; &lt;h:outputText id=&quot;&quot;&quot;&amp;[.A123]&amp;&quot;&quot;&quot; value=&quot;&quot;#{&quot;&amp;[.$M$1]&amp;[.A123]&amp;&quot;}&quot;&quot; /&gt;&quot;;&quot;&quot;)" office:value-type="string" office:string-value=" &lt;h:outputText id=&quot;&quot; value=&quot;#{b2infoController.selected.}&quot; /&gt;" calcext:value-type="string">
            <text:p><text:s/>&lt;h:outputText id="" value="#{b2infoController.selected.}" /&gt;</text:p>
          </table:table-cell>
          <table:table-cell table:number-columns-repeated="7"/>
          <table:table-cell table:style-name="ce27" table:formula="of:=IF([.A123]=&quot;&quot;;&quot;&quot;;&quot;private &quot;&amp;[.F123]&amp;&quot;  &quot;&amp;[.A123]&amp;&quot;  =&quot;&amp;IF([.F123]=&quot;BigDecimal&quot;;&quot;BigDecimal.ONE&quot;;&quot;&quot;&quot;&quot;&amp;&quot;&quot;&quot;&quot;)&amp;&quot;;// row:&quot;&amp;ROW()-1&amp;&quot; &quot;&amp;[.C123])">
            <text:p/>
          </table:table-cell>
          <table:table-cell table:number-columns-repeated="1003"/>
        </table:table-row>
        <table:table-row table:style-name="ro8" table:visibility="filter">
          <table:table-cell office:value-type="string" calcext:value-type="string">
            <text:p>keys</text:p>
          </table:table-cell>
          <table:table-cell table:style-name="ce56"/>
          <table:table-cell table:style-name="ce56" office:value-type="string" calcext:value-type="string">
            <text:p>Cassandra specific</text:p>
          </table:table-cell>
          <table:table-cell office:value-type="string" calcext:value-type="string">
            <text:p>String</text:p>
          </table:table-cell>
          <table:table-cell table:formula="of:=&quot;   @org.apache.solr.client.solrj.beans.Field(&quot;&amp;&quot;&quot;&quot;&quot;&amp;[.A124]&amp;&quot;&quot;&quot;&quot;&amp;&quot;) &quot;" office:value-type="string" office:string-value="   @org.apache.solr.client.solrj.beans.Field(&quot;keys&quot;) " calcext:value-type="string">
            <text:p><text:s text:c="3"/>@org.apache.solr.client.solrj.beans.Field("keys") </text:p>
          </table:table-cell>
          <table:table-cell office:value-type="string" calcext:value-type="string">
            <text:p>String</text:p>
          </table:table-cell>
          <table:table-cell table:formula="of:=IF([.A124]=&quot;id&quot;;&quot;@Id &quot;;&quot;&quot;)&amp;&quot; &quot;&amp;IF([.E124]=&quot;&quot;;&quot; &quot;;[.E124])&amp;&quot; &quot;&amp;IF([.A124]=&quot;&quot;;&quot;&quot;;&quot;@XLS ( sheet=&quot;&quot;&quot;&amp;[.$L$1]&amp;&quot;&quot;&quot;, type=&quot;&quot;&quot;&amp;[.F124]&amp;&quot;&quot;&quot;, fieldName=&quot;&quot;&quot;&amp;[.A124]&amp;&quot;&quot;&quot;,  defaultValue=&quot;&quot;&quot;&amp;[.B124]&amp;&quot;&quot;&quot;, xy=&quot;&quot;b&quot;&amp;ROW()&amp;&quot;&quot;&quot;, comment=&quot;&quot;&quot;&amp;[.C124]&amp;&quot;&quot;&quot;)  @XmlElement   &quot;&amp;[.D124]&amp;&quot;   &quot;&amp;[.A124]&amp;&quot;  ;&quot;&amp;&quot; // row:&quot;&amp;ROW()&amp;[.C124])" office:value-type="string" office:string-value="    @org.apache.solr.client.solrj.beans.Field(&quot;keys&quot;)  @XLS ( sheet=&quot;b2party&quot;, type=&quot;String&quot;, fieldName=&quot;keys&quot;,  defaultValue=&quot;&quot;, xy=&quot;b124&quot;, comment=&quot;Cassandra specific&quot;)  @XmlElement   String   keys  ; // row:124Cassandra specific" calcext:value-type="string">
            <text:p><text:s text:c="4"/>@org.apache.solr.client.solrj.beans.Field("keys") <text:s/>@XLS ( sheet="b2party", type="String", fieldName="keys", <text:s/>defaultValue="", xy="b124", comment="Cassandra specific") <text:s/>@XmlElement <text:s text:c="2"/>String <text:s text:c="2"/>keys <text:s/>; // row:124Cassandra specific</text:p>
          </table:table-cell>
          <table:table-cell table:formula="of:=IF([.F124]&lt;&gt;&quot;&quot;;IF([.F124]=&quot;String&quot;;[.A124]&amp;&quot;=getInfoTry(b2info.getRow(&quot;&amp;ROW()-1&amp;&quot;).getCell(1));&quot;;&quot;try {&quot;&amp;[.A124]&amp;&quot;= new BigDecimal(getInfoTry(b2info.getRow(&quot;&amp;ROW()&amp;&quot;).getCell(1))).intValue();} catch (Exception e) {}&quot;);&quot;&quot;)" office:value-type="string" office:string-value="keys=getInfoTry(b2info.getRow(123).getCell(1));" calcext:value-type="string">
            <text:p>keys=getInfoTry(b2info.getRow(123).getCell(1));</text:p>
          </table:table-cell>
          <table:table-cell table:formula="of:=IF([.F124]=&quot;&quot;;&quot;&quot;;&quot;public &quot;&amp;[.F124]&amp;&quot;   get&quot;&amp;UPPER(MID([.A124];1;1))&amp;MID([.A124];2;100)&amp;&quot; () {    return  &quot;&amp;[.A124]&amp;&quot;;   }; public void set&quot;&amp;UPPER(MID([.A124];1;1))&amp;MID([.A124];2;100)&amp;&quot; (&quot;&amp;[.F124]&amp;&quot; a2a)   {this.&quot;&amp;[.A124]&amp;&quot;=a2a;    }&quot;)" office:value-type="string" office:string-value="public String   getKeys () {    return  keys;   }; public void setKeys (String a2a)   {this.keys=a2a;    }" calcext:value-type="string">
            <text:p>public String <text:s text:c="2"/>getKeys () { <text:s text:c="3"/>return <text:s/>keys; <text:s text:c="2"/>}; public void setKeys (String a2a) <text:s text:c="2"/>{this.keys=a2a; <text:s text:c="3"/>}</text:p>
          </table:table-cell>
          <table:table-cell table:number-columns-repeated="2"/>
          <table:table-cell table:formula="of:=IF([.F124]&lt;&gt;&quot;&quot;;&quot;&lt;h:outputLabel value=&quot;&quot;#{bundle.&quot;&amp;[.$L$1]&amp;&quot;_&quot;&amp;[.A124]&amp;&quot;}&quot;&quot; for=&quot;&quot;&quot;&amp;[.A124]&amp;&quot;&quot;&quot; /&gt;&quot;;&quot;&quot;)" office:value-type="string" office:string-value="&lt;h:outputLabel value=&quot;#{bundle.b2party_keys}&quot; for=&quot;keys&quot; /&gt;" calcext:value-type="string">
            <text:p>&lt;h:outputLabel value="#{bundle.b2party_keys}" for="keys" /&gt;</text:p>
          </table:table-cell>
          <table:table-cell table:style-name="ce27" table:formula="of:=IF([.F124]&lt;&gt;&quot;&quot;;&quot; &lt;h:outputText id=&quot;&quot;&quot;&amp;[.A124]&amp;&quot;&quot;&quot; value=&quot;&quot;#{&quot;&amp;[.$M$1]&amp;[.A124]&amp;&quot;}&quot;&quot; /&gt;&quot;;&quot;&quot;)" office:value-type="string" office:string-value=" &lt;h:outputText id=&quot;keys&quot; value=&quot;#{b2infoController.selected.keys}&quot; /&gt;" calcext:value-type="string">
            <text:p><text:s/>&lt;h:outputText id="keys" value="#{b2infoController.selected.keys}" /&gt;</text:p>
          </table:table-cell>
          <table:table-cell table:number-columns-repeated="7"/>
          <table:table-cell table:style-name="ce27" table:formula="of:=IF([.A124]=&quot;&quot;;&quot;&quot;;&quot;private &quot;&amp;[.F124]&amp;&quot;  &quot;&amp;[.A124]&amp;&quot;  =&quot;&amp;IF([.F124]=&quot;BigDecimal&quot;;&quot;BigDecimal.ONE&quot;;&quot;&quot;&quot;&quot;&amp;&quot;&quot;&quot;&quot;)&amp;&quot;;// row:&quot;&amp;ROW()-1&amp;&quot; &quot;&amp;[.C124])" office:value-type="string" office:string-value="private String  keys  =&quot;&quot;;// row:123 Cassandra specific" calcext:value-type="string">
            <text:p>private String <text:s/>keys <text:s/>="";// row:123 Cassandra specific</text:p>
          </table:table-cell>
          <table:table-cell table:number-columns-repeated="1003"/>
        </table:table-row>
        <table:table-row table:style-name="ro2" table:visibility="filter">
          <table:table-cell table:number-columns-repeated="3"/>
          <table:table-cell office:value-type="string" calcext:value-type="string">
            <text:p>String</text:p>
          </table:table-cell>
          <table:table-cell office:value-type="string" calcext:value-type="string">
            <text:p><text:s text:c="4"/>@org.apache.solr.client.solrj.beans.Field("cat")</text:p>
          </table:table-cell>
          <table:table-cell/>
          <table:table-cell table:formula="of:=IF([.A125]=&quot;id&quot;;&quot;@Id &quot;;&quot;&quot;)&amp;&quot; &quot;&amp;IF([.E125]=&quot;&quot;;&quot; &quot;;[.E125])&amp;&quot; &quot;&amp;IF([.A125]=&quot;&quot;;&quot;&quot;;&quot;@XLS ( sheet=&quot;&quot;&quot;&amp;[.$L$1]&amp;&quot;&quot;&quot;, type=&quot;&quot;&quot;&amp;[.F125]&amp;&quot;&quot;&quot;, fieldName=&quot;&quot;&quot;&amp;[.A125]&amp;&quot;&quot;&quot;,  defaultValue=&quot;&quot;&quot;&amp;[.B125]&amp;&quot;&quot;&quot;, xy=&quot;&quot;b&quot;&amp;ROW()&amp;&quot;&quot;&quot;, comment=&quot;&quot;&quot;&amp;[.C125]&amp;&quot;&quot;&quot;)  @XmlElement   &quot;&amp;[.D125]&amp;&quot;   &quot;&amp;[.A125]&amp;&quot;  ;&quot;&amp;&quot; // row:&quot;&amp;ROW()&amp;[.C125])" office:value-type="string" office:string-value="     @org.apache.solr.client.solrj.beans.Field(&quot;cat&quot;) " calcext:value-type="string">
            <text:p><text:s text:c="5"/>@org.apache.solr.client.solrj.beans.Field("cat") </text:p>
          </table:table-cell>
          <table:table-cell table:formula="of:=IF([.F125]&lt;&gt;&quot;&quot;;IF([.F125]=&quot;String&quot;;[.A125]&amp;&quot;=getInfoTry(b2info.getRow(&quot;&amp;ROW()&amp;&quot;).getCell(1));&quot;;&quot;try {&quot;&amp;[.A125]&amp;&quot;= new BigDecimal(getInfoTry(b2info.getRow(&quot;&amp;ROW()&amp;&quot;).getCell(1))).intValue();} catch (Exception e) {}&quot;);&quot;&quot;)">
            <text:p/>
          </table:table-cell>
          <table:table-cell table:formula="of:=IF([.F125]=&quot;&quot;;&quot;&quot;;&quot;public &quot;&amp;[.F125]&amp;&quot;   get&quot;&amp;UPPER(MID([.A125];1;1))&amp;MID([.A125];2;100)&amp;&quot; () {    return  &quot;&amp;[.A125]&amp;&quot;;   }; public void set&quot;&amp;UPPER(MID([.A125];1;1))&amp;MID([.A125];2;100)&amp;&quot; (&quot;&amp;[.F125]&amp;&quot; a2a)   {this.&quot;&amp;[.A125]&amp;&quot;=a2a;    }&quot;)">
            <text:p/>
          </table:table-cell>
          <table:table-cell table:number-columns-repeated="2"/>
          <table:table-cell table:formula="of:=IF([.F125]&lt;&gt;&quot;&quot;;&quot;&lt;h:outputLabel value=&quot;&quot;#{bundle.&quot;&amp;[.$L$1]&amp;&quot;_&quot;&amp;[.A125]&amp;&quot;}&quot;&quot; for=&quot;&quot;&quot;&amp;[.A125]&amp;&quot;&quot;&quot; /&gt;&quot;;&quot;&quot;)">
            <text:p/>
          </table:table-cell>
          <table:table-cell table:style-name="ce27" table:formula="of:=IF([.F125]&lt;&gt;&quot;&quot;;&quot; &lt;h:outputText id=&quot;&quot;&quot;&amp;[.A125]&amp;&quot;&quot;&quot; value=&quot;&quot;#{&quot;&amp;[.$M$1]&amp;[.A125]&amp;&quot;}&quot;&quot; /&gt;&quot;;&quot;&quot;)">
            <text:p/>
          </table:table-cell>
          <table:table-cell table:number-columns-repeated="7"/>
          <table:table-cell table:style-name="ce27" table:formula="of:=IF([.A125]=&quot;&quot;;&quot;&quot;;&quot;private &quot;&amp;[.F125]&amp;&quot;  &quot;&amp;[.A125]&amp;&quot;  =&quot;&amp;IF([.F125]=&quot;BigDecimal&quot;;&quot;BigDecimal.ONE&quot;;&quot;&quot;&quot;&quot;&amp;&quot;&quot;&quot;&quot;)&amp;&quot;;// row:&quot;&amp;ROW()-1&amp;&quot; &quot;&amp;[.C125])">
            <text:p/>
          </table:table-cell>
          <table:table-cell table:number-columns-repeated="1003"/>
        </table:table-row>
        <table:table-row table:style-name="ro3" table:visibility="filter">
          <table:table-cell office:value-type="string" calcext:value-type="string">
            <text:p>slink</text:p>
          </table:table-cell>
          <table:table-cell table:style-name="ce56"/>
          <table:table-cell office:value-type="string" calcext:value-type="string">
            <text:p>A personal link for quick search of the party</text:p>
          </table:table-cell>
          <table:table-cell office:value-type="string" calcext:value-type="string">
            <text:p>String</text:p>
          </table:table-cell>
          <table:table-cell/>
          <table:table-cell office:value-type="string" calcext:value-type="string">
            <text:p>String</text:p>
          </table:table-cell>
          <table:table-cell table:formula="of:=IF([.A126]=&quot;id&quot;;&quot;@Id &quot;;&quot;&quot;)&amp;&quot; &quot;&amp;IF([.E126]=&quot;&quot;;&quot; &quot;;[.E126])&amp;&quot; &quot;&amp;IF([.A126]=&quot;&quot;;&quot;&quot;;&quot;@XLS ( sheet=&quot;&quot;&quot;&amp;[.$L$1]&amp;&quot;&quot;&quot;, type=&quot;&quot;&quot;&amp;[.F126]&amp;&quot;&quot;&quot;, fieldName=&quot;&quot;&quot;&amp;[.A126]&amp;&quot;&quot;&quot;,  defaultValue=&quot;&quot;&quot;&amp;[.B126]&amp;&quot;&quot;&quot;, xy=&quot;&quot;b&quot;&amp;ROW()&amp;&quot;&quot;&quot;, comment=&quot;&quot;&quot;&amp;[.C126]&amp;&quot;&quot;&quot;)  @XmlElement   &quot;&amp;[.D126]&amp;&quot;   &quot;&amp;[.A126]&amp;&quot;  ;&quot;&amp;&quot; // row:&quot;&amp;ROW()&amp;[.C126])" office:value-type="string" office:string-value="   @XLS ( sheet=&quot;b2party&quot;, type=&quot;String&quot;, fieldName=&quot;slink&quot;,  defaultValue=&quot;&quot;, xy=&quot;b126&quot;, comment=&quot;A personal link for quick search of the party&quot;)  @XmlElement   String   slink  ; // row:126A personal link for quick search of the party" calcext:value-type="string">
            <text:p><text:s text:c="3"/>@XLS ( sheet="b2party", type="String", fieldName="slink", <text:s/>defaultValue="", xy="b126", comment="A personal link for quick search of the party") <text:s/>@XmlElement <text:s text:c="2"/>String <text:s text:c="2"/>slink <text:s/>; // row:126A personal link for quick search of the party</text:p>
          </table:table-cell>
          <table:table-cell table:formula="of:=IF([.F126]&lt;&gt;&quot;&quot;;IF([.F126]=&quot;String&quot;;[.A126]&amp;&quot;=getInfoTry(b2info.getRow(&quot;&amp;ROW()-1&amp;&quot;).getCell(1));&quot;;&quot;try {&quot;&amp;[.A126]&amp;&quot;= new BigDecimal(getInfoTry(b2info.getRow(&quot;&amp;ROW()&amp;&quot;).getCell(1))).intValue();} catch (Exception e) {}&quot;);&quot;&quot;)" office:value-type="string" office:string-value="slink=getInfoTry(b2info.getRow(125).getCell(1));" calcext:value-type="string">
            <text:p>slink=getInfoTry(b2info.getRow(125).getCell(1));</text:p>
          </table:table-cell>
          <table:table-cell table:formula="of:=IF([.F126]=&quot;&quot;;&quot;&quot;;&quot;public &quot;&amp;[.F126]&amp;&quot;   get&quot;&amp;UPPER(MID([.A126];1;1))&amp;MID([.A126];2;100)&amp;&quot; () {    return  &quot;&amp;[.A126]&amp;&quot;;   }; public void set&quot;&amp;UPPER(MID([.A126];1;1))&amp;MID([.A126];2;100)&amp;&quot; (&quot;&amp;[.F126]&amp;&quot; a2a)   {this.&quot;&amp;[.A126]&amp;&quot;=a2a;    }&quot;)" office:value-type="string" office:string-value="public String   getSlink () {    return  slink;   }; public void setSlink (String a2a)   {this.slink=a2a;    }" calcext:value-type="string">
            <text:p>public String <text:s text:c="2"/>getSlink () { <text:s text:c="3"/>return <text:s/>slink; <text:s text:c="2"/>}; public void setSlink (String a2a) <text:s text:c="2"/>{this.slink=a2a; <text:s text:c="3"/>}</text:p>
          </table:table-cell>
          <table:table-cell table:number-columns-repeated="2"/>
          <table:table-cell table:formula="of:=IF([.F126]&lt;&gt;&quot;&quot;;&quot;&lt;h:outputLabel value=&quot;&quot;#{bundle.&quot;&amp;[.$L$1]&amp;&quot;_&quot;&amp;[.A126]&amp;&quot;}&quot;&quot; for=&quot;&quot;&quot;&amp;[.A126]&amp;&quot;&quot;&quot; /&gt;&quot;;&quot;&quot;)" office:value-type="string" office:string-value="&lt;h:outputLabel value=&quot;#{bundle.b2party_slink}&quot; for=&quot;slink&quot; /&gt;" calcext:value-type="string">
            <text:p>&lt;h:outputLabel value="#{bundle.b2party_slink}" for="slink" /&gt;</text:p>
          </table:table-cell>
          <table:table-cell table:style-name="ce27" table:formula="of:=IF([.F126]&lt;&gt;&quot;&quot;;&quot; &lt;h:outputText id=&quot;&quot;&quot;&amp;[.A126]&amp;&quot;&quot;&quot; value=&quot;&quot;#{&quot;&amp;[.$M$1]&amp;[.A126]&amp;&quot;}&quot;&quot; /&gt;&quot;;&quot;&quot;)" office:value-type="string" office:string-value=" &lt;h:outputText id=&quot;slink&quot; value=&quot;#{b2infoController.selected.slink}&quot; /&gt;" calcext:value-type="string">
            <text:p><text:s/>&lt;h:outputText id="slink" value="#{b2infoController.selected.slink}" /&gt;</text:p>
          </table:table-cell>
          <table:table-cell table:number-columns-repeated="7"/>
          <table:table-cell table:style-name="ce27" table:formula="of:=IF([.A126]=&quot;&quot;;&quot;&quot;;&quot;private &quot;&amp;[.F126]&amp;&quot;  &quot;&amp;[.A126]&amp;&quot;  =&quot;&amp;IF([.F126]=&quot;BigDecimal&quot;;&quot;BigDecimal.ONE&quot;;&quot;&quot;&quot;&quot;&amp;&quot;&quot;&quot;&quot;)&amp;&quot;;// row:&quot;&amp;ROW()-1&amp;&quot; &quot;&amp;[.C126])" office:value-type="string" office:string-value="private String  slink  =&quot;&quot;;// row:125 A personal link for quick search of the party" calcext:value-type="string">
            <text:p>private String <text:s/>slink <text:s/>="";// row:125 A personal link for quick search of the party</text:p>
          </table:table-cell>
          <table:table-cell table:number-columns-repeated="1003"/>
        </table:table-row>
        <table:table-row table:style-name="ro10" table:visibility="filter">
          <table:table-cell office:value-type="string" calcext:value-type="string">
            <text:p>issuedDate</text:p>
          </table:table-cell>
          <table:table-cell table:style-name="ce56"/>
          <table:table-cell office:value-type="string" calcext:value-type="string">
            <text:p>The issue date of the first contact</text:p>
          </table:table-cell>
          <table:table-cell office:value-type="string" calcext:value-type="string">
            <text:p>@Temporal(javax.persistence.TemporalType.DATE) Date</text:p>
          </table:table-cell>
          <table:table-cell/>
          <table:table-cell office:value-type="string" calcext:value-type="string">
            <text:p>String</text:p>
          </table:table-cell>
          <table:table-cell table:formula="of:=IF([.A127]=&quot;id&quot;;&quot;@Id &quot;;&quot;&quot;)&amp;&quot; &quot;&amp;IF([.E127]=&quot;&quot;;&quot; &quot;;[.E127])&amp;&quot; &quot;&amp;IF([.A127]=&quot;&quot;;&quot;&quot;;&quot;@XLS ( sheet=&quot;&quot;&quot;&amp;[.$L$1]&amp;&quot;&quot;&quot;, type=&quot;&quot;&quot;&amp;[.F127]&amp;&quot;&quot;&quot;, fieldName=&quot;&quot;&quot;&amp;[.A127]&amp;&quot;&quot;&quot;,  defaultValue=&quot;&quot;&quot;&amp;[.B127]&amp;&quot;&quot;&quot;, xy=&quot;&quot;b&quot;&amp;ROW()&amp;&quot;&quot;&quot;, comment=&quot;&quot;&quot;&amp;[.C127]&amp;&quot;&quot;&quot;)  @XmlElement   &quot;&amp;[.D127]&amp;&quot;   &quot;&amp;[.A127]&amp;&quot;  ;&quot;&amp;&quot; // row:&quot;&amp;ROW()&amp;[.C127])" office:value-type="string" office:string-value="   @XLS ( sheet=&quot;b2party&quot;, type=&quot;String&quot;, fieldName=&quot;issuedDate&quot;,  defaultValue=&quot;&quot;, xy=&quot;b127&quot;, comment=&quot;The issue date of the first contact&quot;)  @XmlElement   @Temporal(javax.persistence.TemporalType.DATE) Date   issuedDate  ; // row:127The issue date of the first contact" calcext:value-type="string">
            <text:p><text:s text:c="3"/>@XLS ( sheet="b2party", type="String", fieldName="issuedDate", <text:s/>defaultValue="", xy="b127", comment="The issue date of the first contact") <text:s/>@XmlElement <text:s text:c="2"/>@Temporal(javax.persistence.TemporalType.DATE) Date <text:s text:c="2"/>issuedDate <text:s/>; // row:127The issue date of the first contact</text:p>
          </table:table-cell>
          <table:table-cell table:formula="of:=IF([.F127]&lt;&gt;&quot;&quot;;IF([.F127]=&quot;String&quot;;[.A127]&amp;&quot;=getInfoTry(b2info.getRow(&quot;&amp;ROW()-1&amp;&quot;).getCell(1));&quot;;&quot;try {&quot;&amp;[.A127]&amp;&quot;= new BigDecimal(getInfoTry(b2info.getRow(&quot;&amp;ROW()&amp;&quot;).getCell(1))).intValue();} catch (Exception e) {}&quot;);&quot;&quot;)" office:value-type="string" office:string-value="issuedDate=getInfoTry(b2info.getRow(126).getCell(1));" calcext:value-type="string">
            <text:p>issuedDate=getInfoTry(b2info.getRow(126).getCell(1));</text:p>
          </table:table-cell>
          <table:table-cell table:formula="of:=IF([.F127]=&quot;&quot;;&quot;&quot;;&quot;public &quot;&amp;[.F127]&amp;&quot;   get&quot;&amp;UPPER(MID([.A127];1;1))&amp;MID([.A127];2;100)&amp;&quot; () {    return  &quot;&amp;[.A127]&amp;&quot;;   }; public void set&quot;&amp;UPPER(MID([.A127];1;1))&amp;MID([.A127];2;100)&amp;&quot; (&quot;&amp;[.F127]&amp;&quot; a2a)   {this.&quot;&amp;[.A127]&amp;&quot;=a2a;    }&quot;)" office:value-type="string" office:string-value="public String   getIssuedDate () {    return  issuedDate;   }; public void setIssuedDate (String a2a)   {this.issuedDate=a2a;    }" calcext:value-type="string">
            <text:p>public String <text:s text:c="2"/>getIssuedDate () { <text:s text:c="3"/>return <text:s/>issuedDate; <text:s text:c="2"/>}; public void setIssuedDate (String a2a) <text:s text:c="2"/>{this.issuedDate=a2a; <text:s text:c="3"/>}</text:p>
          </table:table-cell>
          <table:table-cell table:number-columns-repeated="2"/>
          <table:table-cell table:formula="of:=IF([.F127]&lt;&gt;&quot;&quot;;&quot;&lt;h:outputLabel value=&quot;&quot;#{bundle.&quot;&amp;[.$L$1]&amp;&quot;_&quot;&amp;[.A127]&amp;&quot;}&quot;&quot; for=&quot;&quot;&quot;&amp;[.A127]&amp;&quot;&quot;&quot; /&gt;&quot;;&quot;&quot;)" office:value-type="string" office:string-value="&lt;h:outputLabel value=&quot;#{bundle.b2party_issuedDate}&quot; for=&quot;issuedDate&quot; /&gt;" calcext:value-type="string">
            <text:p>&lt;h:outputLabel value="#{bundle.b2party_issuedDate}" for="issuedDate" /&gt;</text:p>
          </table:table-cell>
          <table:table-cell table:style-name="ce27" table:formula="of:=IF([.F127]&lt;&gt;&quot;&quot;;&quot; &lt;h:outputText id=&quot;&quot;&quot;&amp;[.A127]&amp;&quot;&quot;&quot; value=&quot;&quot;#{&quot;&amp;[.$M$1]&amp;[.A127]&amp;&quot;}&quot;&quot; /&gt;&quot;;&quot;&quot;)" office:value-type="string" office:string-value=" &lt;h:outputText id=&quot;issuedDate&quot; value=&quot;#{b2infoController.selected.issuedDate}&quot; /&gt;" calcext:value-type="string">
            <text:p><text:s/>&lt;h:outputText id="issuedDate" value="#{b2infoController.selected.issuedDate}" /&gt;</text:p>
          </table:table-cell>
          <table:table-cell table:number-columns-repeated="7"/>
          <table:table-cell table:style-name="ce27" table:formula="of:=IF([.A127]=&quot;&quot;;&quot;&quot;;&quot;private &quot;&amp;[.F127]&amp;&quot;  &quot;&amp;[.A127]&amp;&quot;  =&quot;&amp;IF([.F127]=&quot;BigDecimal&quot;;&quot;BigDecimal.ONE&quot;;&quot;&quot;&quot;&quot;&amp;&quot;&quot;&quot;&quot;)&amp;&quot;;// row:&quot;&amp;ROW()-1&amp;&quot; &quot;&amp;[.C127])" office:value-type="string" office:string-value="private String  issuedDate  =&quot;&quot;;// row:126 The issue date of the first contact" calcext:value-type="string">
            <text:p>private String <text:s/>issuedDate <text:s/>="";// row:126 The issue date of the first contact</text:p>
          </table:table-cell>
          <table:table-cell table:number-columns-repeated="1003"/>
        </table:table-row>
        <table:table-row table:style-name="ro10" table:visibility="filter">
          <table:table-cell office:value-type="string" calcext:value-type="string">
            <text:p>updateDate</text:p>
          </table:table-cell>
          <table:table-cell table:style-name="ce56"/>
          <table:table-cell office:value-type="string" calcext:value-type="string">
            <text:p>Last update date</text:p>
          </table:table-cell>
          <table:table-cell office:value-type="string" calcext:value-type="string">
            <text:p>@Temporal(javax.persistence.TemporalType.DATE) Date</text:p>
          </table:table-cell>
          <table:table-cell/>
          <table:table-cell office:value-type="string" calcext:value-type="string">
            <text:p>String</text:p>
          </table:table-cell>
          <table:table-cell table:formula="of:=IF([.A128]=&quot;id&quot;;&quot;@Id &quot;;&quot;&quot;)&amp;&quot; &quot;&amp;IF([.E128]=&quot;&quot;;&quot; &quot;;[.E128])&amp;&quot; &quot;&amp;IF([.A128]=&quot;&quot;;&quot;&quot;;&quot;@XLS ( sheet=&quot;&quot;&quot;&amp;[.$L$1]&amp;&quot;&quot;&quot;, type=&quot;&quot;&quot;&amp;[.F128]&amp;&quot;&quot;&quot;, fieldName=&quot;&quot;&quot;&amp;[.A128]&amp;&quot;&quot;&quot;,  defaultValue=&quot;&quot;&quot;&amp;[.B128]&amp;&quot;&quot;&quot;, xy=&quot;&quot;b&quot;&amp;ROW()&amp;&quot;&quot;&quot;, comment=&quot;&quot;&quot;&amp;[.C128]&amp;&quot;&quot;&quot;)  @XmlElement   &quot;&amp;[.D128]&amp;&quot;   &quot;&amp;[.A128]&amp;&quot;  ;&quot;&amp;&quot; // row:&quot;&amp;ROW()&amp;[.C128])" office:value-type="string" office:string-value="   @XLS ( sheet=&quot;b2party&quot;, type=&quot;String&quot;, fieldName=&quot;updateDate&quot;,  defaultValue=&quot;&quot;, xy=&quot;b128&quot;, comment=&quot;Last update date&quot;)  @XmlElement   @Temporal(javax.persistence.TemporalType.DATE) Date   updateDate  ; // row:128Last update date" calcext:value-type="string">
            <text:p><text:s text:c="3"/>@XLS ( sheet="b2party", type="String", fieldName="updateDate", <text:s/>defaultValue="", xy="b128", comment="Last update date") <text:s/>@XmlElement <text:s text:c="2"/>@Temporal(javax.persistence.TemporalType.DATE) Date <text:s text:c="2"/>updateDate <text:s/>; // row:128Last update date</text:p>
          </table:table-cell>
          <table:table-cell table:formula="of:=IF([.F128]&lt;&gt;&quot;&quot;;IF([.F128]=&quot;String&quot;;[.A128]&amp;&quot;=getInfoTry(b2info.getRow(&quot;&amp;ROW()-1&amp;&quot;).getCell(1));&quot;;&quot;try {&quot;&amp;[.A128]&amp;&quot;= new BigDecimal(getInfoTry(b2info.getRow(&quot;&amp;ROW()&amp;&quot;).getCell(1))).intValue();} catch (Exception e) {}&quot;);&quot;&quot;)" office:value-type="string" office:string-value="updateDate=getInfoTry(b2info.getRow(127).getCell(1));" calcext:value-type="string">
            <text:p>updateDate=getInfoTry(b2info.getRow(127).getCell(1));</text:p>
          </table:table-cell>
          <table:table-cell table:formula="of:=IF([.F128]=&quot;&quot;;&quot;&quot;;&quot;public &quot;&amp;[.F128]&amp;&quot;   get&quot;&amp;UPPER(MID([.A128];1;1))&amp;MID([.A128];2;100)&amp;&quot; () {    return  &quot;&amp;[.A128]&amp;&quot;;   }; public void set&quot;&amp;UPPER(MID([.A128];1;1))&amp;MID([.A128];2;100)&amp;&quot; (&quot;&amp;[.F128]&amp;&quot; a2a)   {this.&quot;&amp;[.A128]&amp;&quot;=a2a;    }&quot;)" office:value-type="string" office:string-value="public String   getUpdateDate () {    return  updateDate;   }; public void setUpdateDate (String a2a)   {this.updateDate=a2a;    }" calcext:value-type="string">
            <text:p>public String <text:s text:c="2"/>getUpdateDate () { <text:s text:c="3"/>return <text:s/>updateDate; <text:s text:c="2"/>}; public void setUpdateDate (String a2a) <text:s text:c="2"/>{this.updateDate=a2a; <text:s text:c="3"/>}</text:p>
          </table:table-cell>
          <table:table-cell table:number-columns-repeated="2"/>
          <table:table-cell table:formula="of:=IF([.F128]&lt;&gt;&quot;&quot;;&quot;&lt;h:outputLabel value=&quot;&quot;#{bundle.&quot;&amp;[.$L$1]&amp;&quot;_&quot;&amp;[.A128]&amp;&quot;}&quot;&quot; for=&quot;&quot;&quot;&amp;[.A128]&amp;&quot;&quot;&quot; /&gt;&quot;;&quot;&quot;)" office:value-type="string" office:string-value="&lt;h:outputLabel value=&quot;#{bundle.b2party_updateDate}&quot; for=&quot;updateDate&quot; /&gt;" calcext:value-type="string">
            <text:p>&lt;h:outputLabel value="#{bundle.b2party_updateDate}" for="updateDate" /&gt;</text:p>
          </table:table-cell>
          <table:table-cell table:style-name="ce27" table:formula="of:=IF([.F128]&lt;&gt;&quot;&quot;;&quot; &lt;h:outputText id=&quot;&quot;&quot;&amp;[.A128]&amp;&quot;&quot;&quot; value=&quot;&quot;#{&quot;&amp;[.$M$1]&amp;[.A128]&amp;&quot;}&quot;&quot; /&gt;&quot;;&quot;&quot;)" office:value-type="string" office:string-value=" &lt;h:outputText id=&quot;updateDate&quot; value=&quot;#{b2infoController.selected.updateDate}&quot; /&gt;" calcext:value-type="string">
            <text:p><text:s/>&lt;h:outputText id="updateDate" value="#{b2infoController.selected.updateDate}" /&gt;</text:p>
          </table:table-cell>
          <table:table-cell table:number-columns-repeated="7"/>
          <table:table-cell table:style-name="ce27" table:formula="of:=IF([.A128]=&quot;&quot;;&quot;&quot;;&quot;private &quot;&amp;[.F128]&amp;&quot;  &quot;&amp;[.A128]&amp;&quot;  =&quot;&amp;IF([.F128]=&quot;BigDecimal&quot;;&quot;BigDecimal.ONE&quot;;&quot;&quot;&quot;&quot;&amp;&quot;&quot;&quot;&quot;)&amp;&quot;;// row:&quot;&amp;ROW()-1&amp;&quot; &quot;&amp;[.C128])" office:value-type="string" office:string-value="private String  updateDate  =&quot;&quot;;// row:127 Last update date" calcext:value-type="string">
            <text:p>private String <text:s/>updateDate <text:s/>="";// row:127 Last update date</text:p>
          </table:table-cell>
          <table:table-cell table:number-columns-repeated="1003"/>
        </table:table-row>
        <table:table-row table:style-name="ro10" table:visibility="filter">
          <table:table-cell office:value-type="string" calcext:value-type="string">
            <text:p>dueDate</text:p>
          </table:table-cell>
          <table:table-cell table:style-name="ce56"/>
          <table:table-cell office:value-type="string" calcext:value-type="string">
            <text:p>The due date</text:p>
          </table:table-cell>
          <table:table-cell office:value-type="string" calcext:value-type="string">
            <text:p>@Temporal(javax.persistence.TemporalType.DATE) Date</text:p>
          </table:table-cell>
          <table:table-cell/>
          <table:table-cell office:value-type="string" calcext:value-type="string">
            <text:p>String</text:p>
          </table:table-cell>
          <table:table-cell table:formula="of:=IF([.A129]=&quot;id&quot;;&quot;@Id &quot;;&quot;&quot;)&amp;&quot; &quot;&amp;IF([.E129]=&quot;&quot;;&quot; &quot;;[.E129])&amp;&quot; &quot;&amp;IF([.A129]=&quot;&quot;;&quot;&quot;;&quot;@XLS ( sheet=&quot;&quot;&quot;&amp;[.$L$1]&amp;&quot;&quot;&quot;, type=&quot;&quot;&quot;&amp;[.F129]&amp;&quot;&quot;&quot;, fieldName=&quot;&quot;&quot;&amp;[.A129]&amp;&quot;&quot;&quot;,  defaultValue=&quot;&quot;&quot;&amp;[.B129]&amp;&quot;&quot;&quot;, xy=&quot;&quot;b&quot;&amp;ROW()&amp;&quot;&quot;&quot;, comment=&quot;&quot;&quot;&amp;[.C129]&amp;&quot;&quot;&quot;)  @XmlElement   &quot;&amp;[.D129]&amp;&quot;   &quot;&amp;[.A129]&amp;&quot;  ;&quot;&amp;&quot; // row:&quot;&amp;ROW()&amp;[.C129])" office:value-type="string" office:string-value="   @XLS ( sheet=&quot;b2party&quot;, type=&quot;String&quot;, fieldName=&quot;dueDate&quot;,  defaultValue=&quot;&quot;, xy=&quot;b129&quot;, comment=&quot;The due date&quot;)  @XmlElement   @Temporal(javax.persistence.TemporalType.DATE) Date   dueDate  ; // row:129The due date" calcext:value-type="string">
            <text:p><text:s text:c="3"/>@XLS ( sheet="b2party", type="String", fieldName="dueDate", <text:s/>defaultValue="", xy="b129", comment="The due date") <text:s/>@XmlElement <text:s text:c="2"/>@Temporal(javax.persistence.TemporalType.DATE) Date <text:s text:c="2"/>dueDate <text:s/>; // row:129The due date</text:p>
          </table:table-cell>
          <table:table-cell table:formula="of:=IF([.F129]&lt;&gt;&quot;&quot;;IF([.F129]=&quot;String&quot;;[.A129]&amp;&quot;=getInfoTry(b2info.getRow(&quot;&amp;ROW()-1&amp;&quot;).getCell(1));&quot;;&quot;try {&quot;&amp;[.A129]&amp;&quot;= new BigDecimal(getInfoTry(b2info.getRow(&quot;&amp;ROW()&amp;&quot;).getCell(1))).intValue();} catch (Exception e) {}&quot;);&quot;&quot;)" office:value-type="string" office:string-value="dueDate=getInfoTry(b2info.getRow(128).getCell(1));" calcext:value-type="string">
            <text:p>dueDate=getInfoTry(b2info.getRow(128).getCell(1));</text:p>
          </table:table-cell>
          <table:table-cell table:formula="of:=IF([.F129]=&quot;&quot;;&quot;&quot;;&quot;public &quot;&amp;[.F129]&amp;&quot;   get&quot;&amp;UPPER(MID([.A129];1;1))&amp;MID([.A129];2;100)&amp;&quot; () {    return  &quot;&amp;[.A129]&amp;&quot;;   }; public void set&quot;&amp;UPPER(MID([.A129];1;1))&amp;MID([.A129];2;100)&amp;&quot; (&quot;&amp;[.F129]&amp;&quot; a2a)   {this.&quot;&amp;[.A129]&amp;&quot;=a2a;    }&quot;)" office:value-type="string" office:string-value="public String   getDueDate () {    return  dueDate;   }; public void setDueDate (String a2a)   {this.dueDate=a2a;    }" calcext:value-type="string">
            <text:p>public String <text:s text:c="2"/>getDueDate () { <text:s text:c="3"/>return <text:s/>dueDate; <text:s text:c="2"/>}; public void setDueDate (String a2a) <text:s text:c="2"/>{this.dueDate=a2a; <text:s text:c="3"/>}</text:p>
          </table:table-cell>
          <table:table-cell table:number-columns-repeated="2"/>
          <table:table-cell table:formula="of:=IF([.F129]&lt;&gt;&quot;&quot;;&quot;&lt;h:outputLabel value=&quot;&quot;#{bundle.&quot;&amp;[.$L$1]&amp;&quot;_&quot;&amp;[.A129]&amp;&quot;}&quot;&quot; for=&quot;&quot;&quot;&amp;[.A129]&amp;&quot;&quot;&quot; /&gt;&quot;;&quot;&quot;)" office:value-type="string" office:string-value="&lt;h:outputLabel value=&quot;#{bundle.b2party_dueDate}&quot; for=&quot;dueDate&quot; /&gt;" calcext:value-type="string">
            <text:p>&lt;h:outputLabel value="#{bundle.b2party_dueDate}" for="dueDate" /&gt;</text:p>
          </table:table-cell>
          <table:table-cell table:style-name="ce27" table:formula="of:=IF([.F129]&lt;&gt;&quot;&quot;;&quot; &lt;h:outputText id=&quot;&quot;&quot;&amp;[.A129]&amp;&quot;&quot;&quot; value=&quot;&quot;#{&quot;&amp;[.$M$1]&amp;[.A129]&amp;&quot;}&quot;&quot; /&gt;&quot;;&quot;&quot;)" office:value-type="string" office:string-value=" &lt;h:outputText id=&quot;dueDate&quot; value=&quot;#{b2infoController.selected.dueDate}&quot; /&gt;" calcext:value-type="string">
            <text:p><text:s/>&lt;h:outputText id="dueDate" value="#{b2infoController.selected.dueDate}" /&gt;</text:p>
          </table:table-cell>
          <table:table-cell table:number-columns-repeated="7"/>
          <table:table-cell table:style-name="ce27" table:formula="of:=IF([.A129]=&quot;&quot;;&quot;&quot;;&quot;private &quot;&amp;[.F129]&amp;&quot;  &quot;&amp;[.A129]&amp;&quot;  =&quot;&amp;IF([.F129]=&quot;BigDecimal&quot;;&quot;BigDecimal.ONE&quot;;&quot;&quot;&quot;&quot;&amp;&quot;&quot;&quot;&quot;)&amp;&quot;;// row:&quot;&amp;ROW()-1&amp;&quot; &quot;&amp;[.C129])" office:value-type="string" office:string-value="private String  dueDate  =&quot;&quot;;// row:128 The due date" calcext:value-type="string">
            <text:p>private String <text:s/>dueDate <text:s/>="";// row:128 The due date</text:p>
          </table:table-cell>
          <table:table-cell table:number-columns-repeated="1003"/>
        </table:table-row>
        <table:table-row table:style-name="ro7" table:visibility="filter">
          <table:table-cell office:value-type="string" calcext:value-type="string">
            <text:p>types</text:p>
          </table:table-cell>
          <table:table-cell table:style-name="ce56" office:value-type="string" calcext:value-type="string">
            <text:p>b2party</text:p>
          </table:table-cell>
          <table:table-cell office:value-type="string" calcext:value-type="string">
            <text:p>Search type</text:p>
          </table:table-cell>
          <table:table-cell office:value-type="string" calcext:value-type="string">
            <text:p>String</text:p>
          </table:table-cell>
          <table:table-cell table:formula="of:=&quot;   @org.apache.solr.client.solrj.beans.Field(&quot;&amp;&quot;&quot;&quot;&quot;&amp;[.A130]&amp;&quot;&quot;&quot;&quot;&amp;&quot;) &quot;" office:value-type="string" office:string-value="   @org.apache.solr.client.solrj.beans.Field(&quot;types&quot;) " calcext:value-type="string">
            <text:p><text:s text:c="3"/>@org.apache.solr.client.solrj.beans.Field("types") </text:p>
          </table:table-cell>
          <table:table-cell office:value-type="string" calcext:value-type="string">
            <text:p>String</text:p>
          </table:table-cell>
          <table:table-cell table:formula="of:=IF([.A130]=&quot;id&quot;;&quot;@Id &quot;;&quot;&quot;)&amp;&quot; &quot;&amp;IF([.E130]=&quot;&quot;;&quot; &quot;;[.E130])&amp;&quot; &quot;&amp;IF([.A130]=&quot;&quot;;&quot;&quot;;&quot;@XLS ( sheet=&quot;&quot;&quot;&amp;[.$L$1]&amp;&quot;&quot;&quot;, type=&quot;&quot;&quot;&amp;[.F130]&amp;&quot;&quot;&quot;, fieldName=&quot;&quot;&quot;&amp;[.A130]&amp;&quot;&quot;&quot;,  defaultValue=&quot;&quot;&quot;&amp;[.B130]&amp;&quot;&quot;&quot;, xy=&quot;&quot;b&quot;&amp;ROW()&amp;&quot;&quot;&quot;, comment=&quot;&quot;&quot;&amp;[.C130]&amp;&quot;&quot;&quot;)  @XmlElement   &quot;&amp;[.D130]&amp;&quot;   &quot;&amp;[.A130]&amp;&quot;  ;&quot;&amp;&quot; // row:&quot;&amp;ROW()&amp;[.C130])" office:value-type="string" office:string-value="    @org.apache.solr.client.solrj.beans.Field(&quot;types&quot;)  @XLS ( sheet=&quot;b2party&quot;, type=&quot;String&quot;, fieldName=&quot;types&quot;,  defaultValue=&quot;b2party&quot;, xy=&quot;b130&quot;, comment=&quot;Search type&quot;)  @XmlElement   String   types  ; // row:130Search type" calcext:value-type="string">
            <text:p><text:s text:c="4"/>@org.apache.solr.client.solrj.beans.Field("types") <text:s/>@XLS ( sheet="b2party", type="String", fieldName="types", <text:s/>defaultValue="b2party", xy="b130", comment="Search type") <text:s/>@XmlElement <text:s text:c="2"/>String <text:s text:c="2"/>types <text:s/>; // row:130Search type</text:p>
          </table:table-cell>
          <table:table-cell table:formula="of:=IF([.F130]&lt;&gt;&quot;&quot;;IF([.F130]=&quot;String&quot;;[.A130]&amp;&quot;=getInfoTry(b2info.getRow(&quot;&amp;ROW()-1&amp;&quot;).getCell(1));&quot;;&quot;try {&quot;&amp;[.A130]&amp;&quot;= new BigDecimal(getInfoTry(b2info.getRow(&quot;&amp;ROW()&amp;&quot;).getCell(1))).intValue();} catch (Exception e) {}&quot;);&quot;&quot;)" office:value-type="string" office:string-value="types=getInfoTry(b2info.getRow(129).getCell(1));" calcext:value-type="string">
            <text:p>types=getInfoTry(b2info.getRow(129).getCell(1));</text:p>
          </table:table-cell>
          <table:table-cell table:formula="of:=IF([.F130]=&quot;&quot;;&quot;&quot;;&quot;public &quot;&amp;[.F130]&amp;&quot;   get&quot;&amp;UPPER(MID([.A130];1;1))&amp;MID([.A130];2;100)&amp;&quot; () {    return  &quot;&amp;[.A130]&amp;&quot;;   }; public void set&quot;&amp;UPPER(MID([.A130];1;1))&amp;MID([.A130];2;100)&amp;&quot; (&quot;&amp;[.F130]&amp;&quot; a2a)   {this.&quot;&amp;[.A130]&amp;&quot;=a2a;    }&quot;)" office:value-type="string" office:string-value="public String   getTypes () {    return  types;   }; public void setTypes (String a2a)   {this.types=a2a;    }" calcext:value-type="string">
            <text:p>public String <text:s text:c="2"/>getTypes () { <text:s text:c="3"/>return <text:s/>types; <text:s text:c="2"/>}; public void setTypes (String a2a) <text:s text:c="2"/>{this.types=a2a; <text:s text:c="3"/>}</text:p>
          </table:table-cell>
          <table:table-cell table:number-columns-repeated="2"/>
          <table:table-cell table:formula="of:=IF([.F130]&lt;&gt;&quot;&quot;;&quot;&lt;h:outputLabel value=&quot;&quot;#{bundle.&quot;&amp;[.$L$1]&amp;&quot;_&quot;&amp;[.A130]&amp;&quot;}&quot;&quot; for=&quot;&quot;&quot;&amp;[.A130]&amp;&quot;&quot;&quot; /&gt;&quot;;&quot;&quot;)" office:value-type="string" office:string-value="&lt;h:outputLabel value=&quot;#{bundle.b2party_types}&quot; for=&quot;types&quot; /&gt;" calcext:value-type="string">
            <text:p>&lt;h:outputLabel value="#{bundle.b2party_types}" for="types" /&gt;</text:p>
          </table:table-cell>
          <table:table-cell table:style-name="ce27" table:formula="of:=IF([.F130]&lt;&gt;&quot;&quot;;&quot; &lt;h:outputText id=&quot;&quot;&quot;&amp;[.A130]&amp;&quot;&quot;&quot; value=&quot;&quot;#{&quot;&amp;[.$M$1]&amp;[.A130]&amp;&quot;}&quot;&quot; /&gt;&quot;;&quot;&quot;)" office:value-type="string" office:string-value=" &lt;h:outputText id=&quot;types&quot; value=&quot;#{b2infoController.selected.types}&quot; /&gt;" calcext:value-type="string">
            <text:p><text:s/>&lt;h:outputText id="types" value="#{b2infoController.selected.types}" /&gt;</text:p>
          </table:table-cell>
          <table:table-cell table:number-columns-repeated="7"/>
          <table:table-cell table:style-name="ce27" table:formula="of:=IF([.A130]=&quot;&quot;;&quot;&quot;;&quot;private &quot;&amp;[.F130]&amp;&quot;  &quot;&amp;[.A130]&amp;&quot;  =&quot;&amp;IF([.F130]=&quot;BigDecimal&quot;;&quot;BigDecimal.ONE&quot;;&quot;&quot;&quot;&quot;&amp;&quot;&quot;&quot;&quot;)&amp;&quot;;// row:&quot;&amp;ROW()-1&amp;&quot; &quot;&amp;[.C130])" office:value-type="string" office:string-value="private String  types  =&quot;&quot;;// row:129 Search type" calcext:value-type="string">
            <text:p>private String <text:s/>types <text:s/>="";// row:129 Search type</text:p>
          </table:table-cell>
          <table:table-cell table:number-columns-repeated="1003"/>
        </table:table-row>
        <table:table-row table:style-name="ro3" table:visibility="filter">
          <table:table-cell office:value-type="string" calcext:value-type="string">
            <text:p>classJava</text:p>
          </table:table-cell>
          <table:table-cell table:style-name="ce56" office:value-type="string" calcext:value-type="string">
            <text:p>b2party</text:p>
          </table:table-cell>
          <table:table-cell office:value-type="string" calcext:value-type="string">
            <text:p>Wich object to elaborate de column family</text:p>
          </table:table-cell>
          <table:table-cell office:value-type="string" calcext:value-type="string">
            <text:p>String</text:p>
          </table:table-cell>
          <table:table-cell/>
          <table:table-cell office:value-type="string" calcext:value-type="string">
            <text:p>String</text:p>
          </table:table-cell>
          <table:table-cell table:formula="of:=IF([.A131]=&quot;id&quot;;&quot;@Id &quot;;&quot;&quot;)&amp;&quot; &quot;&amp;IF([.E131]=&quot;&quot;;&quot; &quot;;[.E131])&amp;&quot; &quot;&amp;IF([.A131]=&quot;&quot;;&quot;&quot;;&quot;@XLS ( sheet=&quot;&quot;&quot;&amp;[.$L$1]&amp;&quot;&quot;&quot;, type=&quot;&quot;&quot;&amp;[.F131]&amp;&quot;&quot;&quot;, fieldName=&quot;&quot;&quot;&amp;[.A131]&amp;&quot;&quot;&quot;,  defaultValue=&quot;&quot;&quot;&amp;[.B131]&amp;&quot;&quot;&quot;, xy=&quot;&quot;b&quot;&amp;ROW()&amp;&quot;&quot;&quot;, comment=&quot;&quot;&quot;&amp;[.C131]&amp;&quot;&quot;&quot;)  @XmlElement   &quot;&amp;[.D131]&amp;&quot;   &quot;&amp;[.A131]&amp;&quot;  ;&quot;&amp;&quot; // row:&quot;&amp;ROW()&amp;[.C131])" office:value-type="string" office:string-value="   @XLS ( sheet=&quot;b2party&quot;, type=&quot;String&quot;, fieldName=&quot;classJava&quot;,  defaultValue=&quot;b2party&quot;, xy=&quot;b131&quot;, comment=&quot;Wich object to elaborate de column family&quot;)  @XmlElement   String   classJava  ; // row:131Wich object to elaborate de column family" calcext:value-type="string">
            <text:p><text:s text:c="3"/>@XLS ( sheet="b2party", type="String", fieldName="classJava", <text:s/>defaultValue="b2party", xy="b131", comment="Wich object to elaborate de column family") <text:s/>@XmlElement <text:s text:c="2"/>String <text:s text:c="2"/>classJava <text:s/>; // row:131Wich object to elaborate de column family</text:p>
          </table:table-cell>
          <table:table-cell table:formula="of:=IF([.F131]&lt;&gt;&quot;&quot;;IF([.F131]=&quot;String&quot;;[.A131]&amp;&quot;=getInfoTry(b2info.getRow(&quot;&amp;ROW()-1&amp;&quot;).getCell(1));&quot;;&quot;try {&quot;&amp;[.A131]&amp;&quot;= new BigDecimal(getInfoTry(b2info.getRow(&quot;&amp;ROW()&amp;&quot;).getCell(1))).intValue();} catch (Exception e) {}&quot;);&quot;&quot;)" office:value-type="string" office:string-value="classJava=getInfoTry(b2info.getRow(130).getCell(1));" calcext:value-type="string">
            <text:p>classJava=getInfoTry(b2info.getRow(130).getCell(1));</text:p>
          </table:table-cell>
          <table:table-cell table:formula="of:=IF([.F131]=&quot;&quot;;&quot;&quot;;&quot;public &quot;&amp;[.F131]&amp;&quot;   get&quot;&amp;UPPER(MID([.A131];1;1))&amp;MID([.A131];2;100)&amp;&quot; () {    return  &quot;&amp;[.A131]&amp;&quot;;   }; public void set&quot;&amp;UPPER(MID([.A131];1;1))&amp;MID([.A131];2;100)&amp;&quot; (&quot;&amp;[.F131]&amp;&quot; a2a)   {this.&quot;&amp;[.A131]&amp;&quot;=a2a;    }&quot;)" office:value-type="string" office:string-value="public String   getClassJava () {    return  classJava;   }; public void setClassJava (String a2a)   {this.classJava=a2a;    }" calcext:value-type="string">
            <text:p>public String <text:s text:c="2"/>getClassJava () { <text:s text:c="3"/>return <text:s/>classJava; <text:s text:c="2"/>}; public void setClassJava (String a2a) <text:s text:c="2"/>{this.classJava=a2a; <text:s text:c="3"/>}</text:p>
          </table:table-cell>
          <table:table-cell table:number-columns-repeated="2"/>
          <table:table-cell table:formula="of:=IF([.F131]&lt;&gt;&quot;&quot;;&quot;&lt;h:outputLabel value=&quot;&quot;#{bundle.&quot;&amp;[.$L$1]&amp;&quot;_&quot;&amp;[.A131]&amp;&quot;}&quot;&quot; for=&quot;&quot;&quot;&amp;[.A131]&amp;&quot;&quot;&quot; /&gt;&quot;;&quot;&quot;)" office:value-type="string" office:string-value="&lt;h:outputLabel value=&quot;#{bundle.b2party_classJava}&quot; for=&quot;classJava&quot; /&gt;" calcext:value-type="string">
            <text:p>&lt;h:outputLabel value="#{bundle.b2party_classJava}" for="classJava" /&gt;</text:p>
          </table:table-cell>
          <table:table-cell table:style-name="ce27" table:formula="of:=IF([.F131]&lt;&gt;&quot;&quot;;&quot; &lt;h:outputText id=&quot;&quot;&quot;&amp;[.A131]&amp;&quot;&quot;&quot; value=&quot;&quot;#{&quot;&amp;[.$M$1]&amp;[.A131]&amp;&quot;}&quot;&quot; /&gt;&quot;;&quot;&quot;)" office:value-type="string" office:string-value=" &lt;h:outputText id=&quot;classJava&quot; value=&quot;#{b2infoController.selected.classJava}&quot; /&gt;" calcext:value-type="string">
            <text:p><text:s/>&lt;h:outputText id="classJava" value="#{b2infoController.selected.classJava}" /&gt;</text:p>
          </table:table-cell>
          <table:table-cell table:number-columns-repeated="7"/>
          <table:table-cell table:style-name="ce27" table:formula="of:=IF([.A131]=&quot;&quot;;&quot;&quot;;&quot;private &quot;&amp;[.F131]&amp;&quot;  &quot;&amp;[.A131]&amp;&quot;  =&quot;&amp;IF([.F131]=&quot;BigDecimal&quot;;&quot;BigDecimal.ONE&quot;;&quot;&quot;&quot;&quot;&amp;&quot;&quot;&quot;&quot;)&amp;&quot;;// row:&quot;&amp;ROW()-1&amp;&quot; &quot;&amp;[.C131])" office:value-type="string" office:string-value="private String  classJava  =&quot;&quot;;// row:130 Wich object to elaborate de column family" calcext:value-type="string">
            <text:p>private String <text:s/>classJava <text:s/>="";// row:130 Wich object to elaborate de column family</text:p>
          </table:table-cell>
          <table:table-cell table:number-columns-repeated="1003"/>
        </table:table-row>
        <table:table-row table:style-name="ro1" table:visibility="filter">
          <table:table-cell/>
          <table:table-cell table:style-name="ce56"/>
          <table:table-cell table:number-columns-repeated="10"/>
          <table:table-cell table:style-name="ce27"/>
          <table:table-cell table:number-columns-repeated="7"/>
          <table:table-cell table:style-name="ce27"/>
          <table:table-cell table:number-columns-repeated="1003"/>
        </table:table-row>
        <table:table-row table:style-name="ro1" table:visibility="filter">
          <table:table-cell table:style-name="ce29"/>
          <table:table-cell table:style-name="ce56"/>
          <table:table-cell table:style-name="ce59" table:number-columns-repeated="4"/>
          <table:table-cell table:style-name="ce29" table:number-columns-repeated="4"/>
          <table:table-cell table:style-name="ce35"/>
          <table:table-cell table:style-name="ce29" table:number-columns-repeated="2"/>
          <table:table-cell table:style-name="ce35" table:number-columns-repeated="7"/>
          <table:table-cell table:style-name="ce29"/>
          <table:table-cell table:style-name="ce64"/>
          <table:table-cell table:number-columns-repeated="1002"/>
        </table:table-row>
        <table:table-row table:style-name="ro3" table:visibility="filter">
          <table:table-cell office:value-type="string" calcext:value-type="string">
            <text:p>blob</text:p>
          </table:table-cell>
          <table:table-cell table:style-name="ce56"/>
          <table:table-cell/>
          <table:table-cell office:value-type="string" calcext:value-type="string">
            <text:p>byte[] </text:p>
          </table:table-cell>
          <table:table-cell/>
          <table:table-cell office:value-type="string" calcext:value-type="string">
            <text:p>String</text:p>
          </table:table-cell>
          <table:table-cell table:formula="of:=IF([.A134]=&quot;id&quot;;&quot;@Id &quot;;&quot;&quot;)&amp;&quot; &quot;&amp;IF([.E134]=&quot;&quot;;&quot; &quot;;[.E134])&amp;&quot; &quot;&amp;IF([.A134]=&quot;&quot;;&quot;&quot;;&quot;@XLS ( sheet=&quot;&quot;&quot;&amp;[.$L$1]&amp;&quot;&quot;&quot;, type=&quot;&quot;&quot;&amp;[.F134]&amp;&quot;&quot;&quot;, fieldName=&quot;&quot;&quot;&amp;[.A134]&amp;&quot;&quot;&quot;,  defaultValue=&quot;&quot;&quot;&amp;[.B134]&amp;&quot;&quot;&quot;, xy=&quot;&quot;b&quot;&amp;ROW()&amp;&quot;&quot;&quot;, comment=&quot;&quot;&quot;&amp;[.C134]&amp;&quot;&quot;&quot;)  @XmlElement   &quot;&amp;[.D134]&amp;&quot;   &quot;&amp;[.A134]&amp;&quot;  ;&quot;&amp;&quot; // row:&quot;&amp;ROW()&amp;[.C134])" office:value-type="string" office:string-value="   @XLS ( sheet=&quot;b2party&quot;, type=&quot;String&quot;, fieldName=&quot;blob&quot;,  defaultValue=&quot;&quot;, xy=&quot;b134&quot;, comment=&quot;&quot;)  @XmlElement   byte[]    blob  ; // row:134" calcext:value-type="string">
            <text:p><text:s text:c="3"/>@XLS ( sheet="b2party", type="String", fieldName="blob", <text:s/>defaultValue="", xy="b134", comment="") <text:s/>@XmlElement <text:s text:c="2"/>byte[] <text:s text:c="3"/>blob <text:s/>; // row:134</text:p>
          </table:table-cell>
          <table:table-cell table:formula="of:=IF([.F134]&lt;&gt;&quot;&quot;;IF([.F134]=&quot;String&quot;;[.A134]&amp;&quot;=getInfoTry(b2info.getRow(&quot;&amp;ROW()&amp;&quot;).getCell(1));&quot;;&quot;try {&quot;&amp;[.A134]&amp;&quot;= new BigDecimal(getInfoTry(b2info.getRow(&quot;&amp;ROW()&amp;&quot;).getCell(1))).intValue();} catch (Exception e) {}&quot;);&quot;&quot;)" office:value-type="string" office:string-value="blob=getInfoTry(b2info.getRow(134).getCell(1));" calcext:value-type="string">
            <text:p>blob=getInfoTry(b2info.getRow(134).getCell(1));</text:p>
          </table:table-cell>
          <table:table-cell table:formula="of:=IF([.F134]=&quot;&quot;;&quot;&quot;;&quot;public &quot;&amp;[.F134]&amp;&quot;   get&quot;&amp;UPPER(MID([.A134];1;1))&amp;MID([.A134];2;100)&amp;&quot; () {    return  &quot;&amp;[.A134]&amp;&quot;;   }; public void set&quot;&amp;UPPER(MID([.A134];1;1))&amp;MID([.A134];2;100)&amp;&quot; (&quot;&amp;[.F135]&amp;&quot; a2a)   {this.&quot;&amp;[.A134]&amp;&quot;=a2a;    }&quot;)" office:value-type="string" office:string-value="public String   getBlob () {    return  blob;   }; public void setBlob (String a2a)   {this.blob=a2a;    }" calcext:value-type="string">
            <text:p>public String <text:s text:c="2"/>getBlob () { <text:s text:c="3"/>return <text:s/>blob; <text:s text:c="2"/>}; public void setBlob (String a2a) <text:s text:c="2"/>{this.blob=a2a; <text:s text:c="3"/>}</text:p>
          </table:table-cell>
          <table:table-cell table:number-columns-repeated="2"/>
          <table:table-cell table:formula="of:=IF([.F134]&lt;&gt;&quot;&quot;;&quot;&lt;h:outputLabel value=&quot;&quot;#{bundle.&quot;&amp;[.$L$1]&amp;&quot;_&quot;&amp;[.A134]&amp;&quot;}&quot;&quot; for=&quot;&quot;&quot;&amp;[.A134]&amp;&quot;&quot;&quot; /&gt;&quot;;&quot;&quot;)" office:value-type="string" office:string-value="&lt;h:outputLabel value=&quot;#{bundle.b2party_blob}&quot; for=&quot;blob&quot; /&gt;" calcext:value-type="string">
            <text:p>&lt;h:outputLabel value="#{bundle.b2party_blob}" for="blob" /&gt;</text:p>
          </table:table-cell>
          <table:table-cell table:style-name="ce27" table:formula="of:=IF([.F134]&lt;&gt;&quot;&quot;;&quot; &lt;h:outputText id=&quot;&quot;&quot;&amp;[.A134]&amp;&quot;&quot;&quot; value=&quot;&quot;#{&quot;&amp;[.$M$1]&amp;[.A134]&amp;&quot;}&quot;&quot; /&gt;&quot;;&quot;&quot;)" office:value-type="string" office:string-value=" &lt;h:outputText id=&quot;blob&quot; value=&quot;#{b2infoController.selected.blob}&quot; /&gt;" calcext:value-type="string">
            <text:p><text:s/>&lt;h:outputText id="blob" value="#{b2infoController.selected.blob}" /&gt;</text:p>
          </table:table-cell>
          <table:table-cell table:number-columns-repeated="7"/>
          <table:table-cell table:style-name="ce27" table:formula="of:=IF([.A134]=&quot;&quot;;&quot;&quot;;&quot;private &quot;&amp;[.F134]&amp;&quot;  &quot;&amp;[.A134]&amp;&quot;  =&quot;&amp;IF([.F134]=&quot;BigDecimal&quot;;&quot;BigDecimal.ONE&quot;;&quot;&quot;&quot;&quot;&amp;&quot;&quot;&quot;&quot;)&amp;&quot;;// row:&quot;&amp;ROW()-1&amp;&quot; &quot;&amp;[.C134])" office:value-type="string" office:string-value="private String  blob  =&quot;&quot;;// row:133 " calcext:value-type="string">
            <text:p>private String <text:s/>blob <text:s/>="";// row:133 </text:p>
          </table:table-cell>
          <table:table-cell table:number-columns-repeated="1003"/>
        </table:table-row>
        <table:table-row table:style-name="ro3" table:visibility="filter">
          <table:table-cell office:value-type="string" calcext:value-type="string">
            <text:p>signedBlob</text:p>
          </table:table-cell>
          <table:table-cell table:style-name="ce56"/>
          <table:table-cell/>
          <table:table-cell office:value-type="string" calcext:value-type="string">
            <text:p>byte[] </text:p>
          </table:table-cell>
          <table:table-cell/>
          <table:table-cell office:value-type="string" calcext:value-type="string">
            <text:p>String</text:p>
          </table:table-cell>
          <table:table-cell table:formula="of:=IF([.A135]=&quot;id&quot;;&quot;@Id &quot;;&quot;&quot;)&amp;&quot; &quot;&amp;IF([.E135]=&quot;&quot;;&quot; &quot;;[.E135])&amp;&quot; &quot;&amp;IF([.A135]=&quot;&quot;;&quot;&quot;;&quot;@XLS ( sheet=&quot;&quot;&quot;&amp;[.$L$1]&amp;&quot;&quot;&quot;, type=&quot;&quot;&quot;&amp;[.F135]&amp;&quot;&quot;&quot;, fieldName=&quot;&quot;&quot;&amp;[.A135]&amp;&quot;&quot;&quot;,  defaultValue=&quot;&quot;&quot;&amp;[.B135]&amp;&quot;&quot;&quot;, xy=&quot;&quot;b&quot;&amp;ROW()&amp;&quot;&quot;&quot;, comment=&quot;&quot;&quot;&amp;[.C135]&amp;&quot;&quot;&quot;)  @XmlElement   &quot;&amp;[.D135]&amp;&quot;   &quot;&amp;[.A135]&amp;&quot;  ;&quot;&amp;&quot; // row:&quot;&amp;ROW()&amp;[.C135])" office:value-type="string" office:string-value="   @XLS ( sheet=&quot;b2party&quot;, type=&quot;String&quot;, fieldName=&quot;signedBlob&quot;,  defaultValue=&quot;&quot;, xy=&quot;b135&quot;, comment=&quot;&quot;)  @XmlElement   byte[]    signedBlob  ; // row:135" calcext:value-type="string">
            <text:p><text:s text:c="3"/>@XLS ( sheet="b2party", type="String", fieldName="signedBlob", <text:s/>defaultValue="", xy="b135", comment="") <text:s/>@XmlElement <text:s text:c="2"/>byte[] <text:s text:c="3"/>signedBlob <text:s/>; // row:135</text:p>
          </table:table-cell>
          <table:table-cell table:formula="of:=IF([.F135]&lt;&gt;&quot;&quot;;IF([.F135]=&quot;String&quot;;[.A135]&amp;&quot;=getInfoTry(b2info.getRow(&quot;&amp;ROW()&amp;&quot;).getCell(1));&quot;;&quot;try {&quot;&amp;[.A135]&amp;&quot;= new BigDecimal(getInfoTry(b2info.getRow(&quot;&amp;ROW()&amp;&quot;).getCell(1))).intValue();} catch (Exception e) {}&quot;);&quot;&quot;)" office:value-type="string" office:string-value="signedBlob=getInfoTry(b2info.getRow(135).getCell(1));" calcext:value-type="string">
            <text:p>signedBlob=getInfoTry(b2info.getRow(135).getCell(1));</text:p>
          </table:table-cell>
          <table:table-cell table:formula="of:=IF([.F135]=&quot;&quot;;&quot;&quot;;&quot;public &quot;&amp;[.F135]&amp;&quot;   get&quot;&amp;UPPER(MID([.A135];1;1))&amp;MID([.A135];2;100)&amp;&quot; () {    return  &quot;&amp;[.A135]&amp;&quot;;   }; public void set&quot;&amp;UPPER(MID([.A135];1;1))&amp;MID([.A135];2;100)&amp;&quot; (&quot;&amp;[.F136]&amp;&quot; a2a)   {this.&quot;&amp;[.A135]&amp;&quot;=a2a;    }&quot;)" office:value-type="string" office:string-value="public String   getSignedBlob () {    return  signedBlob;   }; public void setSignedBlob (String a2a)   {this.signedBlob=a2a;    }" calcext:value-type="string">
            <text:p>public String <text:s text:c="2"/>getSignedBlob () { <text:s text:c="3"/>return <text:s/>signedBlob; <text:s text:c="2"/>}; public void setSignedBlob (String a2a) <text:s text:c="2"/>{this.signedBlob=a2a; <text:s text:c="3"/>}</text:p>
          </table:table-cell>
          <table:table-cell table:number-columns-repeated="2"/>
          <table:table-cell table:formula="of:=IF([.F135]&lt;&gt;&quot;&quot;;&quot;&lt;h:outputLabel value=&quot;&quot;#{bundle.&quot;&amp;[.$L$1]&amp;&quot;_&quot;&amp;[.A135]&amp;&quot;}&quot;&quot; for=&quot;&quot;&quot;&amp;[.A135]&amp;&quot;&quot;&quot; /&gt;&quot;;&quot;&quot;)" office:value-type="string" office:string-value="&lt;h:outputLabel value=&quot;#{bundle.b2party_signedBlob}&quot; for=&quot;signedBlob&quot; /&gt;" calcext:value-type="string">
            <text:p>&lt;h:outputLabel value="#{bundle.b2party_signedBlob}" for="signedBlob" /&gt;</text:p>
          </table:table-cell>
          <table:table-cell table:style-name="ce27" table:formula="of:=IF([.F135]&lt;&gt;&quot;&quot;;&quot; &lt;h:outputText id=&quot;&quot;&quot;&amp;[.A135]&amp;&quot;&quot;&quot; value=&quot;&quot;#{&quot;&amp;[.$M$1]&amp;[.A135]&amp;&quot;}&quot;&quot; /&gt;&quot;;&quot;&quot;)" office:value-type="string" office:string-value=" &lt;h:outputText id=&quot;signedBlob&quot; value=&quot;#{b2infoController.selected.signedBlob}&quot; /&gt;" calcext:value-type="string">
            <text:p><text:s/>&lt;h:outputText id="signedBlob" value="#{b2infoController.selected.signedBlob}" /&gt;</text:p>
          </table:table-cell>
          <table:table-cell table:number-columns-repeated="7"/>
          <table:table-cell table:style-name="ce27" table:formula="of:=IF([.A135]=&quot;&quot;;&quot;&quot;;&quot;private &quot;&amp;[.F135]&amp;&quot;  &quot;&amp;[.A135]&amp;&quot;  =&quot;&amp;IF([.F135]=&quot;BigDecimal&quot;;&quot;BigDecimal.ONE&quot;;&quot;&quot;&quot;&quot;&amp;&quot;&quot;&quot;&quot;)&amp;&quot;;// row:&quot;&amp;ROW()-1&amp;&quot; &quot;&amp;[.C135])" office:value-type="string" office:string-value="private String  signedBlob  =&quot;&quot;;// row:134 " calcext:value-type="string">
            <text:p>private String <text:s/>signedBlob <text:s/>="";// row:134 </text:p>
          </table:table-cell>
          <table:table-cell table:number-columns-repeated="1003"/>
        </table:table-row>
        <table:table-row table:style-name="ro3" table:visibility="filter">
          <table:table-cell office:value-type="string" calcext:value-type="string">
            <text:p>xml</text:p>
          </table:table-cell>
          <table:table-cell table:style-name="ce56"/>
          <table:table-cell/>
          <table:table-cell office:value-type="string" calcext:value-type="string">
            <text:p>byte[] </text:p>
          </table:table-cell>
          <table:table-cell/>
          <table:table-cell office:value-type="string" calcext:value-type="string">
            <text:p>String</text:p>
          </table:table-cell>
          <table:table-cell table:formula="of:=IF([.A136]=&quot;id&quot;;&quot;@Id &quot;;&quot;&quot;)&amp;&quot; &quot;&amp;IF([.E136]=&quot;&quot;;&quot; &quot;;[.E136])&amp;&quot; &quot;&amp;IF([.A136]=&quot;&quot;;&quot;&quot;;&quot;@XLS ( sheet=&quot;&quot;&quot;&amp;[.$L$1]&amp;&quot;&quot;&quot;, type=&quot;&quot;&quot;&amp;[.F136]&amp;&quot;&quot;&quot;, fieldName=&quot;&quot;&quot;&amp;[.A136]&amp;&quot;&quot;&quot;,  defaultValue=&quot;&quot;&quot;&amp;[.B136]&amp;&quot;&quot;&quot;, xy=&quot;&quot;b&quot;&amp;ROW()&amp;&quot;&quot;&quot;, comment=&quot;&quot;&quot;&amp;[.C136]&amp;&quot;&quot;&quot;)  @XmlElement   &quot;&amp;[.D136]&amp;&quot;   &quot;&amp;[.A136]&amp;&quot;  ;&quot;&amp;&quot; // row:&quot;&amp;ROW()&amp;[.C136])" office:value-type="string" office:string-value="   @XLS ( sheet=&quot;b2party&quot;, type=&quot;String&quot;, fieldName=&quot;xml&quot;,  defaultValue=&quot;&quot;, xy=&quot;b136&quot;, comment=&quot;&quot;)  @XmlElement   byte[]    xml  ; // row:136" calcext:value-type="string">
            <text:p><text:s text:c="3"/>@XLS ( sheet="b2party", type="String", fieldName="xml", <text:s/>defaultValue="", xy="b136", comment="") <text:s/>@XmlElement <text:s text:c="2"/>byte[] <text:s text:c="3"/>xml <text:s/>; // row:136</text:p>
          </table:table-cell>
          <table:table-cell table:formula="of:=IF([.F136]&lt;&gt;&quot;&quot;;IF([.F136]=&quot;String&quot;;[.A136]&amp;&quot;=getInfoTry(b2info.getRow(&quot;&amp;ROW()&amp;&quot;).getCell(1));&quot;;&quot;try {&quot;&amp;[.A136]&amp;&quot;= new BigDecimal(getInfoTry(b2info.getRow(&quot;&amp;ROW()&amp;&quot;).getCell(1))).intValue();} catch (Exception e) {}&quot;);&quot;&quot;)" office:value-type="string" office:string-value="xml=getInfoTry(b2info.getRow(136).getCell(1));" calcext:value-type="string">
            <text:p>xml=getInfoTry(b2info.getRow(136).getCell(1));</text:p>
          </table:table-cell>
          <table:table-cell table:formula="of:=IF([.F136]=&quot;&quot;;&quot;&quot;;&quot;public &quot;&amp;[.F136]&amp;&quot;   get&quot;&amp;UPPER(MID([.A136];1;1))&amp;MID([.A136];2;100)&amp;&quot; () {    return  &quot;&amp;[.A136]&amp;&quot;;   }; public void set&quot;&amp;UPPER(MID([.A136];1;1))&amp;MID([.A136];2;100)&amp;&quot; (&quot;&amp;[.F137]&amp;&quot; a2a)   {this.&quot;&amp;[.A136]&amp;&quot;=a2a;    }&quot;)" office:value-type="string" office:string-value="public String   getXml () {    return  xml;   }; public void setXml (String a2a)   {this.xml=a2a;    }" calcext:value-type="string">
            <text:p>public String <text:s text:c="2"/>getXml () { <text:s text:c="3"/>return <text:s/>xml; <text:s text:c="2"/>}; public void setXml (String a2a) <text:s text:c="2"/>{this.xml=a2a; <text:s text:c="3"/>}</text:p>
          </table:table-cell>
          <table:table-cell table:number-columns-repeated="2"/>
          <table:table-cell table:formula="of:=IF([.F136]&lt;&gt;&quot;&quot;;&quot;&lt;h:outputLabel value=&quot;&quot;#{bundle.&quot;&amp;[.$L$1]&amp;&quot;_&quot;&amp;[.A136]&amp;&quot;}&quot;&quot; for=&quot;&quot;&quot;&amp;[.A136]&amp;&quot;&quot;&quot; /&gt;&quot;;&quot;&quot;)" office:value-type="string" office:string-value="&lt;h:outputLabel value=&quot;#{bundle.b2party_xml}&quot; for=&quot;xml&quot; /&gt;" calcext:value-type="string">
            <text:p>&lt;h:outputLabel value="#{bundle.b2party_xml}" for="xml" /&gt;</text:p>
          </table:table-cell>
          <table:table-cell table:style-name="ce27" table:formula="of:=IF([.F136]&lt;&gt;&quot;&quot;;&quot; &lt;h:outputText id=&quot;&quot;&quot;&amp;[.A136]&amp;&quot;&quot;&quot; value=&quot;&quot;#{&quot;&amp;[.$M$1]&amp;[.A136]&amp;&quot;}&quot;&quot; /&gt;&quot;;&quot;&quot;)" office:value-type="string" office:string-value=" &lt;h:outputText id=&quot;xml&quot; value=&quot;#{b2infoController.selected.xml}&quot; /&gt;" calcext:value-type="string">
            <text:p><text:s/>&lt;h:outputText id="xml" value="#{b2infoController.selected.xml}" /&gt;</text:p>
          </table:table-cell>
          <table:table-cell table:number-columns-repeated="7"/>
          <table:table-cell table:style-name="ce27" table:formula="of:=IF([.A136]=&quot;&quot;;&quot;&quot;;&quot;private &quot;&amp;[.F136]&amp;&quot;  &quot;&amp;[.A136]&amp;&quot;  =&quot;&amp;IF([.F136]=&quot;BigDecimal&quot;;&quot;BigDecimal.ONE&quot;;&quot;&quot;&quot;&quot;&amp;&quot;&quot;&quot;&quot;)&amp;&quot;;// row:&quot;&amp;ROW()-1&amp;&quot; &quot;&amp;[.C136])" office:value-type="string" office:string-value="private String  xml  =&quot;&quot;;// row:135 " calcext:value-type="string">
            <text:p>private String <text:s/>xml <text:s/>="";// row:135 </text:p>
          </table:table-cell>
          <table:table-cell table:number-columns-repeated="1003"/>
        </table:table-row>
        <table:table-row table:style-name="ro3" table:visibility="filter">
          <table:table-cell office:value-type="string" calcext:value-type="string">
            <text:p>signedXml</text:p>
          </table:table-cell>
          <table:table-cell table:style-name="ce56"/>
          <table:table-cell/>
          <table:table-cell office:value-type="string" calcext:value-type="string">
            <text:p>byte[] </text:p>
          </table:table-cell>
          <table:table-cell/>
          <table:table-cell office:value-type="string" calcext:value-type="string">
            <text:p>String</text:p>
          </table:table-cell>
          <table:table-cell table:formula="of:=IF([.A137]=&quot;id&quot;;&quot;@Id &quot;;&quot;&quot;)&amp;&quot; &quot;&amp;IF([.E137]=&quot;&quot;;&quot; &quot;;[.E137])&amp;&quot; &quot;&amp;IF([.A137]=&quot;&quot;;&quot;&quot;;&quot;@XLS ( sheet=&quot;&quot;&quot;&amp;[.$L$1]&amp;&quot;&quot;&quot;, type=&quot;&quot;&quot;&amp;[.F137]&amp;&quot;&quot;&quot;, fieldName=&quot;&quot;&quot;&amp;[.A137]&amp;&quot;&quot;&quot;,  defaultValue=&quot;&quot;&quot;&amp;[.B137]&amp;&quot;&quot;&quot;, xy=&quot;&quot;b&quot;&amp;ROW()&amp;&quot;&quot;&quot;, comment=&quot;&quot;&quot;&amp;[.C137]&amp;&quot;&quot;&quot;)  @XmlElement   &quot;&amp;[.D137]&amp;&quot;   &quot;&amp;[.A137]&amp;&quot;  ;&quot;&amp;&quot; // row:&quot;&amp;ROW()&amp;[.C137])" office:value-type="string" office:string-value="   @XLS ( sheet=&quot;b2party&quot;, type=&quot;String&quot;, fieldName=&quot;signedXml&quot;,  defaultValue=&quot;&quot;, xy=&quot;b137&quot;, comment=&quot;&quot;)  @XmlElement   byte[]    signedXml  ; // row:137" calcext:value-type="string">
            <text:p><text:s text:c="3"/>@XLS ( sheet="b2party", type="String", fieldName="signedXml", <text:s/>defaultValue="", xy="b137", comment="") <text:s/>@XmlElement <text:s text:c="2"/>byte[] <text:s text:c="3"/>signedXml <text:s/>; // row:137</text:p>
          </table:table-cell>
          <table:table-cell table:formula="of:=IF([.F137]&lt;&gt;&quot;&quot;;IF([.F137]=&quot;String&quot;;[.A137]&amp;&quot;=getInfoTry(b2info.getRow(&quot;&amp;ROW()&amp;&quot;).getCell(1));&quot;;&quot;try {&quot;&amp;[.A137]&amp;&quot;= new BigDecimal(getInfoTry(b2info.getRow(&quot;&amp;ROW()&amp;&quot;).getCell(1))).intValue();} catch (Exception e) {}&quot;);&quot;&quot;)" office:value-type="string" office:string-value="signedXml=getInfoTry(b2info.getRow(137).getCell(1));" calcext:value-type="string">
            <text:p>signedXml=getInfoTry(b2info.getRow(137).getCell(1));</text:p>
          </table:table-cell>
          <table:table-cell table:formula="of:=IF([.F137]=&quot;&quot;;&quot;&quot;;&quot;public &quot;&amp;[.F137]&amp;&quot;   get&quot;&amp;UPPER(MID([.A137];1;1))&amp;MID([.A137];2;100)&amp;&quot; () {    return  &quot;&amp;[.A137]&amp;&quot;;   }; public void set&quot;&amp;UPPER(MID([.A137];1;1))&amp;MID([.A137];2;100)&amp;&quot; (&quot;&amp;[.F138]&amp;&quot; a2a)   {this.&quot;&amp;[.A137]&amp;&quot;=a2a;    }&quot;)" office:value-type="string" office:string-value="public String   getSignedXml () {    return  signedXml;   }; public void setSignedXml ( a2a)   {this.signedXml=a2a;    }" calcext:value-type="string">
            <text:p>public String <text:s text:c="2"/>getSignedXml () { <text:s text:c="3"/>return <text:s/>signedXml; <text:s text:c="2"/>}; public void setSignedXml ( a2a) <text:s text:c="2"/>{this.signedXml=a2a; <text:s text:c="3"/>}</text:p>
          </table:table-cell>
          <table:table-cell table:number-columns-repeated="2"/>
          <table:table-cell table:formula="of:=IF([.F137]&lt;&gt;&quot;&quot;;&quot;&lt;h:outputLabel value=&quot;&quot;#{bundle.&quot;&amp;[.$L$1]&amp;&quot;_&quot;&amp;[.A137]&amp;&quot;}&quot;&quot; for=&quot;&quot;&quot;&amp;[.A137]&amp;&quot;&quot;&quot; /&gt;&quot;;&quot;&quot;)" office:value-type="string" office:string-value="&lt;h:outputLabel value=&quot;#{bundle.b2party_signedXml}&quot; for=&quot;signedXml&quot; /&gt;" calcext:value-type="string">
            <text:p>&lt;h:outputLabel value="#{bundle.b2party_signedXml}" for="signedXml" /&gt;</text:p>
          </table:table-cell>
          <table:table-cell table:style-name="ce27" table:formula="of:=IF([.F137]&lt;&gt;&quot;&quot;;&quot; &lt;h:outputText id=&quot;&quot;&quot;&amp;[.A137]&amp;&quot;&quot;&quot; value=&quot;&quot;#{&quot;&amp;[.$M$1]&amp;[.A137]&amp;&quot;}&quot;&quot; /&gt;&quot;;&quot;&quot;)" office:value-type="string" office:string-value=" &lt;h:outputText id=&quot;signedXml&quot; value=&quot;#{b2infoController.selected.signedXml}&quot; /&gt;" calcext:value-type="string">
            <text:p><text:s/>&lt;h:outputText id="signedXml" value="#{b2infoController.selected.signedXml}" /&gt;</text:p>
          </table:table-cell>
          <table:table-cell table:number-columns-repeated="7"/>
          <table:table-cell table:style-name="ce27" table:formula="of:=IF([.A137]=&quot;&quot;;&quot;&quot;;&quot;private &quot;&amp;[.F137]&amp;&quot;  &quot;&amp;[.A137]&amp;&quot;  =&quot;&amp;IF([.F137]=&quot;BigDecimal&quot;;&quot;BigDecimal.ONE&quot;;&quot;&quot;&quot;&quot;&amp;&quot;&quot;&quot;&quot;)&amp;&quot;;// row:&quot;&amp;ROW()-1&amp;&quot; &quot;&amp;[.C137])" office:value-type="string" office:string-value="private String  signedXml  =&quot;&quot;;// row:136 " calcext:value-type="string">
            <text:p>private String <text:s/>signedXml <text:s/>="";// row:136 </text:p>
          </table:table-cell>
          <table:table-cell table:number-columns-repeated="1003"/>
        </table:table-row>
        <table:table-row table:style-name="ro1" table:visibility="filter">
          <table:table-cell/>
          <table:table-cell table:style-name="ce56"/>
          <table:table-cell table:number-columns-repeated="10"/>
          <table:table-cell table:style-name="ce27"/>
          <table:table-cell table:number-columns-repeated="7"/>
          <table:table-cell table:style-name="ce27"/>
          <table:table-cell table:number-columns-repeated="1003"/>
        </table:table-row>
        <table:table-row table:style-name="ro1" table:visibility="filter">
          <table:table-cell table:style-name="ce29"/>
          <table:table-cell table:style-name="ce56"/>
          <table:table-cell table:style-name="ce59" table:number-columns-repeated="4"/>
          <table:table-cell table:style-name="ce29" table:number-columns-repeated="4"/>
          <table:table-cell table:style-name="ce35"/>
          <table:table-cell table:style-name="ce29" table:number-columns-repeated="2"/>
          <table:table-cell table:style-name="ce35" table:number-columns-repeated="7"/>
          <table:table-cell table:style-name="ce29"/>
          <table:table-cell table:style-name="ce35"/>
          <table:table-cell table:number-columns-repeated="1002"/>
        </table:table-row>
        <table:table-row table:style-name="ro3" table:visibility="filter">
          <table:table-cell office:value-type="string" calcext:value-type="string">
            <text:p>status</text:p>
          </table:table-cell>
          <table:table-cell table:style-name="ce56" office:value-type="float" office:value="1" calcext:value-type="float">
            <text:p>1</text:p>
          </table:table-cell>
          <table:table-cell office:value-type="string" calcext:value-type="string">
            <text:p>0 deleted;1 wrible;2blocked</text:p>
          </table:table-cell>
          <table:table-cell office:value-type="string" calcext:value-type="string">
            <text:p>String</text:p>
          </table:table-cell>
          <table:table-cell/>
          <table:table-cell office:value-type="string" calcext:value-type="string">
            <text:p>String</text:p>
          </table:table-cell>
          <table:table-cell table:formula="of:=IF([.A140]=&quot;id&quot;;&quot;@Id &quot;;&quot;&quot;)&amp;&quot; &quot;&amp;IF([.E140]=&quot;&quot;;&quot; &quot;;[.E140])&amp;&quot; &quot;&amp;IF([.A140]=&quot;&quot;;&quot;&quot;;&quot;@XLS ( sheet=&quot;&quot;&quot;&amp;[.$L$1]&amp;&quot;&quot;&quot;, type=&quot;&quot;&quot;&amp;[.F140]&amp;&quot;&quot;&quot;, fieldName=&quot;&quot;&quot;&amp;[.A140]&amp;&quot;&quot;&quot;,  defaultValue=&quot;&quot;&quot;&amp;[.B140]&amp;&quot;&quot;&quot;, xy=&quot;&quot;b&quot;&amp;ROW()&amp;&quot;&quot;&quot;, comment=&quot;&quot;&quot;&amp;[.C140]&amp;&quot;&quot;&quot;)  @XmlElement   &quot;&amp;[.D140]&amp;&quot;   &quot;&amp;[.A140]&amp;&quot;  ;&quot;&amp;&quot; // row:&quot;&amp;ROW()&amp;[.C140])" office:value-type="string" office:string-value="   @XLS ( sheet=&quot;b2party&quot;, type=&quot;String&quot;, fieldName=&quot;status&quot;,  defaultValue=&quot;1&quot;, xy=&quot;b140&quot;, comment=&quot;0 deleted;1 wrible;2blocked&quot;)  @XmlElement   String   status  ; // row:1400 deleted;1 wrible;2blocked" calcext:value-type="string">
            <text:p><text:s text:c="3"/>@XLS ( sheet="b2party", type="String", fieldName="status", <text:s/>defaultValue="1", xy="b140", comment="0 deleted;1 wrible;2blocked") <text:s/>@XmlElement <text:s text:c="2"/>String <text:s text:c="2"/>status <text:s/>; // row:1400 deleted;1 wrible;2blocked</text:p>
          </table:table-cell>
          <table:table-cell table:formula="of:=IF([.F140]&lt;&gt;&quot;&quot;;IF([.F140]=&quot;String&quot;;[.A140]&amp;&quot;=getInfoTry(b2info.getRow(&quot;&amp;ROW()-1&amp;&quot;).getCell(1));&quot;;&quot;try {&quot;&amp;[.A140]&amp;&quot;= new BigDecimal(getInfoTry(b2info.getRow(&quot;&amp;ROW()&amp;&quot;).getCell(1))).intValue();} catch (Exception e) {}&quot;);&quot;&quot;)" office:value-type="string" office:string-value="status=getInfoTry(b2info.getRow(139).getCell(1));" calcext:value-type="string">
            <text:p>status=getInfoTry(b2info.getRow(139).getCell(1));</text:p>
          </table:table-cell>
          <table:table-cell table:formula="of:=IF([.F140]=&quot;&quot;;&quot;&quot;;&quot;public &quot;&amp;[.F140]&amp;&quot;   get&quot;&amp;UPPER(MID([.A140];1;1))&amp;MID([.A140];2;100)&amp;&quot; () {    return  &quot;&amp;[.A140]&amp;&quot;;   }; public void set&quot;&amp;UPPER(MID([.A140];1;1))&amp;MID([.A140];2;100)&amp;&quot; (&quot;&amp;[.F140]&amp;&quot; a2a)   {this.&quot;&amp;[.A140]&amp;&quot;=a2a;    }&quot;)" office:value-type="string" office:string-value="public String   getStatus () {    return  status;   }; public void setStatus (String a2a)   {this.status=a2a;    }" calcext:value-type="string">
            <text:p>public String <text:s text:c="2"/>getStatus () { <text:s text:c="3"/>return <text:s/>status; <text:s text:c="2"/>}; public void setStatus (String a2a) <text:s text:c="2"/>{this.status=a2a; <text:s text:c="3"/>}</text:p>
          </table:table-cell>
          <table:table-cell table:number-columns-repeated="2"/>
          <table:table-cell table:formula="of:=IF([.F140]&lt;&gt;&quot;&quot;;&quot;&lt;h:outputLabel value=&quot;&quot;#{bundle.&quot;&amp;[.$L$1]&amp;&quot;_&quot;&amp;[.A140]&amp;&quot;}&quot;&quot; for=&quot;&quot;&quot;&amp;[.A140]&amp;&quot;&quot;&quot; /&gt;&quot;;&quot;&quot;)" office:value-type="string" office:string-value="&lt;h:outputLabel value=&quot;#{bundle.b2party_status}&quot; for=&quot;status&quot; /&gt;" calcext:value-type="string">
            <text:p>&lt;h:outputLabel value="#{bundle.b2party_status}" for="status" /&gt;</text:p>
          </table:table-cell>
          <table:table-cell table:style-name="ce27" table:formula="of:=IF([.F140]&lt;&gt;&quot;&quot;;&quot; &lt;h:outputText id=&quot;&quot;&quot;&amp;[.A140]&amp;&quot;&quot;&quot; value=&quot;&quot;#{&quot;&amp;[.$M$1]&amp;[.A140]&amp;&quot;}&quot;&quot; /&gt;&quot;;&quot;&quot;)" office:value-type="string" office:string-value=" &lt;h:outputText id=&quot;status&quot; value=&quot;#{b2infoController.selected.status}&quot; /&gt;" calcext:value-type="string">
            <text:p><text:s/>&lt;h:outputText id="status" value="#{b2infoController.selected.status}" /&gt;</text:p>
          </table:table-cell>
          <table:table-cell table:number-columns-repeated="7"/>
          <table:table-cell table:style-name="ce27" table:formula="of:=IF([.A140]=&quot;&quot;;&quot;&quot;;&quot;private &quot;&amp;[.F140]&amp;&quot;  &quot;&amp;[.A140]&amp;&quot;  =&quot;&amp;IF([.F140]=&quot;BigDecimal&quot;;&quot;BigDecimal.ONE&quot;;&quot;&quot;&quot;&quot;&amp;&quot;&quot;&quot;&quot;)&amp;&quot;;// row:&quot;&amp;ROW()-1&amp;&quot; &quot;&amp;[.C140])" office:value-type="string" office:string-value="private String  status  =&quot;&quot;;// row:139 0 deleted;1 wrible;2blocked" calcext:value-type="string">
            <text:p>private String <text:s/>status <text:s/>="";// row:139 0 deleted;1 wrible;2blocked</text:p>
          </table:table-cell>
          <table:table-cell table:number-columns-repeated="1003"/>
        </table:table-row>
        <table:table-row table:style-name="ro3" table:visibility="filter">
          <table:table-cell office:value-type="string" calcext:value-type="string">
            <text:p>fname</text:p>
          </table:table-cell>
          <table:table-cell table:style-name="ce56"/>
          <table:table-cell table:formula="of:=+[.A141]" office:value-type="string" office:string-value="fname" calcext:value-type="string">
            <text:p>fname</text:p>
          </table:table-cell>
          <table:table-cell office:value-type="string" calcext:value-type="string">
            <text:p>String</text:p>
          </table:table-cell>
          <table:table-cell/>
          <table:table-cell office:value-type="string" calcext:value-type="string">
            <text:p>String</text:p>
          </table:table-cell>
          <table:table-cell table:formula="of:=IF([.A141]=&quot;id&quot;;&quot;@Id &quot;;&quot;&quot;)&amp;&quot; &quot;&amp;IF([.E141]=&quot;&quot;;&quot; &quot;;[.E141])&amp;&quot; &quot;&amp;IF([.A141]=&quot;&quot;;&quot;&quot;;&quot;@XLS ( sheet=&quot;&quot;&quot;&amp;[.$L$1]&amp;&quot;&quot;&quot;, type=&quot;&quot;&quot;&amp;[.F141]&amp;&quot;&quot;&quot;, fieldName=&quot;&quot;&quot;&amp;[.A141]&amp;&quot;&quot;&quot;,  defaultValue=&quot;&quot;&quot;&amp;[.B141]&amp;&quot;&quot;&quot;, xy=&quot;&quot;b&quot;&amp;ROW()&amp;&quot;&quot;&quot;, comment=&quot;&quot;&quot;&amp;[.C141]&amp;&quot;&quot;&quot;)  @XmlElement   &quot;&amp;[.D141]&amp;&quot;   &quot;&amp;[.A141]&amp;&quot;  ;&quot;&amp;&quot; // row:&quot;&amp;ROW()&amp;[.C141])" office:value-type="string" office:string-value="   @XLS ( sheet=&quot;b2party&quot;, type=&quot;String&quot;, fieldName=&quot;fname&quot;,  defaultValue=&quot;&quot;, xy=&quot;b141&quot;, comment=&quot;fname&quot;)  @XmlElement   String   fname  ; // row:141fname" calcext:value-type="string">
            <text:p><text:s text:c="3"/>@XLS ( sheet="b2party", type="String", fieldName="fname", <text:s/>defaultValue="", xy="b141", comment="fname") <text:s/>@XmlElement <text:s text:c="2"/>String <text:s text:c="2"/>fname <text:s/>; // row:141fname</text:p>
          </table:table-cell>
          <table:table-cell table:formula="of:=IF([.F141]&lt;&gt;&quot;&quot;;IF([.F141]=&quot;String&quot;;[.A141]&amp;&quot;=getInfoTry(b2info.getRow(&quot;&amp;ROW()-1&amp;&quot;).getCell(1));&quot;;&quot;try {&quot;&amp;[.A141]&amp;&quot;= new BigDecimal(getInfoTry(b2info.getRow(&quot;&amp;ROW()&amp;&quot;).getCell(1))).intValue();} catch (Exception e) {}&quot;);&quot;&quot;)" office:value-type="string" office:string-value="fname=getInfoTry(b2info.getRow(140).getCell(1));" calcext:value-type="string">
            <text:p>fname=getInfoTry(b2info.getRow(140).getCell(1));</text:p>
          </table:table-cell>
          <table:table-cell table:formula="of:=IF([.F141]=&quot;&quot;;&quot;&quot;;&quot;public &quot;&amp;[.F141]&amp;&quot;   get&quot;&amp;UPPER(MID([.A141];1;1))&amp;MID([.A141];2;100)&amp;&quot; () {    return  &quot;&amp;[.A141]&amp;&quot;;   }; public void set&quot;&amp;UPPER(MID([.A141];1;1))&amp;MID([.A141];2;100)&amp;&quot; (&quot;&amp;[.F141]&amp;&quot; a2a)   {this.&quot;&amp;[.A141]&amp;&quot;=a2a;    }&quot;)" office:value-type="string" office:string-value="public String   getFname () {    return  fname;   }; public void setFname (String a2a)   {this.fname=a2a;    }" calcext:value-type="string">
            <text:p>public String <text:s text:c="2"/>getFname () { <text:s text:c="3"/>return <text:s/>fname; <text:s text:c="2"/>}; public void setFname (String a2a) <text:s text:c="2"/>{this.fname=a2a; <text:s text:c="3"/>}</text:p>
          </table:table-cell>
          <table:table-cell table:number-columns-repeated="2"/>
          <table:table-cell table:formula="of:=IF([.F141]&lt;&gt;&quot;&quot;;&quot;&lt;h:outputLabel value=&quot;&quot;#{bundle.&quot;&amp;[.$L$1]&amp;&quot;_&quot;&amp;[.A141]&amp;&quot;}&quot;&quot; for=&quot;&quot;&quot;&amp;[.A141]&amp;&quot;&quot;&quot; /&gt;&quot;;&quot;&quot;)" office:value-type="string" office:string-value="&lt;h:outputLabel value=&quot;#{bundle.b2party_fname}&quot; for=&quot;fname&quot; /&gt;" calcext:value-type="string">
            <text:p>&lt;h:outputLabel value="#{bundle.b2party_fname}" for="fname" /&gt;</text:p>
          </table:table-cell>
          <table:table-cell table:style-name="ce27" table:formula="of:=IF([.F141]&lt;&gt;&quot;&quot;;&quot; &lt;h:outputText id=&quot;&quot;&quot;&amp;[.A141]&amp;&quot;&quot;&quot; value=&quot;&quot;#{&quot;&amp;[.$M$1]&amp;[.A141]&amp;&quot;}&quot;&quot; /&gt;&quot;;&quot;&quot;)" office:value-type="string" office:string-value=" &lt;h:outputText id=&quot;fname&quot; value=&quot;#{b2infoController.selected.fname}&quot; /&gt;" calcext:value-type="string">
            <text:p><text:s/>&lt;h:outputText id="fname" value="#{b2infoController.selected.fname}" /&gt;</text:p>
          </table:table-cell>
          <table:table-cell table:number-columns-repeated="7"/>
          <table:table-cell table:style-name="ce27" table:formula="of:=IF([.A141]=&quot;&quot;;&quot;&quot;;&quot;private &quot;&amp;[.F141]&amp;&quot;  &quot;&amp;[.A141]&amp;&quot;  =&quot;&amp;IF([.F141]=&quot;BigDecimal&quot;;&quot;BigDecimal.ONE&quot;;&quot;&quot;&quot;&quot;&amp;&quot;&quot;&quot;&quot;)&amp;&quot;;// row:&quot;&amp;ROW()-1&amp;&quot; &quot;&amp;[.C141])" office:value-type="string" office:string-value="private String  fname  =&quot;&quot;;// row:140 fname" calcext:value-type="string">
            <text:p>private String <text:s/>fname <text:s/>="";// row:140 fname</text:p>
          </table:table-cell>
          <table:table-cell table:number-columns-repeated="1003"/>
        </table:table-row>
        <table:table-row table:style-name="ro3" table:visibility="filter">
          <table:table-cell office:value-type="string" calcext:value-type="string">
            <text:p>hash</text:p>
          </table:table-cell>
          <table:table-cell table:style-name="ce56"/>
          <table:table-cell table:formula="of:=+[.A142]" office:value-type="string" office:string-value="hash" calcext:value-type="string">
            <text:p>hash</text:p>
          </table:table-cell>
          <table:table-cell office:value-type="string" calcext:value-type="string">
            <text:p>String</text:p>
          </table:table-cell>
          <table:table-cell/>
          <table:table-cell office:value-type="string" calcext:value-type="string">
            <text:p>String</text:p>
          </table:table-cell>
          <table:table-cell table:formula="of:=IF([.A142]=&quot;id&quot;;&quot;@Id &quot;;&quot;&quot;)&amp;&quot; &quot;&amp;IF([.E142]=&quot;&quot;;&quot; &quot;;[.E142])&amp;&quot; &quot;&amp;IF([.A142]=&quot;&quot;;&quot;&quot;;&quot;@XLS ( sheet=&quot;&quot;&quot;&amp;[.$L$1]&amp;&quot;&quot;&quot;, type=&quot;&quot;&quot;&amp;[.F142]&amp;&quot;&quot;&quot;, fieldName=&quot;&quot;&quot;&amp;[.A142]&amp;&quot;&quot;&quot;,  defaultValue=&quot;&quot;&quot;&amp;[.B142]&amp;&quot;&quot;&quot;, xy=&quot;&quot;b&quot;&amp;ROW()&amp;&quot;&quot;&quot;, comment=&quot;&quot;&quot;&amp;[.C142]&amp;&quot;&quot;&quot;)  @XmlElement   &quot;&amp;[.D142]&amp;&quot;   &quot;&amp;[.A142]&amp;&quot;  ;&quot;&amp;&quot; // row:&quot;&amp;ROW()&amp;[.C142])" office:value-type="string" office:string-value="   @XLS ( sheet=&quot;b2party&quot;, type=&quot;String&quot;, fieldName=&quot;hash&quot;,  defaultValue=&quot;&quot;, xy=&quot;b142&quot;, comment=&quot;hash&quot;)  @XmlElement   String   hash  ; // row:142hash" calcext:value-type="string">
            <text:p><text:s text:c="3"/>@XLS ( sheet="b2party", type="String", fieldName="hash", <text:s/>defaultValue="", xy="b142", comment="hash") <text:s/>@XmlElement <text:s text:c="2"/>String <text:s text:c="2"/>hash <text:s/>; // row:142hash</text:p>
          </table:table-cell>
          <table:table-cell table:formula="of:=IF([.F142]&lt;&gt;&quot;&quot;;IF([.F142]=&quot;String&quot;;[.A142]&amp;&quot;=getInfoTry(b2info.getRow(&quot;&amp;ROW()-1&amp;&quot;).getCell(1));&quot;;&quot;try {&quot;&amp;[.A142]&amp;&quot;= new BigDecimal(getInfoTry(b2info.getRow(&quot;&amp;ROW()&amp;&quot;).getCell(1))).intValue();} catch (Exception e) {}&quot;);&quot;&quot;)" office:value-type="string" office:string-value="hash=getInfoTry(b2info.getRow(141).getCell(1));" calcext:value-type="string">
            <text:p>hash=getInfoTry(b2info.getRow(141).getCell(1));</text:p>
          </table:table-cell>
          <table:table-cell table:formula="of:=IF([.F142]=&quot;&quot;;&quot;&quot;;&quot;public &quot;&amp;[.F142]&amp;&quot;   get&quot;&amp;UPPER(MID([.A142];1;1))&amp;MID([.A142];2;100)&amp;&quot; () {    return  &quot;&amp;[.A142]&amp;&quot;;   }; public void set&quot;&amp;UPPER(MID([.A142];1;1))&amp;MID([.A142];2;100)&amp;&quot; (&quot;&amp;[.F142]&amp;&quot; a2a)   {this.&quot;&amp;[.A142]&amp;&quot;=a2a;    }&quot;)" office:value-type="string" office:string-value="public String   getHash () {    return  hash;   }; public void setHash (String a2a)   {this.hash=a2a;    }" calcext:value-type="string">
            <text:p>public String <text:s text:c="2"/>getHash () { <text:s text:c="3"/>return <text:s/>hash; <text:s text:c="2"/>}; public void setHash (String a2a) <text:s text:c="2"/>{this.hash=a2a; <text:s text:c="3"/>}</text:p>
          </table:table-cell>
          <table:table-cell table:number-columns-repeated="2"/>
          <table:table-cell table:formula="of:=IF([.F142]&lt;&gt;&quot;&quot;;&quot;&lt;h:outputLabel value=&quot;&quot;#{bundle.&quot;&amp;[.$L$1]&amp;&quot;_&quot;&amp;[.A142]&amp;&quot;}&quot;&quot; for=&quot;&quot;&quot;&amp;[.A142]&amp;&quot;&quot;&quot; /&gt;&quot;;&quot;&quot;)" office:value-type="string" office:string-value="&lt;h:outputLabel value=&quot;#{bundle.b2party_hash}&quot; for=&quot;hash&quot; /&gt;" calcext:value-type="string">
            <text:p>&lt;h:outputLabel value="#{bundle.b2party_hash}" for="hash" /&gt;</text:p>
          </table:table-cell>
          <table:table-cell table:style-name="ce27" table:formula="of:=IF([.F142]&lt;&gt;&quot;&quot;;&quot; &lt;h:outputText id=&quot;&quot;&quot;&amp;[.A142]&amp;&quot;&quot;&quot; value=&quot;&quot;#{&quot;&amp;[.$M$1]&amp;[.A142]&amp;&quot;}&quot;&quot; /&gt;&quot;;&quot;&quot;)" office:value-type="string" office:string-value=" &lt;h:outputText id=&quot;hash&quot; value=&quot;#{b2infoController.selected.hash}&quot; /&gt;" calcext:value-type="string">
            <text:p><text:s/>&lt;h:outputText id="hash" value="#{b2infoController.selected.hash}" /&gt;</text:p>
          </table:table-cell>
          <table:table-cell table:number-columns-repeated="7"/>
          <table:table-cell table:style-name="ce27" table:formula="of:=IF([.A142]=&quot;&quot;;&quot;&quot;;&quot;private &quot;&amp;[.F142]&amp;&quot;  &quot;&amp;[.A142]&amp;&quot;  =&quot;&amp;IF([.F142]=&quot;BigDecimal&quot;;&quot;BigDecimal.ONE&quot;;&quot;&quot;&quot;&quot;&amp;&quot;&quot;&quot;&quot;)&amp;&quot;;// row:&quot;&amp;ROW()-1&amp;&quot; &quot;&amp;[.C142])" office:value-type="string" office:string-value="private String  hash  =&quot;&quot;;// row:141 hash" calcext:value-type="string">
            <text:p>private String <text:s/>hash <text:s/>="";// row:141 hash</text:p>
          </table:table-cell>
          <table:table-cell table:number-columns-repeated="1003"/>
        </table:table-row>
        <table:table-row table:style-name="ro3" table:visibility="filter">
          <table:table-cell office:value-type="string" calcext:value-type="string">
            <text:p>protocol</text:p>
          </table:table-cell>
          <table:table-cell table:style-name="ce56"/>
          <table:table-cell table:formula="of:=+[.A143]" office:value-type="string" office:string-value="protocol" calcext:value-type="string">
            <text:p>protocol</text:p>
          </table:table-cell>
          <table:table-cell office:value-type="string" calcext:value-type="string">
            <text:p>String</text:p>
          </table:table-cell>
          <table:table-cell/>
          <table:table-cell office:value-type="string" calcext:value-type="string">
            <text:p>String</text:p>
          </table:table-cell>
          <table:table-cell table:formula="of:=IF([.A143]=&quot;id&quot;;&quot;@Id &quot;;&quot;&quot;)&amp;&quot; &quot;&amp;IF([.E143]=&quot;&quot;;&quot; &quot;;[.E143])&amp;&quot; &quot;&amp;IF([.A143]=&quot;&quot;;&quot;&quot;;&quot;@XLS ( sheet=&quot;&quot;&quot;&amp;[.$L$1]&amp;&quot;&quot;&quot;, type=&quot;&quot;&quot;&amp;[.F143]&amp;&quot;&quot;&quot;, fieldName=&quot;&quot;&quot;&amp;[.A143]&amp;&quot;&quot;&quot;,  defaultValue=&quot;&quot;&quot;&amp;[.B143]&amp;&quot;&quot;&quot;, xy=&quot;&quot;b&quot;&amp;ROW()&amp;&quot;&quot;&quot;, comment=&quot;&quot;&quot;&amp;[.C143]&amp;&quot;&quot;&quot;)  @XmlElement   &quot;&amp;[.D143]&amp;&quot;   &quot;&amp;[.A143]&amp;&quot;  ;&quot;&amp;&quot; // row:&quot;&amp;ROW()&amp;[.C143])" office:value-type="string" office:string-value="   @XLS ( sheet=&quot;b2party&quot;, type=&quot;String&quot;, fieldName=&quot;protocol&quot;,  defaultValue=&quot;&quot;, xy=&quot;b143&quot;, comment=&quot;protocol&quot;)  @XmlElement   String   protocol  ; // row:143protocol" calcext:value-type="string">
            <text:p><text:s text:c="3"/>@XLS ( sheet="b2party", type="String", fieldName="protocol", <text:s/>defaultValue="", xy="b143", comment="protocol") <text:s/>@XmlElement <text:s text:c="2"/>String <text:s text:c="2"/>protocol <text:s/>; // row:143protocol</text:p>
          </table:table-cell>
          <table:table-cell table:formula="of:=IF([.F143]&lt;&gt;&quot;&quot;;IF([.F143]=&quot;String&quot;;[.A143]&amp;&quot;=getInfoTry(b2info.getRow(&quot;&amp;ROW()-1&amp;&quot;).getCell(1));&quot;;&quot;try {&quot;&amp;[.A143]&amp;&quot;= new BigDecimal(getInfoTry(b2info.getRow(&quot;&amp;ROW()&amp;&quot;).getCell(1))).intValue();} catch (Exception e) {}&quot;);&quot;&quot;)" office:value-type="string" office:string-value="protocol=getInfoTry(b2info.getRow(142).getCell(1));" calcext:value-type="string">
            <text:p>protocol=getInfoTry(b2info.getRow(142).getCell(1));</text:p>
          </table:table-cell>
          <table:table-cell table:formula="of:=IF([.F143]=&quot;&quot;;&quot;&quot;;&quot;public &quot;&amp;[.F143]&amp;&quot;   get&quot;&amp;UPPER(MID([.A143];1;1))&amp;MID([.A143];2;100)&amp;&quot; () {    return  &quot;&amp;[.A143]&amp;&quot;;   }; public void set&quot;&amp;UPPER(MID([.A143];1;1))&amp;MID([.A143];2;100)&amp;&quot; (&quot;&amp;[.F143]&amp;&quot; a2a)   {this.&quot;&amp;[.A143]&amp;&quot;=a2a;    }&quot;)" office:value-type="string" office:string-value="public String   getProtocol () {    return  protocol;   }; public void setProtocol (String a2a)   {this.protocol=a2a;    }" calcext:value-type="string">
            <text:p>public String <text:s text:c="2"/>getProtocol () { <text:s text:c="3"/>return <text:s/>protocol; <text:s text:c="2"/>}; public void setProtocol (String a2a) <text:s text:c="2"/>{this.protocol=a2a; <text:s text:c="3"/>}</text:p>
          </table:table-cell>
          <table:table-cell table:number-columns-repeated="2"/>
          <table:table-cell table:formula="of:=IF([.F143]&lt;&gt;&quot;&quot;;&quot;&lt;h:outputLabel value=&quot;&quot;#{bundle.&quot;&amp;[.$L$1]&amp;&quot;_&quot;&amp;[.A143]&amp;&quot;}&quot;&quot; for=&quot;&quot;&quot;&amp;[.A143]&amp;&quot;&quot;&quot; /&gt;&quot;;&quot;&quot;)" office:value-type="string" office:string-value="&lt;h:outputLabel value=&quot;#{bundle.b2party_protocol}&quot; for=&quot;protocol&quot; /&gt;" calcext:value-type="string">
            <text:p>&lt;h:outputLabel value="#{bundle.b2party_protocol}" for="protocol" /&gt;</text:p>
          </table:table-cell>
          <table:table-cell table:style-name="ce27" table:formula="of:=IF([.F143]&lt;&gt;&quot;&quot;;&quot; &lt;h:outputText id=&quot;&quot;&quot;&amp;[.A143]&amp;&quot;&quot;&quot; value=&quot;&quot;#{&quot;&amp;[.$M$1]&amp;[.A143]&amp;&quot;}&quot;&quot; /&gt;&quot;;&quot;&quot;)" office:value-type="string" office:string-value=" &lt;h:outputText id=&quot;protocol&quot; value=&quot;#{b2infoController.selected.protocol}&quot; /&gt;" calcext:value-type="string">
            <text:p><text:s/>&lt;h:outputText id="protocol" value="#{b2infoController.selected.protocol}" /&gt;</text:p>
          </table:table-cell>
          <table:table-cell table:number-columns-repeated="7"/>
          <table:table-cell table:style-name="ce27" table:formula="of:=IF([.A143]=&quot;&quot;;&quot;&quot;;&quot;private &quot;&amp;[.F143]&amp;&quot;  &quot;&amp;[.A143]&amp;&quot;  =&quot;&amp;IF([.F143]=&quot;BigDecimal&quot;;&quot;BigDecimal.ONE&quot;;&quot;&quot;&quot;&quot;&amp;&quot;&quot;&quot;&quot;)&amp;&quot;;// row:&quot;&amp;ROW()-1&amp;&quot; &quot;&amp;[.C143])" office:value-type="string" office:string-value="private String  protocol  =&quot;&quot;;// row:142 protocol" calcext:value-type="string">
            <text:p>private String <text:s/>protocol <text:s/>="";// row:142 protocol</text:p>
          </table:table-cell>
          <table:table-cell table:number-columns-repeated="1003"/>
        </table:table-row>
        <table:table-row table:style-name="ro3" table:visibility="filter">
          <table:table-cell office:value-type="string" calcext:value-type="string">
            <text:p>parent</text:p>
          </table:table-cell>
          <table:table-cell table:style-name="ce56"/>
          <table:table-cell/>
          <table:table-cell office:value-type="string" calcext:value-type="string">
            <text:p>String</text:p>
          </table:table-cell>
          <table:table-cell/>
          <table:table-cell office:value-type="string" calcext:value-type="string">
            <text:p>String</text:p>
          </table:table-cell>
          <table:table-cell table:formula="of:=IF([.A144]=&quot;id&quot;;&quot;@Id &quot;;&quot;&quot;)&amp;&quot; &quot;&amp;IF([.E144]=&quot;&quot;;&quot; &quot;;[.E144])&amp;&quot; &quot;&amp;IF([.A144]=&quot;&quot;;&quot;&quot;;&quot;@XLS ( sheet=&quot;&quot;&quot;&amp;[.$L$1]&amp;&quot;&quot;&quot;, type=&quot;&quot;&quot;&amp;[.F144]&amp;&quot;&quot;&quot;, fieldName=&quot;&quot;&quot;&amp;[.A144]&amp;&quot;&quot;&quot;,  defaultValue=&quot;&quot;&quot;&amp;[.B144]&amp;&quot;&quot;&quot;, xy=&quot;&quot;b&quot;&amp;ROW()&amp;&quot;&quot;&quot;, comment=&quot;&quot;&quot;&amp;[.C144]&amp;&quot;&quot;&quot;)  @XmlElement   &quot;&amp;[.D144]&amp;&quot;   &quot;&amp;[.A144]&amp;&quot;  ;&quot;&amp;&quot; // row:&quot;&amp;ROW()&amp;[.C144])" office:value-type="string" office:string-value="   @XLS ( sheet=&quot;b2party&quot;, type=&quot;String&quot;, fieldName=&quot;parent&quot;,  defaultValue=&quot;&quot;, xy=&quot;b144&quot;, comment=&quot;&quot;)  @XmlElement   String   parent  ; // row:144" calcext:value-type="string">
            <text:p><text:s text:c="3"/>@XLS ( sheet="b2party", type="String", fieldName="parent", <text:s/>defaultValue="", xy="b144", comment="") <text:s/>@XmlElement <text:s text:c="2"/>String <text:s text:c="2"/>parent <text:s/>; // row:144</text:p>
          </table:table-cell>
          <table:table-cell table:formula="of:=IF([.F144]&lt;&gt;&quot;&quot;;IF([.F144]=&quot;String&quot;;[.A144]&amp;&quot;=getInfoTry(b2info.getRow(&quot;&amp;ROW()-1&amp;&quot;).getCell(1));&quot;;&quot;try {&quot;&amp;[.A144]&amp;&quot;= new BigDecimal(getInfoTry(b2info.getRow(&quot;&amp;ROW()&amp;&quot;).getCell(1))).intValue();} catch (Exception e) {}&quot;);&quot;&quot;)" office:value-type="string" office:string-value="parent=getInfoTry(b2info.getRow(143).getCell(1));" calcext:value-type="string">
            <text:p>parent=getInfoTry(b2info.getRow(143).getCell(1));</text:p>
          </table:table-cell>
          <table:table-cell table:formula="of:=IF([.F144]=&quot;&quot;;&quot;&quot;;&quot;public &quot;&amp;[.F144]&amp;&quot;   get&quot;&amp;UPPER(MID([.A144];1;1))&amp;MID([.A144];2;100)&amp;&quot; () {    return  &quot;&amp;[.A144]&amp;&quot;;   }; public void set&quot;&amp;UPPER(MID([.A144];1;1))&amp;MID([.A144];2;100)&amp;&quot; (&quot;&amp;[.F145]&amp;&quot; a2a)   {this.&quot;&amp;[.A144]&amp;&quot;=a2a;    }&quot;)" office:value-type="string" office:string-value="public String   getParent () {    return  parent;   }; public void setParent (String a2a)   {this.parent=a2a;    }" calcext:value-type="string">
            <text:p>public String <text:s text:c="2"/>getParent () { <text:s text:c="3"/>return <text:s/>parent; <text:s text:c="2"/>}; public void setParent (String a2a) <text:s text:c="2"/>{this.parent=a2a; <text:s text:c="3"/>}</text:p>
          </table:table-cell>
          <table:table-cell table:number-columns-repeated="2"/>
          <table:table-cell table:formula="of:=IF([.F144]&lt;&gt;&quot;&quot;;&quot;&lt;h:outputLabel value=&quot;&quot;#{bundle.&quot;&amp;[.$L$1]&amp;&quot;_&quot;&amp;[.A144]&amp;&quot;}&quot;&quot; for=&quot;&quot;&quot;&amp;[.A144]&amp;&quot;&quot;&quot; /&gt;&quot;;&quot;&quot;)" office:value-type="string" office:string-value="&lt;h:outputLabel value=&quot;#{bundle.b2party_parent}&quot; for=&quot;parent&quot; /&gt;" calcext:value-type="string">
            <text:p>&lt;h:outputLabel value="#{bundle.b2party_parent}" for="parent" /&gt;</text:p>
          </table:table-cell>
          <table:table-cell table:style-name="ce27" table:formula="of:=IF([.F144]&lt;&gt;&quot;&quot;;&quot; &lt;h:outputText id=&quot;&quot;&quot;&amp;[.A144]&amp;&quot;&quot;&quot; value=&quot;&quot;#{&quot;&amp;[.$M$1]&amp;[.A144]&amp;&quot;}&quot;&quot; /&gt;&quot;;&quot;&quot;)" office:value-type="string" office:string-value=" &lt;h:outputText id=&quot;parent&quot; value=&quot;#{b2infoController.selected.parent}&quot; /&gt;" calcext:value-type="string">
            <text:p><text:s/>&lt;h:outputText id="parent" value="#{b2infoController.selected.parent}" /&gt;</text:p>
          </table:table-cell>
          <table:table-cell table:number-columns-repeated="7"/>
          <table:table-cell table:style-name="ce27" table:formula="of:=IF([.A144]=&quot;&quot;;&quot;&quot;;&quot;private &quot;&amp;[.F144]&amp;&quot;  &quot;&amp;[.A144]&amp;&quot;  =&quot;&amp;IF([.F144]=&quot;BigDecimal&quot;;&quot;BigDecimal.ONE&quot;;&quot;&quot;&quot;&quot;&amp;&quot;&quot;&quot;&quot;)&amp;&quot;;// row:&quot;&amp;ROW()-1&amp;&quot; &quot;&amp;[.C144])" office:value-type="string" office:string-value="private String  parent  =&quot;&quot;;// row:143 " calcext:value-type="string">
            <text:p>private String <text:s/>parent <text:s/>="";// row:143 </text:p>
          </table:table-cell>
          <table:table-cell table:number-columns-repeated="1003"/>
        </table:table-row>
        <table:table-row table:style-name="ro7" table:visibility="filter">
          <table:table-cell office:value-type="string" calcext:value-type="string">
            <text:p>indexs</text:p>
          </table:table-cell>
          <table:table-cell table:style-name="ce56"/>
          <table:table-cell table:formula="of:=+[.A145]" office:value-type="string" office:string-value="indexs" calcext:value-type="string">
            <text:p>indexs</text:p>
          </table:table-cell>
          <table:table-cell office:value-type="string" calcext:value-type="string">
            <text:p>String</text:p>
          </table:table-cell>
          <table:table-cell table:formula="of:=&quot;   @org.apache.solr.client.solrj.beans.Field(&quot;&amp;&quot;&quot;&quot;&quot;&amp;[.A145]&amp;&quot;&quot;&quot;&quot;&amp;&quot;) &quot;" office:value-type="string" office:string-value="   @org.apache.solr.client.solrj.beans.Field(&quot;indexs&quot;) " calcext:value-type="string">
            <text:p><text:s text:c="3"/>@org.apache.solr.client.solrj.beans.Field("indexs") </text:p>
          </table:table-cell>
          <table:table-cell office:value-type="string" calcext:value-type="string">
            <text:p>String</text:p>
          </table:table-cell>
          <table:table-cell table:formula="of:=IF([.A145]=&quot;id&quot;;&quot;@Id &quot;;&quot;&quot;)&amp;&quot; &quot;&amp;IF([.E145]=&quot;&quot;;&quot; &quot;;[.E145])&amp;&quot; &quot;&amp;IF([.A145]=&quot;&quot;;&quot;&quot;;&quot;@XLS ( sheet=&quot;&quot;&quot;&amp;[.$L$1]&amp;&quot;&quot;&quot;, type=&quot;&quot;&quot;&amp;[.F145]&amp;&quot;&quot;&quot;, fieldName=&quot;&quot;&quot;&amp;[.A145]&amp;&quot;&quot;&quot;,  defaultValue=&quot;&quot;&quot;&amp;[.B145]&amp;&quot;&quot;&quot;, xy=&quot;&quot;b&quot;&amp;ROW()&amp;&quot;&quot;&quot;, comment=&quot;&quot;&quot;&amp;[.C145]&amp;&quot;&quot;&quot;)  @XmlElement   &quot;&amp;[.D145]&amp;&quot;   &quot;&amp;[.A145]&amp;&quot;  ;&quot;&amp;&quot; // row:&quot;&amp;ROW()&amp;[.C145])" office:value-type="string" office:string-value="    @org.apache.solr.client.solrj.beans.Field(&quot;indexs&quot;)  @XLS ( sheet=&quot;b2party&quot;, type=&quot;String&quot;, fieldName=&quot;indexs&quot;,  defaultValue=&quot;&quot;, xy=&quot;b145&quot;, comment=&quot;indexs&quot;)  @XmlElement   String   indexs  ; // row:145indexs" calcext:value-type="string">
            <text:p><text:s text:c="4"/>@org.apache.solr.client.solrj.beans.Field("indexs") <text:s/>@XLS ( sheet="b2party", type="String", fieldName="indexs", <text:s/>defaultValue="", xy="b145", comment="indexs") <text:s/>@XmlElement <text:s text:c="2"/>String <text:s text:c="2"/>indexs <text:s/>; // row:145indexs</text:p>
          </table:table-cell>
          <table:table-cell table:formula="of:=IF([.F145]&lt;&gt;&quot;&quot;;IF([.F145]=&quot;String&quot;;[.A145]&amp;&quot;=getInfoTry(b2info.getRow(&quot;&amp;ROW()-1&amp;&quot;).getCell(1));&quot;;&quot;try {&quot;&amp;[.A145]&amp;&quot;= new BigDecimal(getInfoTry(b2info.getRow(&quot;&amp;ROW()&amp;&quot;).getCell(1))).intValue();} catch (Exception e) {}&quot;);&quot;&quot;)" office:value-type="string" office:string-value="indexs=getInfoTry(b2info.getRow(144).getCell(1));" calcext:value-type="string">
            <text:p>indexs=getInfoTry(b2info.getRow(144).getCell(1));</text:p>
          </table:table-cell>
          <table:table-cell table:formula="of:=IF([.F145]=&quot;&quot;;&quot;&quot;;&quot;public &quot;&amp;[.F145]&amp;&quot;   get&quot;&amp;UPPER(MID([.A145];1;1))&amp;MID([.A145];2;100)&amp;&quot; () {    return  &quot;&amp;[.A145]&amp;&quot;;   }; public void set&quot;&amp;UPPER(MID([.A145];1;1))&amp;MID([.A145];2;100)&amp;&quot; (&quot;&amp;[.F145]&amp;&quot; a2a)   {this.&quot;&amp;[.A145]&amp;&quot;=a2a;    }&quot;)" office:value-type="string" office:string-value="public String   getIndexs () {    return  indexs;   }; public void setIndexs (String a2a)   {this.indexs=a2a;    }" calcext:value-type="string">
            <text:p>public String <text:s text:c="2"/>getIndexs () { <text:s text:c="3"/>return <text:s/>indexs; <text:s text:c="2"/>}; public void setIndexs (String a2a) <text:s text:c="2"/>{this.indexs=a2a; <text:s text:c="3"/>}</text:p>
          </table:table-cell>
          <table:table-cell table:number-columns-repeated="2"/>
          <table:table-cell table:formula="of:=IF([.F145]&lt;&gt;&quot;&quot;;&quot;&lt;h:outputLabel value=&quot;&quot;#{bundle.&quot;&amp;[.$L$1]&amp;&quot;_&quot;&amp;[.A145]&amp;&quot;}&quot;&quot; for=&quot;&quot;&quot;&amp;[.A145]&amp;&quot;&quot;&quot; /&gt;&quot;;&quot;&quot;)" office:value-type="string" office:string-value="&lt;h:outputLabel value=&quot;#{bundle.b2party_indexs}&quot; for=&quot;indexs&quot; /&gt;" calcext:value-type="string">
            <text:p>&lt;h:outputLabel value="#{bundle.b2party_indexs}" for="indexs" /&gt;</text:p>
          </table:table-cell>
          <table:table-cell table:style-name="ce27" table:formula="of:=IF([.F145]&lt;&gt;&quot;&quot;;&quot; &lt;h:outputText id=&quot;&quot;&quot;&amp;[.A145]&amp;&quot;&quot;&quot; value=&quot;&quot;#{&quot;&amp;[.$M$1]&amp;[.A145]&amp;&quot;}&quot;&quot; /&gt;&quot;;&quot;&quot;)" office:value-type="string" office:string-value=" &lt;h:outputText id=&quot;indexs&quot; value=&quot;#{b2infoController.selected.indexs}&quot; /&gt;" calcext:value-type="string">
            <text:p><text:s/>&lt;h:outputText id="indexs" value="#{b2infoController.selected.indexs}" /&gt;</text:p>
          </table:table-cell>
          <table:table-cell table:number-columns-repeated="7"/>
          <table:table-cell table:style-name="ce27" table:formula="of:=IF([.A145]=&quot;&quot;;&quot;&quot;;&quot;private &quot;&amp;[.F145]&amp;&quot;  &quot;&amp;[.A145]&amp;&quot;  =&quot;&amp;IF([.F145]=&quot;BigDecimal&quot;;&quot;BigDecimal.ONE&quot;;&quot;&quot;&quot;&quot;&amp;&quot;&quot;&quot;&quot;)&amp;&quot;;// row:&quot;&amp;ROW()-1&amp;&quot; &quot;&amp;[.C145])" office:value-type="string" office:string-value="private String  indexs  =&quot;&quot;;// row:144 indexs" calcext:value-type="string">
            <text:p>private String <text:s/>indexs <text:s/>="";// row:144 indexs</text:p>
          </table:table-cell>
          <table:table-cell table:number-columns-repeated="1003"/>
        </table:table-row>
        <table:table-row table:style-name="ro3" table:visibility="filter">
          <table:table-cell office:value-type="string" calcext:value-type="string">
            <text:p>indexkeys</text:p>
          </table:table-cell>
          <table:table-cell table:style-name="ce56"/>
          <table:table-cell office:value-type="string" calcext:value-type="string">
            <text:p>For using in indexing every document</text:p>
          </table:table-cell>
          <table:table-cell office:value-type="string" calcext:value-type="string">
            <text:p>String</text:p>
          </table:table-cell>
          <table:table-cell/>
          <table:table-cell office:value-type="string" calcext:value-type="string">
            <text:p>String</text:p>
          </table:table-cell>
          <table:table-cell table:formula="of:=IF([.A146]=&quot;id&quot;;&quot;@Id &quot;;&quot;&quot;)&amp;&quot; &quot;&amp;IF([.E146]=&quot;&quot;;&quot; &quot;;[.E146])&amp;&quot; &quot;&amp;IF([.A146]=&quot;&quot;;&quot;&quot;;&quot;@XLS ( sheet=&quot;&quot;&quot;&amp;[.$L$1]&amp;&quot;&quot;&quot;, type=&quot;&quot;&quot;&amp;[.F146]&amp;&quot;&quot;&quot;, fieldName=&quot;&quot;&quot;&amp;[.A146]&amp;&quot;&quot;&quot;,  defaultValue=&quot;&quot;&quot;&amp;[.B146]&amp;&quot;&quot;&quot;, xy=&quot;&quot;b&quot;&amp;ROW()&amp;&quot;&quot;&quot;, comment=&quot;&quot;&quot;&amp;[.C146]&amp;&quot;&quot;&quot;)  @XmlElement   &quot;&amp;[.D146]&amp;&quot;   &quot;&amp;[.A146]&amp;&quot;  ;&quot;&amp;&quot; // row:&quot;&amp;ROW()&amp;[.C146])" office:value-type="string" office:string-value="   @XLS ( sheet=&quot;b2party&quot;, type=&quot;String&quot;, fieldName=&quot;indexkeys&quot;,  defaultValue=&quot;&quot;, xy=&quot;b146&quot;, comment=&quot;For using in indexing every document&quot;)  @XmlElement   String   indexkeys  ; // row:146For using in indexing every document" calcext:value-type="string">
            <text:p><text:s text:c="3"/>@XLS ( sheet="b2party", type="String", fieldName="indexkeys", <text:s/>defaultValue="", xy="b146", comment="For using in indexing every document") <text:s/>@XmlElement <text:s text:c="2"/>String <text:s text:c="2"/>indexkeys <text:s/>; // row:146For using in indexing every document</text:p>
          </table:table-cell>
          <table:table-cell table:formula="of:=IF([.F146]&lt;&gt;&quot;&quot;;IF([.F146]=&quot;String&quot;;[.A146]&amp;&quot;=getInfoTry(b2info.getRow(&quot;&amp;ROW()-1&amp;&quot;).getCell(1));&quot;;&quot;try {&quot;&amp;[.A146]&amp;&quot;= new BigDecimal(getInfoTry(b2info.getRow(&quot;&amp;ROW()&amp;&quot;).getCell(1))).intValue();} catch (Exception e) {}&quot;);&quot;&quot;)" office:value-type="string" office:string-value="indexkeys=getInfoTry(b2info.getRow(145).getCell(1));" calcext:value-type="string">
            <text:p>indexkeys=getInfoTry(b2info.getRow(145).getCell(1));</text:p>
          </table:table-cell>
          <table:table-cell table:formula="of:=IF([.F146]=&quot;&quot;;&quot;&quot;;&quot;public &quot;&amp;[.F146]&amp;&quot;   get&quot;&amp;UPPER(MID([.A146];1;1))&amp;MID([.A146];2;100)&amp;&quot; () {    return  &quot;&amp;[.A146]&amp;&quot;;   }; public void set&quot;&amp;UPPER(MID([.A146];1;1))&amp;MID([.A146];2;100)&amp;&quot; (&quot;&amp;[.F146]&amp;&quot; a2a)   {this.&quot;&amp;[.A146]&amp;&quot;=a2a;    }&quot;)" office:value-type="string" office:string-value="public String   getIndexkeys () {    return  indexkeys;   }; public void setIndexkeys (String a2a)   {this.indexkeys=a2a;    }" calcext:value-type="string">
            <text:p>public String <text:s text:c="2"/>getIndexkeys () { <text:s text:c="3"/>return <text:s/>indexkeys; <text:s text:c="2"/>}; public void setIndexkeys (String a2a) <text:s text:c="2"/>{this.indexkeys=a2a; <text:s text:c="3"/>}</text:p>
          </table:table-cell>
          <table:table-cell table:number-columns-repeated="2"/>
          <table:table-cell table:formula="of:=IF([.F146]&lt;&gt;&quot;&quot;;&quot;&lt;h:outputLabel value=&quot;&quot;#{bundle.&quot;&amp;[.$L$1]&amp;&quot;_&quot;&amp;[.A146]&amp;&quot;}&quot;&quot; for=&quot;&quot;&quot;&amp;[.A146]&amp;&quot;&quot;&quot; /&gt;&quot;;&quot;&quot;)" office:value-type="string" office:string-value="&lt;h:outputLabel value=&quot;#{bundle.b2party_indexkeys}&quot; for=&quot;indexkeys&quot; /&gt;" calcext:value-type="string">
            <text:p>&lt;h:outputLabel value="#{bundle.b2party_indexkeys}" for="indexkeys" /&gt;</text:p>
          </table:table-cell>
          <table:table-cell table:style-name="ce27" table:formula="of:=IF([.F146]&lt;&gt;&quot;&quot;;&quot; &lt;h:outputText id=&quot;&quot;&quot;&amp;[.A146]&amp;&quot;&quot;&quot; value=&quot;&quot;#{&quot;&amp;[.$M$1]&amp;[.A146]&amp;&quot;}&quot;&quot; /&gt;&quot;;&quot;&quot;)" office:value-type="string" office:string-value=" &lt;h:outputText id=&quot;indexkeys&quot; value=&quot;#{b2infoController.selected.indexkeys}&quot; /&gt;" calcext:value-type="string">
            <text:p><text:s/>&lt;h:outputText id="indexkeys" value="#{b2infoController.selected.indexkeys}" /&gt;</text:p>
          </table:table-cell>
          <table:table-cell table:number-columns-repeated="7"/>
          <table:table-cell table:style-name="ce27" table:formula="of:=IF([.A146]=&quot;&quot;;&quot;&quot;;&quot;private &quot;&amp;[.F146]&amp;&quot;  &quot;&amp;[.A146]&amp;&quot;  =&quot;&amp;IF([.F146]=&quot;BigDecimal&quot;;&quot;BigDecimal.ONE&quot;;&quot;&quot;&quot;&quot;&amp;&quot;&quot;&quot;&quot;)&amp;&quot;;// row:&quot;&amp;ROW()-1&amp;&quot; &quot;&amp;[.C146])" office:value-type="string" office:string-value="private String  indexkeys  =&quot;&quot;;// row:145 For using in indexing every document" calcext:value-type="string">
            <text:p>private String <text:s/>indexkeys <text:s/>="";// row:145 For using in indexing every document</text:p>
          </table:table-cell>
          <table:table-cell table:number-columns-repeated="1003"/>
        </table:table-row>
        <table:table-row table:style-name="ro3" table:visibility="filter">
          <table:table-cell office:value-type="string" calcext:value-type="string">
            <text:p>localeJava</text:p>
          </table:table-cell>
          <table:table-cell table:style-name="ce57" office:value-type="string" calcext:value-type="string">
            <text:p>it_IT</text:p>
          </table:table-cell>
          <table:table-cell/>
          <table:table-cell office:value-type="string" calcext:value-type="string">
            <text:p>String</text:p>
          </table:table-cell>
          <table:table-cell/>
          <table:table-cell office:value-type="string" calcext:value-type="string">
            <text:p>String</text:p>
          </table:table-cell>
          <table:table-cell table:formula="of:=IF([.A147]=&quot;id&quot;;&quot;@Id &quot;;&quot;&quot;)&amp;&quot; &quot;&amp;IF([.E147]=&quot;&quot;;&quot; &quot;;[.E147])&amp;&quot; &quot;&amp;IF([.A147]=&quot;&quot;;&quot;&quot;;&quot;@XLS ( sheet=&quot;&quot;&quot;&amp;[.$L$1]&amp;&quot;&quot;&quot;, type=&quot;&quot;&quot;&amp;[.F147]&amp;&quot;&quot;&quot;, fieldName=&quot;&quot;&quot;&amp;[.A147]&amp;&quot;&quot;&quot;,  defaultValue=&quot;&quot;&quot;&amp;[.B147]&amp;&quot;&quot;&quot;, xy=&quot;&quot;b&quot;&amp;ROW()&amp;&quot;&quot;&quot;, comment=&quot;&quot;&quot;&amp;[.C147]&amp;&quot;&quot;&quot;)  @XmlElement   &quot;&amp;[.D147]&amp;&quot;   &quot;&amp;[.A147]&amp;&quot;  ;&quot;&amp;&quot; // row:&quot;&amp;ROW()&amp;[.C147])" office:value-type="string" office:string-value="   @XLS ( sheet=&quot;b2party&quot;, type=&quot;String&quot;, fieldName=&quot;localeJava&quot;,  defaultValue=&quot;it_IT&quot;, xy=&quot;b147&quot;, comment=&quot;&quot;)  @XmlElement   String   localeJava  ; // row:147" calcext:value-type="string">
            <text:p><text:s text:c="3"/>@XLS ( sheet="b2party", type="String", fieldName="localeJava", <text:s/>defaultValue="it_IT", xy="b147", comment="") <text:s/>@XmlElement <text:s text:c="2"/>String <text:s text:c="2"/>localeJava <text:s/>; // row:147</text:p>
          </table:table-cell>
          <table:table-cell table:formula="of:=IF([.F147]&lt;&gt;&quot;&quot;;IF([.F147]=&quot;String&quot;;[.A147]&amp;&quot;=getInfoTry(b2info.getRow(&quot;&amp;ROW()-1&amp;&quot;).getCell(1));&quot;;&quot;try {&quot;&amp;[.A147]&amp;&quot;= new BigDecimal(getInfoTry(b2info.getRow(&quot;&amp;ROW()&amp;&quot;).getCell(1))).intValue();} catch (Exception e) {}&quot;);&quot;&quot;)" office:value-type="string" office:string-value="localeJava=getInfoTry(b2info.getRow(146).getCell(1));" calcext:value-type="string">
            <text:p>localeJava=getInfoTry(b2info.getRow(146).getCell(1));</text:p>
          </table:table-cell>
          <table:table-cell table:formula="of:=IF([.F147]=&quot;&quot;;&quot;&quot;;&quot;public &quot;&amp;[.F147]&amp;&quot;   get&quot;&amp;UPPER(MID([.A147];1;1))&amp;MID([.A147];2;100)&amp;&quot; () {    return  &quot;&amp;[.A147]&amp;&quot;;   }; public void set&quot;&amp;UPPER(MID([.A147];1;1))&amp;MID([.A147];2;100)&amp;&quot; (&quot;&amp;[.F147]&amp;&quot; a2a)   {this.&quot;&amp;[.A147]&amp;&quot;=a2a;    }&quot;)" office:value-type="string" office:string-value="public String   getLocaleJava () {    return  localeJava;   }; public void setLocaleJava (String a2a)   {this.localeJava=a2a;    }" calcext:value-type="string">
            <text:p>public String <text:s text:c="2"/>getLocaleJava () { <text:s text:c="3"/>return <text:s/>localeJava; <text:s text:c="2"/>}; public void setLocaleJava (String a2a) <text:s text:c="2"/>{this.localeJava=a2a; <text:s text:c="3"/>}</text:p>
          </table:table-cell>
          <table:table-cell table:number-columns-repeated="2"/>
          <table:table-cell table:formula="of:=IF([.F147]&lt;&gt;&quot;&quot;;&quot;&lt;h:outputLabel value=&quot;&quot;#{bundle.&quot;&amp;[.$L$1]&amp;&quot;_&quot;&amp;[.A147]&amp;&quot;}&quot;&quot; for=&quot;&quot;&quot;&amp;[.A147]&amp;&quot;&quot;&quot; /&gt;&quot;;&quot;&quot;)" office:value-type="string" office:string-value="&lt;h:outputLabel value=&quot;#{bundle.b2party_localeJava}&quot; for=&quot;localeJava&quot; /&gt;" calcext:value-type="string">
            <text:p>&lt;h:outputLabel value="#{bundle.b2party_localeJava}" for="localeJava" /&gt;</text:p>
          </table:table-cell>
          <table:table-cell table:style-name="ce27" table:formula="of:=IF([.F147]&lt;&gt;&quot;&quot;;&quot; &lt;h:outputText id=&quot;&quot;&quot;&amp;[.A147]&amp;&quot;&quot;&quot; value=&quot;&quot;#{&quot;&amp;[.$M$1]&amp;[.A147]&amp;&quot;}&quot;&quot; /&gt;&quot;;&quot;&quot;)" office:value-type="string" office:string-value=" &lt;h:outputText id=&quot;localeJava&quot; value=&quot;#{b2infoController.selected.localeJava}&quot; /&gt;" calcext:value-type="string">
            <text:p><text:s/>&lt;h:outputText id="localeJava" value="#{b2infoController.selected.localeJava}" /&gt;</text:p>
          </table:table-cell>
          <table:table-cell table:number-columns-repeated="7"/>
          <table:table-cell table:style-name="ce27" table:formula="of:=IF([.A147]=&quot;&quot;;&quot;&quot;;&quot;private &quot;&amp;[.F147]&amp;&quot;  &quot;&amp;[.A147]&amp;&quot;  =&quot;&amp;IF([.F147]=&quot;BigDecimal&quot;;&quot;BigDecimal.ONE&quot;;&quot;&quot;&quot;&quot;&amp;&quot;&quot;&quot;&quot;)&amp;&quot;;// row:&quot;&amp;ROW()-1&amp;&quot; &quot;&amp;[.C147])" office:value-type="string" office:string-value="private String  localeJava  =&quot;&quot;;// row:146 " calcext:value-type="string">
            <text:p>private String <text:s/>localeJava <text:s/>="";// row:146 </text:p>
          </table:table-cell>
          <table:table-cell table:style-name="ce49"/>
          <table:table-cell table:number-columns-repeated="1002"/>
        </table:table-row>
        <table:table-row table:style-name="ro3">
          <table:table-cell table:style-name="ce29" office:value-type="string" calcext:value-type="string">
            <text:p>currencyCode</text:p>
          </table:table-cell>
          <table:table-cell table:style-name="ce58" office:value-type="string" calcext:value-type="string">
            <text:p>EUR</text:p>
          </table:table-cell>
          <table:table-cell table:style-name="ce59" office:value-type="string" calcext:value-type="string">
            <text:p>Valuta si ritiene obbligatorio l'EUR</text:p>
          </table:table-cell>
          <table:table-cell table:style-name="ce59" office:value-type="string" calcext:value-type="string">
            <text:p>String</text:p>
          </table:table-cell>
          <table:table-cell table:style-name="ce59"/>
          <table:table-cell table:style-name="ce59" office:value-type="string" calcext:value-type="string">
            <text:p>String</text:p>
          </table:table-cell>
          <table:table-cell table:style-name="ce29" table:formula="of:=IF([.A148]=&quot;id&quot;;&quot;@Id &quot;;&quot;&quot;)&amp;&quot; &quot;&amp;IF([.E148]=&quot;&quot;;&quot; &quot;;[.E148])&amp;&quot; &quot;&amp;IF([.A148]=&quot;&quot;;&quot;&quot;;&quot;@XLS ( sheet=&quot;&quot;&quot;&amp;[.$L$1]&amp;&quot;&quot;&quot;, type=&quot;&quot;&quot;&amp;[.F148]&amp;&quot;&quot;&quot;, fieldName=&quot;&quot;&quot;&amp;[.A148]&amp;&quot;&quot;&quot;,  defaultValue=&quot;&quot;&quot;&amp;[.B148]&amp;&quot;&quot;&quot;, xy=&quot;&quot;b&quot;&amp;ROW()&amp;&quot;&quot;&quot;, comment=&quot;&quot;&quot;&amp;[.C148]&amp;&quot;&quot;&quot;)  @XmlElement   &quot;&amp;[.D148]&amp;&quot;   &quot;&amp;[.A148]&amp;&quot;  ;&quot;&amp;&quot; // row:&quot;&amp;ROW()&amp;[.C148])" office:value-type="string" office:string-value="   @XLS ( sheet=&quot;b2party&quot;, type=&quot;String&quot;, fieldName=&quot;currencyCode&quot;,  defaultValue=&quot;EUR&quot;, xy=&quot;b148&quot;, comment=&quot;Valuta si ritiene obbligatorio l'EUR&quot;)  @XmlElement   String   currencyCode  ; // row:148Valuta si ritiene obbligatorio l'EUR" calcext:value-type="string">
            <text:p><text:s text:c="3"/>@XLS ( sheet="b2party", type="String", fieldName="currencyCode", <text:s/>defaultValue="EUR", xy="b148", comment="Valuta si ritiene obbligatorio l'EUR") <text:s/>@XmlElement <text:s text:c="2"/>String <text:s text:c="2"/>currencyCode <text:s/>; // row:148Valuta si ritiene obbligatorio l'EUR</text:p>
          </table:table-cell>
          <table:table-cell table:style-name="ce29" table:formula="of:=IF([.F148]&lt;&gt;&quot;&quot;;IF([.F148]=&quot;String&quot;;[.A148]&amp;&quot;=getInfoTry(b2info.getRow(&quot;&amp;ROW()-1&amp;&quot;).getCell(1));&quot;;&quot;try {&quot;&amp;[.A148]&amp;&quot;= new BigDecimal(getInfoTry(b2info.getRow(&quot;&amp;ROW()&amp;&quot;).getCell(1))).intValue();} catch (Exception e) {}&quot;);&quot;&quot;)" office:value-type="string" office:string-value="currencyCode=getInfoTry(b2info.getRow(147).getCell(1));" calcext:value-type="string">
            <text:p>currencyCode=getInfoTry(b2info.getRow(147).getCell(1));</text:p>
          </table:table-cell>
          <table:table-cell table:style-name="ce29" table:formula="of:=IF([.F148]=&quot;&quot;;&quot;&quot;;&quot;public &quot;&amp;[.F148]&amp;&quot;   get&quot;&amp;UPPER(MID([.A148];1;1))&amp;MID([.A148];2;100)&amp;&quot; () {    return  &quot;&amp;[.A148]&amp;&quot;;   }; public void set&quot;&amp;UPPER(MID([.A148];1;1))&amp;MID([.A148];2;100)&amp;&quot; (&quot;&amp;[.F148]&amp;&quot; a2a)   {this.&quot;&amp;[.A148]&amp;&quot;=a2a;    }&quot;)" office:value-type="string" office:string-value="public String   getCurrencyCode () {    return  currencyCode;   }; public void setCurrencyCode (String a2a)   {this.currencyCode=a2a;    }" calcext:value-type="string">
            <text:p>public String <text:s text:c="2"/>getCurrencyCode () { <text:s text:c="3"/>return <text:s/>currencyCode; <text:s text:c="2"/>}; public void setCurrencyCode (String a2a) <text:s text:c="2"/>{this.currencyCode=a2a; <text:s text:c="3"/>}</text:p>
          </table:table-cell>
          <table:table-cell table:style-name="ce29"/>
          <table:table-cell table:style-name="ce35"/>
          <table:table-cell table:style-name="ce29" table:formula="of:=IF([.F148]&lt;&gt;&quot;&quot;;&quot;&lt;h:outputLabel value=&quot;&quot;#{bundle.&quot;&amp;[.$L$1]&amp;&quot;_&quot;&amp;[.A148]&amp;&quot;}&quot;&quot; for=&quot;&quot;&quot;&amp;[.A148]&amp;&quot;&quot;&quot; /&gt;&quot;;&quot;&quot;)" office:value-type="string" office:string-value="&lt;h:outputLabel value=&quot;#{bundle.b2party_currencyCode}&quot; for=&quot;currencyCode&quot; /&gt;" calcext:value-type="string">
            <text:p>&lt;h:outputLabel value="#{bundle.b2party_currencyCode}" for="currencyCode" /&gt;</text:p>
          </table:table-cell>
          <table:table-cell table:style-name="ce29" table:formula="of:=IF([.F148]&lt;&gt;&quot;&quot;;&quot; &lt;h:outputText id=&quot;&quot;&quot;&amp;[.A148]&amp;&quot;&quot;&quot; value=&quot;&quot;#{&quot;&amp;[.$M$1]&amp;[.A148]&amp;&quot;}&quot;&quot; /&gt;&quot;;&quot;&quot;)" office:value-type="string" office:string-value=" &lt;h:outputText id=&quot;currencyCode&quot; value=&quot;#{b2infoController.selected.currencyCode}&quot; /&gt;" calcext:value-type="string">
            <text:p><text:s/>&lt;h:outputText id="currencyCode" value="#{b2infoController.selected.currencyCode}" /&gt;</text:p>
          </table:table-cell>
          <table:table-cell table:style-name="ce35" table:number-columns-repeated="7"/>
          <table:table-cell table:style-name="ce29" table:formula="of:=IF([.A148]=&quot;&quot;;&quot;&quot;;&quot;private &quot;&amp;[.F148]&amp;&quot;  &quot;&amp;[.A148]&amp;&quot;  =&quot;&amp;IF([.F148]=&quot;BigDecimal&quot;;&quot;BigDecimal.ONE&quot;;&quot;&quot;&quot;&quot;&amp;&quot;&quot;&quot;&quot;)&amp;&quot;;// row:&quot;&amp;ROW()-1&amp;&quot; &quot;&amp;[.C148])" office:value-type="string" office:string-value="private String  currencyCode  =&quot;&quot;;// row:147 Valuta si ritiene obbligatorio l'EUR" calcext:value-type="string">
            <text:p>private String <text:s/>currencyCode <text:s/>="";// row:147 Valuta si ritiene obbligatorio l'EUR</text:p>
          </table:table-cell>
          <table:table-cell table:style-name="ce35" office:value-type="string" calcext:value-type="string">
            <text:p>fatturapa</text:p>
          </table:table-cell>
          <table:table-cell table:number-columns-repeated="1002"/>
        </table:table-row>
        <table:table-row table:style-name="ro2" table:visibility="filter">
          <table:table-cell office:value-type="string" calcext:value-type="string">
            <text:p>bits</text:p>
          </table:table-cell>
          <table:table-cell table:number-columns-repeated="2"/>
          <table:table-cell office:value-type="string" calcext:value-type="string">
            <text:p>String</text:p>
          </table:table-cell>
          <table:table-cell table:formula="of:=&quot;   @org.apache.solr.client.solrj.beans.Field(&quot;&amp;&quot;&quot;&quot;&quot;&amp;[.A149]&amp;&quot;&quot;&quot;&quot;&amp;&quot;) &quot;" office:value-type="string" office:string-value="   @org.apache.solr.client.solrj.beans.Field(&quot;bits&quot;) " calcext:value-type="string">
            <text:p><text:s text:c="3"/>@org.apache.solr.client.solrj.beans.Field("bits") </text:p>
          </table:table-cell>
          <table:table-cell office:value-type="string" calcext:value-type="string">
            <text:p>String</text:p>
          </table:table-cell>
          <table:table-cell table:formula="of:=IF([.A149]=&quot;id&quot;;&quot;@Id &quot;;&quot;&quot;)&amp;&quot; &quot;&amp;IF([.E149]=&quot;&quot;;&quot; &quot;;[.E149])&amp;&quot; &quot;&amp;IF([.A149]=&quot;&quot;;&quot;&quot;;&quot;@XLS ( sheet=&quot;&quot;&quot;&amp;[.$L$1]&amp;&quot;&quot;&quot;, type=&quot;&quot;&quot;&amp;[.F149]&amp;&quot;&quot;&quot;, fieldName=&quot;&quot;&quot;&amp;[.A149]&amp;&quot;&quot;&quot;,  defaultValue=&quot;&quot;&quot;&amp;[.B149]&amp;&quot;&quot;&quot;, xy=&quot;&quot;b&quot;&amp;ROW()&amp;&quot;&quot;&quot;, comment=&quot;&quot;&quot;&amp;[.C149]&amp;&quot;&quot;&quot;)  @XmlElement   &quot;&amp;[.D149]&amp;&quot;   &quot;&amp;[.A149]&amp;&quot;  ;&quot;&amp;&quot; // row:&quot;&amp;ROW()&amp;[.C149])" office:value-type="string" office:string-value="    @org.apache.solr.client.solrj.beans.Field(&quot;bits&quot;)  @XLS ( sheet=&quot;b2party&quot;, type=&quot;String&quot;, fieldName=&quot;bits&quot;,  defaultValue=&quot;&quot;, xy=&quot;b149&quot;, comment=&quot;&quot;)  @XmlElement   String   bits  ; // row:149" calcext:value-type="string">
            <text:p><text:s text:c="4"/>@org.apache.solr.client.solrj.beans.Field("bits") <text:s/>@XLS ( sheet="b2party", type="String", fieldName="bits", <text:s/>defaultValue="", xy="b149", comment="") <text:s/>@XmlElement <text:s text:c="2"/>String <text:s text:c="2"/>bits <text:s/>; // row:149</text:p>
          </table:table-cell>
          <table:table-cell table:formula="of:=IF([.F149]&lt;&gt;&quot;&quot;;IF([.F149]=&quot;String&quot;;[.A149]&amp;&quot;=getInfoTry(b2info.getRow(&quot;&amp;ROW()-1&amp;&quot;).getCell(1));&quot;;&quot;try {&quot;&amp;[.A149]&amp;&quot;= new BigDecimal(getInfoTry(b2info.getRow(&quot;&amp;ROW()&amp;&quot;).getCell(1))).intValue();} catch (Exception e) {}&quot;);&quot;&quot;)" office:value-type="string" office:string-value="bits=getInfoTry(b2info.getRow(148).getCell(1));" calcext:value-type="string">
            <text:p>bits=getInfoTry(b2info.getRow(148).getCell(1));</text:p>
          </table:table-cell>
          <table:table-cell table:formula="of:=IF([.F149]=&quot;&quot;;&quot;&quot;;&quot;public &quot;&amp;[.F149]&amp;&quot;   get&quot;&amp;UPPER(MID([.A149];1;1))&amp;MID([.A149];2;100)&amp;&quot; () {    return  &quot;&amp;[.A149]&amp;&quot;;   }; public void set&quot;&amp;UPPER(MID([.A149];1;1))&amp;MID([.A149];2;100)&amp;&quot; (&quot;&amp;[.F149]&amp;&quot; a2a)   {this.&quot;&amp;[.A149]&amp;&quot;=a2a;    }&quot;)" office:value-type="string" office:string-value="public String   getBits () {    return  bits;   }; public void setBits (String a2a)   {this.bits=a2a;    }" calcext:value-type="string">
            <text:p>public String <text:s text:c="2"/>getBits () { <text:s text:c="3"/>return <text:s/>bits; <text:s text:c="2"/>}; public void setBits (String a2a) <text:s text:c="2"/>{this.bits=a2a; <text:s text:c="3"/>}</text:p>
          </table:table-cell>
          <table:table-cell table:number-columns-repeated="2"/>
          <table:table-cell table:formula="of:=IF([.F149]&lt;&gt;&quot;&quot;;&quot;&lt;h:outputLabel value=&quot;&quot;#{bundle.&quot;&amp;[.$L$1]&amp;&quot;_&quot;&amp;[.A149]&amp;&quot;}&quot;&quot; for=&quot;&quot;&quot;&amp;[.A149]&amp;&quot;&quot;&quot; /&gt;&quot;;&quot;&quot;)" office:value-type="string" office:string-value="&lt;h:outputLabel value=&quot;#{bundle.b2party_bits}&quot; for=&quot;bits&quot; /&gt;" calcext:value-type="string">
            <text:p>&lt;h:outputLabel value="#{bundle.b2party_bits}" for="bits" /&gt;</text:p>
          </table:table-cell>
          <table:table-cell table:style-name="ce27" table:formula="of:=IF([.F149]&lt;&gt;&quot;&quot;;&quot; &lt;h:outputText id=&quot;&quot;&quot;&amp;[.A149]&amp;&quot;&quot;&quot; value=&quot;&quot;#{&quot;&amp;[.$M$1]&amp;[.A149]&amp;&quot;}&quot;&quot; /&gt;&quot;;&quot;&quot;)" office:value-type="string" office:string-value=" &lt;h:outputText id=&quot;bits&quot; value=&quot;#{b2infoController.selected.bits}&quot; /&gt;" calcext:value-type="string">
            <text:p><text:s/>&lt;h:outputText id="bits" value="#{b2infoController.selected.bits}" /&gt;</text:p>
          </table:table-cell>
          <table:table-cell table:number-columns-repeated="7"/>
          <table:table-cell table:style-name="ce27" table:formula="of:=IF([.A149]=&quot;&quot;;&quot;&quot;;&quot;private &quot;&amp;[.F149]&amp;&quot;  &quot;&amp;[.A149]&amp;&quot;  =&quot;&amp;IF([.F149]=&quot;BigDecimal&quot;;&quot;BigDecimal.ONE&quot;;&quot;&quot;&quot;&quot;&amp;&quot;&quot;&quot;&quot;)&amp;&quot;;// row:&quot;&amp;ROW()-1&amp;&quot; &quot;&amp;[.C149])" office:value-type="string" office:string-value="private String  bits  =&quot;&quot;;// row:148 " calcext:value-type="string">
            <text:p>private String <text:s/>bits <text:s/>="";// row:148 </text:p>
          </table:table-cell>
          <table:table-cell table:number-columns-repeated="1003"/>
        </table:table-row>
        <table:table-row table:style-name="ro7" table:visibility="filter">
          <table:table-cell office:value-type="string" calcext:value-type="string">
            <text:p>description</text:p>
          </table:table-cell>
          <table:table-cell table:number-columns-repeated="2"/>
          <table:table-cell office:value-type="string" calcext:value-type="string">
            <text:p>String</text:p>
          </table:table-cell>
          <table:table-cell table:formula="of:=&quot;   @org.apache.solr.client.solrj.beans.Field(&quot;&amp;&quot;&quot;&quot;&quot;&amp;[.A150]&amp;&quot;&quot;&quot;&quot;&amp;&quot;) &quot;" office:value-type="string" office:string-value="   @org.apache.solr.client.solrj.beans.Field(&quot;description&quot;) " calcext:value-type="string">
            <text:p><text:s text:c="3"/>@org.apache.solr.client.solrj.beans.Field("description") </text:p>
          </table:table-cell>
          <table:table-cell office:value-type="string" calcext:value-type="string">
            <text:p>String</text:p>
          </table:table-cell>
          <table:table-cell table:formula="of:=IF([.A150]=&quot;id&quot;;&quot;@Id &quot;;&quot;&quot;)&amp;&quot; &quot;&amp;IF([.E150]=&quot;&quot;;&quot; &quot;;[.E150])&amp;&quot; &quot;&amp;IF([.A150]=&quot;&quot;;&quot;&quot;;&quot;@XLS ( sheet=&quot;&quot;&quot;&amp;[.$L$1]&amp;&quot;&quot;&quot;, type=&quot;&quot;&quot;&amp;[.F150]&amp;&quot;&quot;&quot;, fieldName=&quot;&quot;&quot;&amp;[.A150]&amp;&quot;&quot;&quot;,  defaultValue=&quot;&quot;&quot;&amp;[.B150]&amp;&quot;&quot;&quot;, xy=&quot;&quot;b&quot;&amp;ROW()&amp;&quot;&quot;&quot;, comment=&quot;&quot;&quot;&amp;[.C150]&amp;&quot;&quot;&quot;)  @XmlElement   &quot;&amp;[.D150]&amp;&quot;   &quot;&amp;[.A150]&amp;&quot;  ;&quot;&amp;&quot; // row:&quot;&amp;ROW()&amp;[.C150])" office:value-type="string" office:string-value="    @org.apache.solr.client.solrj.beans.Field(&quot;description&quot;)  @XLS ( sheet=&quot;b2party&quot;, type=&quot;String&quot;, fieldName=&quot;description&quot;,  defaultValue=&quot;&quot;, xy=&quot;b150&quot;, comment=&quot;&quot;)  @XmlElement   String   description  ; // row:150" calcext:value-type="string">
            <text:p><text:s text:c="4"/>@org.apache.solr.client.solrj.beans.Field("description") <text:s/>@XLS ( sheet="b2party", type="String", fieldName="description", <text:s/>defaultValue="", xy="b150", comment="") <text:s/>@XmlElement <text:s text:c="2"/>String <text:s text:c="2"/>description <text:s/>; // row:150</text:p>
          </table:table-cell>
          <table:table-cell table:formula="of:=IF([.F150]&lt;&gt;&quot;&quot;;IF([.F150]=&quot;String&quot;;[.A150]&amp;&quot;=getInfoTry(b2info.getRow(&quot;&amp;ROW()-1&amp;&quot;).getCell(1));&quot;;&quot;try {&quot;&amp;[.A150]&amp;&quot;= new BigDecimal(getInfoTry(b2info.getRow(&quot;&amp;ROW()&amp;&quot;).getCell(1))).intValue();} catch (Exception e) {}&quot;);&quot;&quot;)" office:value-type="string" office:string-value="description=getInfoTry(b2info.getRow(149).getCell(1));" calcext:value-type="string">
            <text:p>description=getInfoTry(b2info.getRow(149).getCell(1));</text:p>
          </table:table-cell>
          <table:table-cell table:formula="of:=IF([.F150]=&quot;&quot;;&quot;&quot;;&quot;public &quot;&amp;[.F150]&amp;&quot;   get&quot;&amp;UPPER(MID([.A150];1;1))&amp;MID([.A150];2;100)&amp;&quot; () {    return  &quot;&amp;[.A150]&amp;&quot;;   }; public void set&quot;&amp;UPPER(MID([.A150];1;1))&amp;MID([.A150];2;100)&amp;&quot; (&quot;&amp;[.F152]&amp;&quot; a2a)   {this.&quot;&amp;[.A150]&amp;&quot;=a2a;    }&quot;)" office:value-type="string" office:string-value="public String   getDescription () {    return  description;   }; public void setDescription (String a2a)   {this.description=a2a;    }" calcext:value-type="string">
            <text:p>public String <text:s text:c="2"/>getDescription () { <text:s text:c="3"/>return <text:s/>description; <text:s text:c="2"/>}; public void setDescription (String a2a) <text:s text:c="2"/>{this.description=a2a; <text:s text:c="3"/>}</text:p>
          </table:table-cell>
          <table:table-cell table:number-columns-repeated="2"/>
          <table:table-cell table:formula="of:=IF([.F150]&lt;&gt;&quot;&quot;;&quot;&lt;h:outputLabel value=&quot;&quot;#{bundle.&quot;&amp;[.$L$1]&amp;&quot;_&quot;&amp;[.A150]&amp;&quot;}&quot;&quot; for=&quot;&quot;&quot;&amp;[.A150]&amp;&quot;&quot;&quot; /&gt;&quot;;&quot;&quot;)" office:value-type="string" office:string-value="&lt;h:outputLabel value=&quot;#{bundle.b2party_description}&quot; for=&quot;description&quot; /&gt;" calcext:value-type="string">
            <text:p>&lt;h:outputLabel value="#{bundle.b2party_description}" for="description" /&gt;</text:p>
          </table:table-cell>
          <table:table-cell table:style-name="ce27" table:formula="of:=IF([.F150]&lt;&gt;&quot;&quot;;&quot; &lt;h:outputText id=&quot;&quot;&quot;&amp;[.A150]&amp;&quot;&quot;&quot; value=&quot;&quot;#{&quot;&amp;[.$M$1]&amp;[.A150]&amp;&quot;}&quot;&quot; /&gt;&quot;;&quot;&quot;)" office:value-type="string" office:string-value=" &lt;h:outputText id=&quot;description&quot; value=&quot;#{b2infoController.selected.description}&quot; /&gt;" calcext:value-type="string">
            <text:p><text:s/>&lt;h:outputText id="description" value="#{b2infoController.selected.description}" /&gt;</text:p>
          </table:table-cell>
          <table:table-cell table:number-columns-repeated="7"/>
          <table:table-cell table:style-name="ce27" table:formula="of:=IF([.A150]=&quot;&quot;;&quot;&quot;;&quot;private &quot;&amp;[.F150]&amp;&quot;  &quot;&amp;[.A150]&amp;&quot;  =&quot;&amp;IF([.F150]=&quot;BigDecimal&quot;;&quot;BigDecimal.ONE&quot;;&quot;&quot;&quot;&quot;&amp;&quot;&quot;&quot;&quot;)&amp;&quot;;// row:&quot;&amp;ROW()-1&amp;&quot; &quot;&amp;[.C150])" office:value-type="string" office:string-value="private String  description  =&quot;&quot;;// row:149 " calcext:value-type="string">
            <text:p>private String <text:s/>description <text:s/>="";// row:149 </text:p>
          </table:table-cell>
          <table:table-cell table:number-columns-repeated="1003"/>
        </table:table-row>
        <table:table-row table:style-name="ro3" table:visibility="filter">
          <table:table-cell office:value-type="string" calcext:value-type="string">
            <text:p>signFile</text:p>
          </table:table-cell>
          <table:table-cell office:value-type="string" calcext:value-type="string">
            <text:p>'-</text:p>
          </table:table-cell>
          <table:table-cell office:value-type="string" calcext:value-type="string">
            <text:p>The sufix for signed file</text:p>
          </table:table-cell>
          <table:table-cell office:value-type="string" calcext:value-type="string">
            <text:p>String</text:p>
          </table:table-cell>
          <table:table-cell/>
          <table:table-cell office:value-type="string" calcext:value-type="string">
            <text:p>String</text:p>
          </table:table-cell>
          <table:table-cell table:formula="of:=IF([.A151]=&quot;id&quot;;&quot;@Id &quot;;&quot;&quot;)&amp;&quot; &quot;&amp;IF([.E151]=&quot;&quot;;&quot; &quot;;[.E151])&amp;&quot; &quot;&amp;IF([.A151]=&quot;&quot;;&quot;&quot;;&quot;@XLS ( sheet=&quot;&quot;&quot;&amp;[.$L$1]&amp;&quot;&quot;&quot;, type=&quot;&quot;&quot;&amp;[.F151]&amp;&quot;&quot;&quot;, fieldName=&quot;&quot;&quot;&amp;[.A151]&amp;&quot;&quot;&quot;,  defaultValue=&quot;&quot;&quot;&amp;[.B151]&amp;&quot;&quot;&quot;, xy=&quot;&quot;b&quot;&amp;ROW()&amp;&quot;&quot;&quot;, comment=&quot;&quot;&quot;&amp;[.C151]&amp;&quot;&quot;&quot;)  @XmlElement   &quot;&amp;[.D151]&amp;&quot;   &quot;&amp;[.A151]&amp;&quot;  ;&quot;&amp;&quot; // row:&quot;&amp;ROW()&amp;[.C151])" office:value-type="string" office:string-value="   @XLS ( sheet=&quot;b2party&quot;, type=&quot;String&quot;, fieldName=&quot;signFile&quot;,  defaultValue=&quot;'-&quot;, xy=&quot;b151&quot;, comment=&quot;The sufix for signed file&quot;)  @XmlElement   String   signFile  ; // row:151The sufix for signed file" calcext:value-type="string">
            <text:p><text:s text:c="3"/>@XLS ( sheet="b2party", type="String", fieldName="signFile", <text:s/>defaultValue="'-", xy="b151", comment="The sufix for signed file") <text:s/>@XmlElement <text:s text:c="2"/>String <text:s text:c="2"/>signFile <text:s/>; // row:151The sufix for signed file</text:p>
          </table:table-cell>
          <table:table-cell table:formula="of:=IF([.F151]&lt;&gt;&quot;&quot;;IF([.F151]=&quot;String&quot;;[.A151]&amp;&quot;=getInfoTry(b2info.getRow(&quot;&amp;ROW()-1&amp;&quot;).getCell(1));&quot;;&quot;try {&quot;&amp;[.A151]&amp;&quot;= new BigDecimal(getInfoTry(b2info.getRow(&quot;&amp;ROW()&amp;&quot;).getCell(1))).intValue();} catch (Exception e) {}&quot;);&quot;&quot;)" office:value-type="string" office:string-value="signFile=getInfoTry(b2info.getRow(150).getCell(1));" calcext:value-type="string">
            <text:p>signFile=getInfoTry(b2info.getRow(150).getCell(1));</text:p>
          </table:table-cell>
          <table:table-cell table:formula="of:=IF([.F151]=&quot;&quot;;&quot;&quot;;&quot;public &quot;&amp;[.F151]&amp;&quot;   get&quot;&amp;UPPER(MID([.A151];1;1))&amp;MID([.A151];2;100)&amp;&quot; () {    return  &quot;&amp;[.A151]&amp;&quot;;   }; public void set&quot;&amp;UPPER(MID([.A151];1;1))&amp;MID([.A151];2;100)&amp;&quot; (&quot;&amp;[.F151]&amp;&quot; a2a)   {this.&quot;&amp;[.A151]&amp;&quot;=a2a;    }&quot;)" office:value-type="string" office:string-value="public String   getSignFile () {    return  signFile;   }; public void setSignFile (String a2a)   {this.signFile=a2a;    }" calcext:value-type="string">
            <text:p>public String <text:s text:c="2"/>getSignFile () { <text:s text:c="3"/>return <text:s/>signFile; <text:s text:c="2"/>}; public void setSignFile (String a2a) <text:s text:c="2"/>{this.signFile=a2a; <text:s text:c="3"/>}</text:p>
          </table:table-cell>
          <table:table-cell table:number-columns-repeated="2"/>
          <table:table-cell table:formula="of:=IF([.F151]&lt;&gt;&quot;&quot;;&quot;&lt;h:outputLabel value=&quot;&quot;#{bundle.&quot;&amp;[.$L$1]&amp;&quot;_&quot;&amp;[.A151]&amp;&quot;}&quot;&quot; for=&quot;&quot;&quot;&amp;[.A151]&amp;&quot;&quot;&quot; /&gt;&quot;;&quot;&quot;)" office:value-type="string" office:string-value="&lt;h:outputLabel value=&quot;#{bundle.b2party_signFile}&quot; for=&quot;signFile&quot; /&gt;" calcext:value-type="string">
            <text:p>&lt;h:outputLabel value="#{bundle.b2party_signFile}" for="signFile" /&gt;</text:p>
          </table:table-cell>
          <table:table-cell table:style-name="ce27" table:formula="of:=IF([.F151]&lt;&gt;&quot;&quot;;&quot; &lt;h:outputText id=&quot;&quot;&quot;&amp;[.A151]&amp;&quot;&quot;&quot; value=&quot;&quot;#{&quot;&amp;[.$M$1]&amp;[.A151]&amp;&quot;}&quot;&quot; /&gt;&quot;;&quot;&quot;)" office:value-type="string" office:string-value=" &lt;h:outputText id=&quot;signFile&quot; value=&quot;#{b2infoController.selected.signFile}&quot; /&gt;" calcext:value-type="string">
            <text:p><text:s/>&lt;h:outputText id="signFile" value="#{b2infoController.selected.signFile}" /&gt;</text:p>
          </table:table-cell>
          <table:table-cell table:number-columns-repeated="7"/>
          <table:table-cell table:style-name="ce27" table:formula="of:=IF([.A151]=&quot;&quot;;&quot;&quot;;&quot;private &quot;&amp;[.F151]&amp;&quot;  &quot;&amp;[.A151]&amp;&quot;  =&quot;&amp;IF([.F151]=&quot;BigDecimal&quot;;&quot;BigDecimal.ONE&quot;;&quot;&quot;&quot;&quot;&amp;&quot;&quot;&quot;&quot;)&amp;&quot;;// row:&quot;&amp;ROW()-1&amp;&quot; &quot;&amp;[.C151])" office:value-type="string" office:string-value="private String  signFile  =&quot;&quot;;// row:150 The sufix for signed file" calcext:value-type="string">
            <text:p>private String <text:s/>signFile <text:s/>="";// row:150 The sufix for signed file</text:p>
          </table:table-cell>
          <table:table-cell table:number-columns-repeated="1003"/>
        </table:table-row>
        <table:table-row table:style-name="ro3" table:visibility="filter">
          <table:table-cell office:value-type="string" calcext:value-type="string">
            <text:p>sEval</text:p>
          </table:table-cell>
          <table:table-cell table:number-columns-repeated="2"/>
          <table:table-cell office:value-type="string" calcext:value-type="string">
            <text:p>String</text:p>
          </table:table-cell>
          <table:table-cell/>
          <table:table-cell office:value-type="string" calcext:value-type="string">
            <text:p>String</text:p>
          </table:table-cell>
          <table:table-cell table:formula="of:=IF([.A152]=&quot;id&quot;;&quot;@Id &quot;;&quot;&quot;)&amp;&quot; &quot;&amp;IF([.E152]=&quot;&quot;;&quot; &quot;;[.E152])&amp;&quot; &quot;&amp;IF([.A152]=&quot;&quot;;&quot;&quot;;&quot;@XLS ( sheet=&quot;&quot;&quot;&amp;[.$L$1]&amp;&quot;&quot;&quot;, type=&quot;&quot;&quot;&amp;[.F152]&amp;&quot;&quot;&quot;, fieldName=&quot;&quot;&quot;&amp;[.A152]&amp;&quot;&quot;&quot;,  defaultValue=&quot;&quot;&quot;&amp;[.B152]&amp;&quot;&quot;&quot;, xy=&quot;&quot;b&quot;&amp;ROW()&amp;&quot;&quot;&quot;, comment=&quot;&quot;&quot;&amp;[.C152]&amp;&quot;&quot;&quot;)  @XmlElement   &quot;&amp;[.D152]&amp;&quot;   &quot;&amp;[.A152]&amp;&quot;  ;&quot;&amp;&quot; // row:&quot;&amp;ROW()&amp;[.C152])" office:value-type="string" office:string-value="   @XLS ( sheet=&quot;b2party&quot;, type=&quot;String&quot;, fieldName=&quot;sEval&quot;,  defaultValue=&quot;&quot;, xy=&quot;b152&quot;, comment=&quot;&quot;)  @XmlElement   String   sEval  ; // row:152" calcext:value-type="string">
            <text:p><text:s text:c="3"/>@XLS ( sheet="b2party", type="String", fieldName="sEval", <text:s/>defaultValue="", xy="b152", comment="") <text:s/>@XmlElement <text:s text:c="2"/>String <text:s text:c="2"/>sEval <text:s/>; // row:152</text:p>
          </table:table-cell>
          <table:table-cell table:formula="of:=IF([.F152]&lt;&gt;&quot;&quot;;IF([.F152]=&quot;String&quot;;[.A152]&amp;&quot;=getInfoTry(b2info.getRow(&quot;&amp;ROW()-1&amp;&quot;).getCell(1));&quot;;&quot;try {&quot;&amp;[.A152]&amp;&quot;= new BigDecimal(getInfoTry(b2info.getRow(&quot;&amp;ROW()&amp;&quot;).getCell(1))).intValue();} catch (Exception e) {}&quot;);&quot;&quot;)" office:value-type="string" office:string-value="sEval=getInfoTry(b2info.getRow(151).getCell(1));" calcext:value-type="string">
            <text:p>sEval=getInfoTry(b2info.getRow(151).getCell(1));</text:p>
          </table:table-cell>
          <table:table-cell table:formula="of:=IF([.F152]=&quot;&quot;;&quot;&quot;;&quot;public &quot;&amp;[.F152]&amp;&quot;   get&quot;&amp;UPPER(MID([.A152];1;1))&amp;MID([.A152];2;100)&amp;&quot; () {    return  &quot;&amp;[.A152]&amp;&quot;;   }; public void set&quot;&amp;UPPER(MID([.A152];1;1))&amp;MID([.A152];2;100)&amp;&quot; (&quot;&amp;[.F152]&amp;&quot; a2a)   {this.&quot;&amp;[.A152]&amp;&quot;=a2a;    }&quot;)" office:value-type="string" office:string-value="public String   getSEval () {    return  sEval;   }; public void setSEval (String a2a)   {this.sEval=a2a;    }" calcext:value-type="string">
            <text:p>public String <text:s text:c="2"/>getSEval () { <text:s text:c="3"/>return <text:s/>sEval; <text:s text:c="2"/>}; public void setSEval (String a2a) <text:s text:c="2"/>{this.sEval=a2a; <text:s text:c="3"/>}</text:p>
          </table:table-cell>
          <table:table-cell table:number-columns-repeated="2"/>
          <table:table-cell table:formula="of:=IF([.F152]&lt;&gt;&quot;&quot;;&quot;&lt;h:outputLabel value=&quot;&quot;#{bundle.&quot;&amp;[.$L$1]&amp;&quot;_&quot;&amp;[.A152]&amp;&quot;}&quot;&quot; for=&quot;&quot;&quot;&amp;[.A152]&amp;&quot;&quot;&quot; /&gt;&quot;;&quot;&quot;)" office:value-type="string" office:string-value="&lt;h:outputLabel value=&quot;#{bundle.b2party_sEval}&quot; for=&quot;sEval&quot; /&gt;" calcext:value-type="string">
            <text:p>&lt;h:outputLabel value="#{bundle.b2party_sEval}" for="sEval" /&gt;</text:p>
          </table:table-cell>
          <table:table-cell table:style-name="ce27" table:formula="of:=IF([.F152]&lt;&gt;&quot;&quot;;&quot; &lt;h:outputText id=&quot;&quot;&quot;&amp;[.A152]&amp;&quot;&quot;&quot; value=&quot;&quot;#{&quot;&amp;[.$M$1]&amp;[.A152]&amp;&quot;}&quot;&quot; /&gt;&quot;;&quot;&quot;)" office:value-type="string" office:string-value=" &lt;h:outputText id=&quot;sEval&quot; value=&quot;#{b2infoController.selected.sEval}&quot; /&gt;" calcext:value-type="string">
            <text:p><text:s/>&lt;h:outputText id="sEval" value="#{b2infoController.selected.sEval}" /&gt;</text:p>
          </table:table-cell>
          <table:table-cell table:number-columns-repeated="7"/>
          <table:table-cell table:style-name="ce27" table:formula="of:=IF([.A152]=&quot;&quot;;&quot;&quot;;&quot;private &quot;&amp;[.F152]&amp;&quot;  &quot;&amp;[.A152]&amp;&quot;  =&quot;&amp;IF([.F152]=&quot;BigDecimal&quot;;&quot;BigDecimal.ONE&quot;;&quot;&quot;&quot;&quot;&amp;&quot;&quot;&quot;&quot;)&amp;&quot;;// row:&quot;&amp;ROW()-1&amp;&quot; &quot;&amp;[.C152])" office:value-type="string" office:string-value="private String  sEval  =&quot;&quot;;// row:151 " calcext:value-type="string">
            <text:p>private String <text:s/>sEval <text:s/>="";// row:151 </text:p>
          </table:table-cell>
          <table:table-cell table:number-columns-repeated="1003"/>
        </table:table-row>
        <table:table-row table:style-name="ro7" table:visibility="filter">
          <table:table-cell office:value-type="string" calcext:value-type="string">
            <text:p>sNote</text:p>
          </table:table-cell>
          <table:table-cell table:number-columns-repeated="2"/>
          <table:table-cell office:value-type="string" calcext:value-type="string">
            <text:p>String</text:p>
          </table:table-cell>
          <table:table-cell table:formula="of:=&quot;   @org.apache.solr.client.solrj.beans.Field(&quot;&amp;&quot;&quot;&quot;&quot;&amp;[.A153]&amp;&quot;&quot;&quot;&quot;&amp;&quot;) &quot;" office:value-type="string" office:string-value="   @org.apache.solr.client.solrj.beans.Field(&quot;sNote&quot;) " calcext:value-type="string">
            <text:p><text:s text:c="3"/>@org.apache.solr.client.solrj.beans.Field("sNote") </text:p>
          </table:table-cell>
          <table:table-cell office:value-type="string" calcext:value-type="string">
            <text:p>String</text:p>
          </table:table-cell>
          <table:table-cell table:formula="of:=IF([.A153]=&quot;id&quot;;&quot;@Id &quot;;&quot;&quot;)&amp;&quot; &quot;&amp;IF([.E153]=&quot;&quot;;&quot; &quot;;[.E153])&amp;&quot; &quot;&amp;IF([.A153]=&quot;&quot;;&quot;&quot;;&quot;@XLS ( sheet=&quot;&quot;&quot;&amp;[.$L$1]&amp;&quot;&quot;&quot;, type=&quot;&quot;&quot;&amp;[.F153]&amp;&quot;&quot;&quot;, fieldName=&quot;&quot;&quot;&amp;[.A153]&amp;&quot;&quot;&quot;,  defaultValue=&quot;&quot;&quot;&amp;[.B153]&amp;&quot;&quot;&quot;, xy=&quot;&quot;b&quot;&amp;ROW()&amp;&quot;&quot;&quot;, comment=&quot;&quot;&quot;&amp;[.C153]&amp;&quot;&quot;&quot;)  @XmlElement   &quot;&amp;[.D153]&amp;&quot;   &quot;&amp;[.A153]&amp;&quot;  ;&quot;&amp;&quot; // row:&quot;&amp;ROW()&amp;[.C153])" office:value-type="string" office:string-value="    @org.apache.solr.client.solrj.beans.Field(&quot;sNote&quot;)  @XLS ( sheet=&quot;b2party&quot;, type=&quot;String&quot;, fieldName=&quot;sNote&quot;,  defaultValue=&quot;&quot;, xy=&quot;b153&quot;, comment=&quot;&quot;)  @XmlElement   String   sNote  ; // row:153" calcext:value-type="string">
            <text:p><text:s text:c="4"/>@org.apache.solr.client.solrj.beans.Field("sNote") <text:s/>@XLS ( sheet="b2party", type="String", fieldName="sNote", <text:s/>defaultValue="", xy="b153", comment="") <text:s/>@XmlElement <text:s text:c="2"/>String <text:s text:c="2"/>sNote <text:s/>; // row:153</text:p>
          </table:table-cell>
          <table:table-cell table:formula="of:=IF([.F153]&lt;&gt;&quot;&quot;;IF([.F153]=&quot;String&quot;;[.A153]&amp;&quot;=getInfoTry(b2info.getRow(&quot;&amp;ROW()-1&amp;&quot;).getCell(1));&quot;;&quot;try {&quot;&amp;[.A153]&amp;&quot;= new BigDecimal(getInfoTry(b2info.getRow(&quot;&amp;ROW()&amp;&quot;).getCell(1))).intValue();} catch (Exception e) {}&quot;);&quot;&quot;)" office:value-type="string" office:string-value="sNote=getInfoTry(b2info.getRow(152).getCell(1));" calcext:value-type="string">
            <text:p>sNote=getInfoTry(b2info.getRow(152).getCell(1));</text:p>
          </table:table-cell>
          <table:table-cell table:formula="of:=IF([.F153]=&quot;&quot;;&quot;&quot;;&quot;public &quot;&amp;[.F153]&amp;&quot;   get&quot;&amp;UPPER(MID([.A153];1;1))&amp;MID([.A153];2;100)&amp;&quot; () {    return  &quot;&amp;[.A153]&amp;&quot;;   }; public void set&quot;&amp;UPPER(MID([.A153];1;1))&amp;MID([.A153];2;100)&amp;&quot; (&quot;&amp;[.F153]&amp;&quot; a2a)   {this.&quot;&amp;[.A153]&amp;&quot;=a2a;    }&quot;)" office:value-type="string" office:string-value="public String   getSNote () {    return  sNote;   }; public void setSNote (String a2a)   {this.sNote=a2a;    }" calcext:value-type="string">
            <text:p>public String <text:s text:c="2"/>getSNote () { <text:s text:c="3"/>return <text:s/>sNote; <text:s text:c="2"/>}; public void setSNote (String a2a) <text:s text:c="2"/>{this.sNote=a2a; <text:s text:c="3"/>}</text:p>
          </table:table-cell>
          <table:table-cell table:number-columns-repeated="2"/>
          <table:table-cell table:formula="of:=IF([.F153]&lt;&gt;&quot;&quot;;&quot;&lt;h:outputLabel value=&quot;&quot;#{bundle.&quot;&amp;[.$L$1]&amp;&quot;_&quot;&amp;[.A153]&amp;&quot;}&quot;&quot; for=&quot;&quot;&quot;&amp;[.A153]&amp;&quot;&quot;&quot; /&gt;&quot;;&quot;&quot;)" office:value-type="string" office:string-value="&lt;h:outputLabel value=&quot;#{bundle.b2party_sNote}&quot; for=&quot;sNote&quot; /&gt;" calcext:value-type="string">
            <text:p>&lt;h:outputLabel value="#{bundle.b2party_sNote}" for="sNote" /&gt;</text:p>
          </table:table-cell>
          <table:table-cell table:style-name="ce27" table:formula="of:=IF([.F153]&lt;&gt;&quot;&quot;;&quot; &lt;h:outputText id=&quot;&quot;&quot;&amp;[.A153]&amp;&quot;&quot;&quot; value=&quot;&quot;#{&quot;&amp;[.$M$1]&amp;[.A153]&amp;&quot;}&quot;&quot; /&gt;&quot;;&quot;&quot;)" office:value-type="string" office:string-value=" &lt;h:outputText id=&quot;sNote&quot; value=&quot;#{b2infoController.selected.sNote}&quot; /&gt;" calcext:value-type="string">
            <text:p><text:s/>&lt;h:outputText id="sNote" value="#{b2infoController.selected.sNote}" /&gt;</text:p>
          </table:table-cell>
          <table:table-cell table:number-columns-repeated="7"/>
          <table:table-cell table:style-name="ce27" table:formula="of:=IF([.A153]=&quot;&quot;;&quot;&quot;;&quot;private &quot;&amp;[.F153]&amp;&quot;  &quot;&amp;[.A153]&amp;&quot;  =&quot;&amp;IF([.F153]=&quot;BigDecimal&quot;;&quot;BigDecimal.ONE&quot;;&quot;&quot;&quot;&quot;&amp;&quot;&quot;&quot;&quot;)&amp;&quot;;// row:&quot;&amp;ROW()-1&amp;&quot; &quot;&amp;[.C153])" office:value-type="string" office:string-value="private String  sNote  =&quot;&quot;;// row:152 " calcext:value-type="string">
            <text:p>private String <text:s/>sNote <text:s/>="";// row:152 </text:p>
          </table:table-cell>
          <table:table-cell table:number-columns-repeated="1003"/>
        </table:table-row>
        <table:table-row table:style-name="ro3" table:visibility="filter">
          <table:table-cell office:value-type="string" calcext:value-type="string">
            <text:p>sXml</text:p>
          </table:table-cell>
          <table:table-cell table:number-columns-repeated="2"/>
          <table:table-cell office:value-type="string" calcext:value-type="string">
            <text:p>String</text:p>
          </table:table-cell>
          <table:table-cell/>
          <table:table-cell office:value-type="string" calcext:value-type="string">
            <text:p>String</text:p>
          </table:table-cell>
          <table:table-cell table:formula="of:=IF([.A154]=&quot;id&quot;;&quot;@Id &quot;;&quot;&quot;)&amp;&quot; &quot;&amp;IF([.E154]=&quot;&quot;;&quot; &quot;;[.E154])&amp;&quot; &quot;&amp;IF([.A154]=&quot;&quot;;&quot;&quot;;&quot;@XLS ( sheet=&quot;&quot;&quot;&amp;[.$L$1]&amp;&quot;&quot;&quot;, type=&quot;&quot;&quot;&amp;[.F154]&amp;&quot;&quot;&quot;, fieldName=&quot;&quot;&quot;&amp;[.A154]&amp;&quot;&quot;&quot;,  defaultValue=&quot;&quot;&quot;&amp;[.B154]&amp;&quot;&quot;&quot;, xy=&quot;&quot;b&quot;&amp;ROW()&amp;&quot;&quot;&quot;, comment=&quot;&quot;&quot;&amp;[.C154]&amp;&quot;&quot;&quot;)  @XmlElement   &quot;&amp;[.D154]&amp;&quot;   &quot;&amp;[.A154]&amp;&quot;  ;&quot;&amp;&quot; // row:&quot;&amp;ROW()&amp;[.C154])" office:value-type="string" office:string-value="   @XLS ( sheet=&quot;b2party&quot;, type=&quot;String&quot;, fieldName=&quot;sXml&quot;,  defaultValue=&quot;&quot;, xy=&quot;b154&quot;, comment=&quot;&quot;)  @XmlElement   String   sXml  ; // row:154" calcext:value-type="string">
            <text:p><text:s text:c="3"/>@XLS ( sheet="b2party", type="String", fieldName="sXml", <text:s/>defaultValue="", xy="b154", comment="") <text:s/>@XmlElement <text:s text:c="2"/>String <text:s text:c="2"/>sXml <text:s/>; // row:154</text:p>
          </table:table-cell>
          <table:table-cell table:formula="of:=IF([.F154]&lt;&gt;&quot;&quot;;IF([.F154]=&quot;String&quot;;[.A154]&amp;&quot;=getInfoTry(b2info.getRow(&quot;&amp;ROW()-1&amp;&quot;).getCell(1));&quot;;&quot;try {&quot;&amp;[.A154]&amp;&quot;= new BigDecimal(getInfoTry(b2info.getRow(&quot;&amp;ROW()&amp;&quot;).getCell(1))).intValue();} catch (Exception e) {}&quot;);&quot;&quot;)" office:value-type="string" office:string-value="sXml=getInfoTry(b2info.getRow(153).getCell(1));" calcext:value-type="string">
            <text:p>sXml=getInfoTry(b2info.getRow(153).getCell(1));</text:p>
          </table:table-cell>
          <table:table-cell table:formula="of:=IF([.F154]=&quot;&quot;;&quot;&quot;;&quot;public &quot;&amp;[.F154]&amp;&quot;   get&quot;&amp;UPPER(MID([.A154];1;1))&amp;MID([.A154];2;100)&amp;&quot; () {    return  &quot;&amp;[.A154]&amp;&quot;;   }; public void set&quot;&amp;UPPER(MID([.A154];1;1))&amp;MID([.A154];2;100)&amp;&quot; (&quot;&amp;[.F154]&amp;&quot; a2a)   {this.&quot;&amp;[.A154]&amp;&quot;=a2a;    }&quot;)" office:value-type="string" office:string-value="public String   getSXml () {    return  sXml;   }; public void setSXml (String a2a)   {this.sXml=a2a;    }" calcext:value-type="string">
            <text:p>public String <text:s text:c="2"/>getSXml () { <text:s text:c="3"/>return <text:s/>sXml; <text:s text:c="2"/>}; public void setSXml (String a2a) <text:s text:c="2"/>{this.sXml=a2a; <text:s text:c="3"/>}</text:p>
          </table:table-cell>
          <table:table-cell table:number-columns-repeated="2"/>
          <table:table-cell table:formula="of:=IF([.F154]&lt;&gt;&quot;&quot;;&quot;&lt;h:outputLabel value=&quot;&quot;#{bundle.&quot;&amp;[.$L$1]&amp;&quot;_&quot;&amp;[.A154]&amp;&quot;}&quot;&quot; for=&quot;&quot;&quot;&amp;[.A154]&amp;&quot;&quot;&quot; /&gt;&quot;;&quot;&quot;)" office:value-type="string" office:string-value="&lt;h:outputLabel value=&quot;#{bundle.b2party_sXml}&quot; for=&quot;sXml&quot; /&gt;" calcext:value-type="string">
            <text:p>&lt;h:outputLabel value="#{bundle.b2party_sXml}" for="sXml" /&gt;</text:p>
          </table:table-cell>
          <table:table-cell table:style-name="ce27" table:formula="of:=IF([.F154]&lt;&gt;&quot;&quot;;&quot; &lt;h:outputText id=&quot;&quot;&quot;&amp;[.A154]&amp;&quot;&quot;&quot; value=&quot;&quot;#{&quot;&amp;[.$M$1]&amp;[.A154]&amp;&quot;}&quot;&quot; /&gt;&quot;;&quot;&quot;)" office:value-type="string" office:string-value=" &lt;h:outputText id=&quot;sXml&quot; value=&quot;#{b2infoController.selected.sXml}&quot; /&gt;" calcext:value-type="string">
            <text:p><text:s/>&lt;h:outputText id="sXml" value="#{b2infoController.selected.sXml}" /&gt;</text:p>
          </table:table-cell>
          <table:table-cell table:number-columns-repeated="7"/>
          <table:table-cell table:style-name="ce27" table:formula="of:=IF([.A154]=&quot;&quot;;&quot;&quot;;&quot;private &quot;&amp;[.F154]&amp;&quot;  &quot;&amp;[.A154]&amp;&quot;  =&quot;&amp;IF([.F154]=&quot;BigDecimal&quot;;&quot;BigDecimal.ONE&quot;;&quot;&quot;&quot;&quot;&amp;&quot;&quot;&quot;&quot;)&amp;&quot;;// row:&quot;&amp;ROW()-1&amp;&quot; &quot;&amp;[.C154])" office:value-type="string" office:string-value="private String  sXml  =&quot;&quot;;// row:153 " calcext:value-type="string">
            <text:p>private String <text:s/>sXml <text:s/>="";// row:153 </text:p>
          </table:table-cell>
          <table:table-cell table:number-columns-repeated="1003"/>
        </table:table-row>
        <table:table-row table:style-name="ro3" table:visibility="filter">
          <table:table-cell office:value-type="string" calcext:value-type="string">
            <text:p>oldId</text:p>
          </table:table-cell>
          <table:table-cell table:number-columns-repeated="2"/>
          <table:table-cell office:value-type="string" calcext:value-type="string">
            <text:p>String</text:p>
          </table:table-cell>
          <table:table-cell/>
          <table:table-cell office:value-type="string" calcext:value-type="string">
            <text:p>String</text:p>
          </table:table-cell>
          <table:table-cell table:formula="of:=IF([.A155]=&quot;id&quot;;&quot;@Id &quot;;&quot;&quot;)&amp;&quot; &quot;&amp;IF([.E155]=&quot;&quot;;&quot; &quot;;[.E155])&amp;&quot; &quot;&amp;IF([.A155]=&quot;&quot;;&quot;&quot;;&quot;@XLS ( sheet=&quot;&quot;&quot;&amp;[.$L$1]&amp;&quot;&quot;&quot;, type=&quot;&quot;&quot;&amp;[.F155]&amp;&quot;&quot;&quot;, fieldName=&quot;&quot;&quot;&amp;[.A155]&amp;&quot;&quot;&quot;,  defaultValue=&quot;&quot;&quot;&amp;[.B155]&amp;&quot;&quot;&quot;, xy=&quot;&quot;b&quot;&amp;ROW()&amp;&quot;&quot;&quot;, comment=&quot;&quot;&quot;&amp;[.C155]&amp;&quot;&quot;&quot;)  @XmlElement   &quot;&amp;[.D155]&amp;&quot;   &quot;&amp;[.A155]&amp;&quot;  ;&quot;&amp;&quot; // row:&quot;&amp;ROW()&amp;[.C155])" office:value-type="string" office:string-value="   @XLS ( sheet=&quot;b2party&quot;, type=&quot;String&quot;, fieldName=&quot;oldId&quot;,  defaultValue=&quot;&quot;, xy=&quot;b155&quot;, comment=&quot;&quot;)  @XmlElement   String   oldId  ; // row:155" calcext:value-type="string">
            <text:p><text:s text:c="3"/>@XLS ( sheet="b2party", type="String", fieldName="oldId", <text:s/>defaultValue="", xy="b155", comment="") <text:s/>@XmlElement <text:s text:c="2"/>String <text:s text:c="2"/>oldId <text:s/>; // row:155</text:p>
          </table:table-cell>
          <table:table-cell table:formula="of:=IF([.F155]&lt;&gt;&quot;&quot;;IF([.F155]=&quot;String&quot;;[.A155]&amp;&quot;=getInfoTry(b2info.getRow(&quot;&amp;ROW()-1&amp;&quot;).getCell(1));&quot;;&quot;try {&quot;&amp;[.A155]&amp;&quot;= new BigDecimal(getInfoTry(b2info.getRow(&quot;&amp;ROW()&amp;&quot;).getCell(1))).intValue();} catch (Exception e) {}&quot;);&quot;&quot;)" office:value-type="string" office:string-value="oldId=getInfoTry(b2info.getRow(154).getCell(1));" calcext:value-type="string">
            <text:p>oldId=getInfoTry(b2info.getRow(154).getCell(1));</text:p>
          </table:table-cell>
          <table:table-cell table:formula="of:=IF([.F156]=&quot;&quot;;&quot;&quot;;&quot;public &quot;&amp;[.F156]&amp;&quot;   get&quot;&amp;UPPER(MID([.A155];1;1))&amp;MID([.A155];2;100)&amp;&quot; () {    return  &quot;&amp;[.A155]&amp;&quot;;   }; public void set&quot;&amp;UPPER(MID([.A155];1;1))&amp;MID([.A155];2;100)&amp;&quot; (&quot;&amp;[.F156]&amp;&quot; a2a)   {this.&quot;&amp;[.A155]&amp;&quot;=a2a;    }&quot;)" office:value-type="string" office:string-value="public String   getOldId () {    return  oldId;   }; public void setOldId (String a2a)   {this.oldId=a2a;    }" calcext:value-type="string">
            <text:p>public String <text:s text:c="2"/>getOldId () { <text:s text:c="3"/>return <text:s/>oldId; <text:s text:c="2"/>}; public void setOldId (String a2a) <text:s text:c="2"/>{this.oldId=a2a; <text:s text:c="3"/>}</text:p>
          </table:table-cell>
          <table:table-cell table:number-columns-repeated="2"/>
          <table:table-cell table:formula="of:=IF([.F155]&lt;&gt;&quot;&quot;;&quot;&lt;h:outputLabel value=&quot;&quot;#{bundle.&quot;&amp;[.$L$1]&amp;&quot;_&quot;&amp;[.A155]&amp;&quot;}&quot;&quot; for=&quot;&quot;&quot;&amp;[.A155]&amp;&quot;&quot;&quot; /&gt;&quot;;&quot;&quot;)" office:value-type="string" office:string-value="&lt;h:outputLabel value=&quot;#{bundle.b2party_oldId}&quot; for=&quot;oldId&quot; /&gt;" calcext:value-type="string">
            <text:p>&lt;h:outputLabel value="#{bundle.b2party_oldId}" for="oldId" /&gt;</text:p>
          </table:table-cell>
          <table:table-cell table:style-name="ce27" table:formula="of:=IF([.F155]&lt;&gt;&quot;&quot;;&quot; &lt;h:outputText id=&quot;&quot;&quot;&amp;[.A155]&amp;&quot;&quot;&quot; value=&quot;&quot;#{&quot;&amp;[.$M$1]&amp;[.A155]&amp;&quot;}&quot;&quot; /&gt;&quot;;&quot;&quot;)" office:value-type="string" office:string-value=" &lt;h:outputText id=&quot;oldId&quot; value=&quot;#{b2infoController.selected.oldId}&quot; /&gt;" calcext:value-type="string">
            <text:p><text:s/>&lt;h:outputText id="oldId" value="#{b2infoController.selected.oldId}" /&gt;</text:p>
          </table:table-cell>
          <table:table-cell table:number-columns-repeated="7"/>
          <table:table-cell table:style-name="ce27" table:formula="of:=IF([.A155]=&quot;&quot;;&quot;&quot;;&quot;private &quot;&amp;[.F155]&amp;&quot;  &quot;&amp;[.A155]&amp;&quot;  =&quot;&amp;IF([.F155]=&quot;BigDecimal&quot;;&quot;BigDecimal.ONE&quot;;&quot;&quot;&quot;&quot;&amp;&quot;&quot;&quot;&quot;)&amp;&quot;;// row:&quot;&amp;ROW()-1&amp;&quot; &quot;&amp;[.C155])" office:value-type="string" office:string-value="private String  oldId  =&quot;&quot;;// row:154 " calcext:value-type="string">
            <text:p>private String <text:s/>oldId <text:s/>="";// row:154 </text:p>
          </table:table-cell>
          <table:table-cell table:number-columns-repeated="1003"/>
        </table:table-row>
        <table:table-row table:style-name="ro3" table:visibility="filter">
          <table:table-cell office:value-type="string" calcext:value-type="string">
            <text:p>owner</text:p>
          </table:table-cell>
          <table:table-cell table:number-columns-repeated="2"/>
          <table:table-cell office:value-type="string" calcext:value-type="string">
            <text:p>String</text:p>
          </table:table-cell>
          <table:table-cell/>
          <table:table-cell office:value-type="string" calcext:value-type="string">
            <text:p>String</text:p>
          </table:table-cell>
          <table:table-cell table:formula="of:=IF([.A156]=&quot;id&quot;;&quot;@Id &quot;;&quot;&quot;)&amp;&quot; &quot;&amp;IF([.E156]=&quot;&quot;;&quot; &quot;;[.E156])&amp;&quot; &quot;&amp;IF([.A156]=&quot;&quot;;&quot;&quot;;&quot;@XLS ( sheet=&quot;&quot;&quot;&amp;[.$L$1]&amp;&quot;&quot;&quot;, type=&quot;&quot;&quot;&amp;[.F156]&amp;&quot;&quot;&quot;, fieldName=&quot;&quot;&quot;&amp;[.A156]&amp;&quot;&quot;&quot;,  defaultValue=&quot;&quot;&quot;&amp;[.B156]&amp;&quot;&quot;&quot;, xy=&quot;&quot;b&quot;&amp;ROW()&amp;&quot;&quot;&quot;, comment=&quot;&quot;&quot;&amp;[.C156]&amp;&quot;&quot;&quot;)  @XmlElement   &quot;&amp;[.D156]&amp;&quot;   &quot;&amp;[.A156]&amp;&quot;  ;&quot;&amp;&quot; // row:&quot;&amp;ROW()&amp;[.C156])" office:value-type="string" office:string-value="   @XLS ( sheet=&quot;b2party&quot;, type=&quot;String&quot;, fieldName=&quot;owner&quot;,  defaultValue=&quot;&quot;, xy=&quot;b156&quot;, comment=&quot;&quot;)  @XmlElement   String   owner  ; // row:156" calcext:value-type="string">
            <text:p><text:s text:c="3"/>@XLS ( sheet="b2party", type="String", fieldName="owner", <text:s/>defaultValue="", xy="b156", comment="") <text:s/>@XmlElement <text:s text:c="2"/>String <text:s text:c="2"/>owner <text:s/>; // row:156</text:p>
          </table:table-cell>
          <table:table-cell table:formula="of:=IF([.F156]&lt;&gt;&quot;&quot;;IF([.F156]=&quot;String&quot;;[.A156]&amp;&quot;=getInfoTry(b2info.getRow(&quot;&amp;ROW()-1&amp;&quot;).getCell(1));&quot;;&quot;try {&quot;&amp;[.A156]&amp;&quot;= new BigDecimal(getInfoTry(b2info.getRow(&quot;&amp;ROW()&amp;&quot;).getCell(1))).intValue();} catch (Exception e) {}&quot;);&quot;&quot;)" office:value-type="string" office:string-value="owner=getInfoTry(b2info.getRow(155).getCell(1));" calcext:value-type="string">
            <text:p>owner=getInfoTry(b2info.getRow(155).getCell(1));</text:p>
          </table:table-cell>
          <table:table-cell table:formula="of:=IF([.F157]=&quot;&quot;;&quot;&quot;;&quot;public &quot;&amp;[.F157]&amp;&quot;   get&quot;&amp;UPPER(MID([.A156];1;1))&amp;MID([.A156];2;100)&amp;&quot; () {    return  &quot;&amp;[.A156]&amp;&quot;;   }; public void set&quot;&amp;UPPER(MID([.A156];1;1))&amp;MID([.A156];2;100)&amp;&quot; (&quot;&amp;[.F157]&amp;&quot; a2a)   {this.&quot;&amp;[.A156]&amp;&quot;=a2a;    }&quot;)" office:value-type="string" office:string-value="public String   getOwner () {    return  owner;   }; public void setOwner (String a2a)   {this.owner=a2a;    }" calcext:value-type="string">
            <text:p>public String <text:s text:c="2"/>getOwner () { <text:s text:c="3"/>return <text:s/>owner; <text:s text:c="2"/>}; public void setOwner (String a2a) <text:s text:c="2"/>{this.owner=a2a; <text:s text:c="3"/>}</text:p>
          </table:table-cell>
          <table:table-cell table:number-columns-repeated="2"/>
          <table:table-cell table:formula="of:=IF([.F156]&lt;&gt;&quot;&quot;;&quot;&lt;h:outputLabel value=&quot;&quot;#{bundle.&quot;&amp;[.$L$1]&amp;&quot;_&quot;&amp;[.A156]&amp;&quot;}&quot;&quot; for=&quot;&quot;&quot;&amp;[.A156]&amp;&quot;&quot;&quot; /&gt;&quot;;&quot;&quot;)" office:value-type="string" office:string-value="&lt;h:outputLabel value=&quot;#{bundle.b2party_owner}&quot; for=&quot;owner&quot; /&gt;" calcext:value-type="string">
            <text:p>&lt;h:outputLabel value="#{bundle.b2party_owner}" for="owner" /&gt;</text:p>
          </table:table-cell>
          <table:table-cell table:style-name="ce27" table:formula="of:=IF([.F156]&lt;&gt;&quot;&quot;;&quot; &lt;h:outputText id=&quot;&quot;&quot;&amp;[.A156]&amp;&quot;&quot;&quot; value=&quot;&quot;#{&quot;&amp;[.$M$1]&amp;[.A156]&amp;&quot;}&quot;&quot; /&gt;&quot;;&quot;&quot;)" office:value-type="string" office:string-value=" &lt;h:outputText id=&quot;owner&quot; value=&quot;#{b2infoController.selected.owner}&quot; /&gt;" calcext:value-type="string">
            <text:p><text:s/>&lt;h:outputText id="owner" value="#{b2infoController.selected.owner}" /&gt;</text:p>
          </table:table-cell>
          <table:table-cell table:number-columns-repeated="7"/>
          <table:table-cell table:style-name="ce27" table:formula="of:=IF([.A156]=&quot;&quot;;&quot;&quot;;&quot;private &quot;&amp;[.F156]&amp;&quot;  &quot;&amp;[.A156]&amp;&quot;  =&quot;&amp;IF([.F156]=&quot;BigDecimal&quot;;&quot;BigDecimal.ONE&quot;;&quot;&quot;&quot;&quot;&amp;&quot;&quot;&quot;&quot;)&amp;&quot;;// row:&quot;&amp;ROW()-1&amp;&quot; &quot;&amp;[.C156])" office:value-type="string" office:string-value="private String  owner  =&quot;&quot;;// row:155 " calcext:value-type="string">
            <text:p>private String <text:s/>owner <text:s/>="";// row:155 </text:p>
          </table:table-cell>
          <table:table-cell table:number-columns-repeated="1003"/>
        </table:table-row>
        <table:table-row table:style-name="ro7" table:visibility="filter">
          <table:table-cell office:value-type="string" calcext:value-type="string">
            <text:p>paths</text:p>
          </table:table-cell>
          <table:table-cell table:number-columns-repeated="2"/>
          <table:table-cell office:value-type="string" calcext:value-type="string">
            <text:p>String</text:p>
          </table:table-cell>
          <table:table-cell table:formula="of:=&quot;   @org.apache.solr.client.solrj.beans.Field(&quot;&amp;&quot;&quot;&quot;&quot;&amp;[.A157]&amp;&quot;&quot;&quot;&quot;&amp;&quot;) &quot;" office:value-type="string" office:string-value="   @org.apache.solr.client.solrj.beans.Field(&quot;paths&quot;) " calcext:value-type="string">
            <text:p><text:s text:c="3"/>@org.apache.solr.client.solrj.beans.Field("paths") </text:p>
          </table:table-cell>
          <table:table-cell office:value-type="string" calcext:value-type="string">
            <text:p>String</text:p>
          </table:table-cell>
          <table:table-cell table:formula="of:=IF([.A157]=&quot;id&quot;;&quot;@Id &quot;;&quot;&quot;)&amp;&quot; &quot;&amp;IF([.E157]=&quot;&quot;;&quot; &quot;;[.E157])&amp;&quot; &quot;&amp;IF([.A157]=&quot;&quot;;&quot;&quot;;&quot;@XLS ( sheet=&quot;&quot;&quot;&amp;[.$L$1]&amp;&quot;&quot;&quot;, type=&quot;&quot;&quot;&amp;[.F157]&amp;&quot;&quot;&quot;, fieldName=&quot;&quot;&quot;&amp;[.A157]&amp;&quot;&quot;&quot;,  defaultValue=&quot;&quot;&quot;&amp;[.B157]&amp;&quot;&quot;&quot;, xy=&quot;&quot;b&quot;&amp;ROW()&amp;&quot;&quot;&quot;, comment=&quot;&quot;&quot;&amp;[.C157]&amp;&quot;&quot;&quot;)  @XmlElement   &quot;&amp;[.D157]&amp;&quot;   &quot;&amp;[.A157]&amp;&quot;  ;&quot;&amp;&quot; // row:&quot;&amp;ROW()&amp;[.C157])" office:value-type="string" office:string-value="    @org.apache.solr.client.solrj.beans.Field(&quot;paths&quot;)  @XLS ( sheet=&quot;b2party&quot;, type=&quot;String&quot;, fieldName=&quot;paths&quot;,  defaultValue=&quot;&quot;, xy=&quot;b157&quot;, comment=&quot;&quot;)  @XmlElement   String   paths  ; // row:157" calcext:value-type="string">
            <text:p><text:s text:c="4"/>@org.apache.solr.client.solrj.beans.Field("paths") <text:s/>@XLS ( sheet="b2party", type="String", fieldName="paths", <text:s/>defaultValue="", xy="b157", comment="") <text:s/>@XmlElement <text:s text:c="2"/>String <text:s text:c="2"/>paths <text:s/>; // row:157</text:p>
          </table:table-cell>
          <table:table-cell table:formula="of:=IF([.F157]&lt;&gt;&quot;&quot;;IF([.F157]=&quot;String&quot;;[.A157]&amp;&quot;=getInfoTry(b2info.getRow(&quot;&amp;ROW()-1&amp;&quot;).getCell(1));&quot;;&quot;try {&quot;&amp;[.A157]&amp;&quot;= new BigDecimal(getInfoTry(b2info.getRow(&quot;&amp;ROW()&amp;&quot;).getCell(1))).intValue();} catch (Exception e) {}&quot;);&quot;&quot;)" office:value-type="string" office:string-value="paths=getInfoTry(b2info.getRow(156).getCell(1));" calcext:value-type="string">
            <text:p>paths=getInfoTry(b2info.getRow(156).getCell(1));</text:p>
          </table:table-cell>
          <table:table-cell table:formula="of:=IF([.F157]=&quot;&quot;;&quot;&quot;;&quot;public &quot;&amp;[.F157]&amp;&quot;   get&quot;&amp;UPPER(MID([.A157];1;1))&amp;MID([.A157];2;100)&amp;&quot; () {    return  &quot;&amp;[.A157]&amp;&quot;;   }; public void set&quot;&amp;UPPER(MID([.A157];1;1))&amp;MID([.A157];2;100)&amp;&quot; (&quot;&amp;[.F157]&amp;&quot; a2a)   {this.&quot;&amp;[.A157]&amp;&quot;=a2a;    }&quot;)" office:value-type="string" office:string-value="public String   getPaths () {    return  paths;   }; public void setPaths (String a2a)   {this.paths=a2a;    }" calcext:value-type="string">
            <text:p>public String <text:s text:c="2"/>getPaths () { <text:s text:c="3"/>return <text:s/>paths; <text:s text:c="2"/>}; public void setPaths (String a2a) <text:s text:c="2"/>{this.paths=a2a; <text:s text:c="3"/>}</text:p>
          </table:table-cell>
          <table:table-cell table:number-columns-repeated="2"/>
          <table:table-cell table:formula="of:=IF([.F157]&lt;&gt;&quot;&quot;;&quot;&lt;h:outputLabel value=&quot;&quot;#{bundle.&quot;&amp;[.$L$1]&amp;&quot;_&quot;&amp;[.A157]&amp;&quot;}&quot;&quot; for=&quot;&quot;&quot;&amp;[.A157]&amp;&quot;&quot;&quot; /&gt;&quot;;&quot;&quot;)" office:value-type="string" office:string-value="&lt;h:outputLabel value=&quot;#{bundle.b2party_paths}&quot; for=&quot;paths&quot; /&gt;" calcext:value-type="string">
            <text:p>&lt;h:outputLabel value="#{bundle.b2party_paths}" for="paths" /&gt;</text:p>
          </table:table-cell>
          <table:table-cell table:style-name="ce27" table:formula="of:=IF([.F157]&lt;&gt;&quot;&quot;;&quot; &lt;h:outputText id=&quot;&quot;&quot;&amp;[.A157]&amp;&quot;&quot;&quot; value=&quot;&quot;#{&quot;&amp;[.$M$1]&amp;[.A157]&amp;&quot;}&quot;&quot; /&gt;&quot;;&quot;&quot;)" office:value-type="string" office:string-value=" &lt;h:outputText id=&quot;paths&quot; value=&quot;#{b2infoController.selected.paths}&quot; /&gt;" calcext:value-type="string">
            <text:p><text:s/>&lt;h:outputText id="paths" value="#{b2infoController.selected.paths}" /&gt;</text:p>
          </table:table-cell>
          <table:table-cell table:number-columns-repeated="7"/>
          <table:table-cell table:style-name="ce27" table:formula="of:=IF([.A157]=&quot;&quot;;&quot;&quot;;&quot;private &quot;&amp;[.F157]&amp;&quot;  &quot;&amp;[.A157]&amp;&quot;  =&quot;&amp;IF([.F157]=&quot;BigDecimal&quot;;&quot;BigDecimal.ONE&quot;;&quot;&quot;&quot;&quot;&amp;&quot;&quot;&quot;&quot;)&amp;&quot;;// row:&quot;&amp;ROW()-1&amp;&quot; &quot;&amp;[.C157])" office:value-type="string" office:string-value="private String  paths  =&quot;&quot;;// row:156 " calcext:value-type="string">
            <text:p>private String <text:s/>paths <text:s/>="";// row:156 </text:p>
          </table:table-cell>
          <table:table-cell table:number-columns-repeated="1003"/>
        </table:table-row>
        <table:table-row table:style-name="ro7" table:visibility="filter">
          <table:table-cell office:value-type="string" calcext:value-type="string">
            <text:p>links</text:p>
          </table:table-cell>
          <table:table-cell table:number-columns-repeated="2"/>
          <table:table-cell office:value-type="string" calcext:value-type="string">
            <text:p>String</text:p>
          </table:table-cell>
          <table:table-cell table:formula="of:=&quot;   @org.apache.solr.client.solrj.beans.Field(&quot;&amp;&quot;&quot;&quot;&quot;&amp;[.A158]&amp;&quot;&quot;&quot;&quot;&amp;&quot;) &quot;" office:value-type="string" office:string-value="   @org.apache.solr.client.solrj.beans.Field(&quot;links&quot;) " calcext:value-type="string">
            <text:p><text:s text:c="3"/>@org.apache.solr.client.solrj.beans.Field("links") </text:p>
          </table:table-cell>
          <table:table-cell office:value-type="string" calcext:value-type="string">
            <text:p>String</text:p>
          </table:table-cell>
          <table:table-cell table:formula="of:=IF([.A158]=&quot;id&quot;;&quot;@Id &quot;;&quot;&quot;)&amp;&quot; &quot;&amp;IF([.E158]=&quot;&quot;;&quot; &quot;;[.E158])&amp;&quot; &quot;&amp;IF([.A158]=&quot;&quot;;&quot;&quot;;&quot;@XLS ( sheet=&quot;&quot;&quot;&amp;[.$L$1]&amp;&quot;&quot;&quot;, type=&quot;&quot;&quot;&amp;[.F158]&amp;&quot;&quot;&quot;, fieldName=&quot;&quot;&quot;&amp;[.A158]&amp;&quot;&quot;&quot;,  defaultValue=&quot;&quot;&quot;&amp;[.B158]&amp;&quot;&quot;&quot;, xy=&quot;&quot;b&quot;&amp;ROW()&amp;&quot;&quot;&quot;, comment=&quot;&quot;&quot;&amp;[.C158]&amp;&quot;&quot;&quot;)  @XmlElement   &quot;&amp;[.D158]&amp;&quot;   &quot;&amp;[.A158]&amp;&quot;  ;&quot;&amp;&quot; // row:&quot;&amp;ROW()&amp;[.C158])" office:value-type="string" office:string-value="    @org.apache.solr.client.solrj.beans.Field(&quot;links&quot;)  @XLS ( sheet=&quot;b2party&quot;, type=&quot;String&quot;, fieldName=&quot;links&quot;,  defaultValue=&quot;&quot;, xy=&quot;b158&quot;, comment=&quot;&quot;)  @XmlElement   String   links  ; // row:158" calcext:value-type="string">
            <text:p><text:s text:c="4"/>@org.apache.solr.client.solrj.beans.Field("links") <text:s/>@XLS ( sheet="b2party", type="String", fieldName="links", <text:s/>defaultValue="", xy="b158", comment="") <text:s/>@XmlElement <text:s text:c="2"/>String <text:s text:c="2"/>links <text:s/>; // row:158</text:p>
          </table:table-cell>
          <table:table-cell table:formula="of:=IF([.F158]&lt;&gt;&quot;&quot;;IF([.F158]=&quot;String&quot;;[.A158]&amp;&quot;=getInfoTry(b2info.getRow(&quot;&amp;ROW()-1&amp;&quot;).getCell(1));&quot;;&quot;try {&quot;&amp;[.A158]&amp;&quot;= new BigDecimal(getInfoTry(b2info.getRow(&quot;&amp;ROW()&amp;&quot;).getCell(1))).intValue();} catch (Exception e) {}&quot;);&quot;&quot;)" office:value-type="string" office:string-value="links=getInfoTry(b2info.getRow(157).getCell(1));" calcext:value-type="string">
            <text:p>links=getInfoTry(b2info.getRow(157).getCell(1));</text:p>
          </table:table-cell>
          <table:table-cell table:formula="of:=IF([.F158]=&quot;&quot;;&quot;&quot;;&quot;public &quot;&amp;[.F158]&amp;&quot;   get&quot;&amp;UPPER(MID([.A158];1;1))&amp;MID([.A158];2;100)&amp;&quot; () {    return  &quot;&amp;[.A158]&amp;&quot;;   }; public void set&quot;&amp;UPPER(MID([.A158];1;1))&amp;MID([.A158];2;100)&amp;&quot; (&quot;&amp;[.F158]&amp;&quot; a2a)   {this.&quot;&amp;[.A158]&amp;&quot;=a2a;    }&quot;)" office:value-type="string" office:string-value="public String   getLinks () {    return  links;   }; public void setLinks (String a2a)   {this.links=a2a;    }" calcext:value-type="string">
            <text:p>public String <text:s text:c="2"/>getLinks () { <text:s text:c="3"/>return <text:s/>links; <text:s text:c="2"/>}; public void setLinks (String a2a) <text:s text:c="2"/>{this.links=a2a; <text:s text:c="3"/>}</text:p>
          </table:table-cell>
          <table:table-cell table:number-columns-repeated="2"/>
          <table:table-cell table:formula="of:=IF([.F158]&lt;&gt;&quot;&quot;;&quot;&lt;h:outputLabel value=&quot;&quot;#{bundle.&quot;&amp;[.$L$1]&amp;&quot;_&quot;&amp;[.A158]&amp;&quot;}&quot;&quot; for=&quot;&quot;&quot;&amp;[.A158]&amp;&quot;&quot;&quot; /&gt;&quot;;&quot;&quot;)" office:value-type="string" office:string-value="&lt;h:outputLabel value=&quot;#{bundle.b2party_links}&quot; for=&quot;links&quot; /&gt;" calcext:value-type="string">
            <text:p>&lt;h:outputLabel value="#{bundle.b2party_links}" for="links" /&gt;</text:p>
          </table:table-cell>
          <table:table-cell table:style-name="ce27" table:formula="of:=IF([.F158]&lt;&gt;&quot;&quot;;&quot; &lt;h:outputText id=&quot;&quot;&quot;&amp;[.A158]&amp;&quot;&quot;&quot; value=&quot;&quot;#{&quot;&amp;[.$M$1]&amp;[.A158]&amp;&quot;}&quot;&quot; /&gt;&quot;;&quot;&quot;)" office:value-type="string" office:string-value=" &lt;h:outputText id=&quot;links&quot; value=&quot;#{b2infoController.selected.links}&quot; /&gt;" calcext:value-type="string">
            <text:p><text:s/>&lt;h:outputText id="links" value="#{b2infoController.selected.links}" /&gt;</text:p>
          </table:table-cell>
          <table:table-cell table:number-columns-repeated="7"/>
          <table:table-cell table:style-name="ce27" table:formula="of:=IF([.A158]=&quot;&quot;;&quot;&quot;;&quot;private &quot;&amp;[.F158]&amp;&quot;  &quot;&amp;[.A158]&amp;&quot;  =&quot;&amp;IF([.F158]=&quot;BigDecimal&quot;;&quot;BigDecimal.ONE&quot;;&quot;&quot;&quot;&quot;&amp;&quot;&quot;&quot;&quot;)&amp;&quot;;// row:&quot;&amp;ROW()-1&amp;&quot; &quot;&amp;[.C158])" office:value-type="string" office:string-value="private String  links  =&quot;&quot;;// row:157 " calcext:value-type="string">
            <text:p>private String <text:s/>links <text:s/>="";// row:157 </text:p>
          </table:table-cell>
          <table:table-cell table:number-columns-repeated="1003"/>
        </table:table-row>
        <table:table-row table:style-name="ro1" table:visibility="filter">
          <table:table-cell table:number-columns-repeated="6"/>
          <table:table-cell table:formula="of:=IF([.A159]=&quot;id&quot;;&quot;@Id &quot;;&quot;&quot;)&amp;&quot; &quot;&amp;IF([.E159]=&quot;&quot;;&quot; &quot;;[.E159])&amp;&quot; &quot;&amp;IF([.A159]=&quot;&quot;;&quot;&quot;;&quot;@XLS ( sheet=&quot;&quot;&quot;&amp;[.$L$1]&amp;&quot;&quot;&quot;, type=&quot;&quot;&quot;&amp;[.F159]&amp;&quot;&quot;&quot;, fieldName=&quot;&quot;&quot;&amp;[.A159]&amp;&quot;&quot;&quot;,  defaultValue=&quot;&quot;&quot;&amp;[.B159]&amp;&quot;&quot;&quot;, xy=&quot;&quot;b&quot;&amp;ROW()&amp;&quot;&quot;&quot;, comment=&quot;&quot;&quot;&amp;[.C159]&amp;&quot;&quot;&quot;)  @XmlElement   &quot;&amp;[.F159]&amp;&quot;   &quot;&amp;[.A159]&amp;&quot;  ;&quot;&amp;&quot; // row:&quot;&amp;ROW()&amp;[.C159])" office:value-type="string" office:string-value="   " calcext:value-type="string">
            <text:p><text:s text:c="3"/></text:p>
          </table:table-cell>
          <table:table-cell table:formula="of:=IF([.F159]&lt;&gt;&quot;&quot;;IF([.F159]=&quot;String&quot;;[.A159]&amp;&quot;=getInfoTry(b2info.getRow(&quot;&amp;ROW()&amp;&quot;).getCell(1));&quot;;&quot;try {&quot;&amp;[.A159]&amp;&quot;= new BigDecimal(getInfoTry(b2info.getRow(&quot;&amp;ROW()&amp;&quot;).getCell(1))).intValue();} catch (Exception e) {}&quot;);&quot;&quot;)">
            <text:p/>
          </table:table-cell>
          <table:table-cell table:formula="of:=IF([.F159]=&quot;&quot;;&quot;&quot;;&quot;public &quot;&amp;[.F159]&amp;&quot;   get&quot;&amp;UPPER(MID([.A159];1;1))&amp;MID([.A159];2;100)&amp;&quot; () {    return  &quot;&amp;[.A159]&amp;&quot;;   }; public void set&quot;&amp;UPPER(MID([.A159];1;1))&amp;MID([.A159];2;100)&amp;&quot; (&quot;&amp;[.F159]&amp;&quot; a2a)   {this.&quot;&amp;[.A159]&amp;&quot;=a2a;    }&quot;)">
            <text:p/>
          </table:table-cell>
          <table:table-cell table:number-columns-repeated="2"/>
          <table:table-cell table:formula="of:=IF([.F159]&lt;&gt;&quot;&quot;;&quot;&lt;h:outputLabel value=&quot;&quot;#{bundle.&quot;&amp;[.$L$1]&amp;&quot;_&quot;&amp;[.A159]&amp;&quot;}&quot;&quot; for=&quot;&quot;&quot;&amp;[.A159]&amp;&quot;&quot;&quot; /&gt;&quot;;&quot;&quot;)">
            <text:p/>
          </table:table-cell>
          <table:table-cell table:style-name="ce27" table:formula="of:=IF([.F159]&lt;&gt;&quot;&quot;;&quot; &lt;h:outputText id=&quot;&quot;&quot;&amp;[.A159]&amp;&quot;&quot;&quot; value=&quot;&quot;#{&quot;&amp;[.$M$1]&amp;[.A159]&amp;&quot;}&quot;&quot; /&gt;&quot;;&quot;&quot;)">
            <text:p/>
          </table:table-cell>
          <table:table-cell table:number-columns-repeated="7"/>
          <table:table-cell table:style-name="ce27" table:formula="of:=IF([.A159]=&quot;&quot;;&quot;&quot;;&quot;private &quot;&amp;[.F159]&amp;&quot;  &quot;&amp;[.A159]&amp;&quot;  =&quot;&amp;IF([.F159]=&quot;BigDecimal&quot;;&quot;BigDecimal.ONE&quot;;&quot;&quot;&quot;&quot;&amp;&quot;&quot;&quot;&quot;)&amp;&quot;;// row:&quot;&amp;ROW()&amp;&quot; &quot;&amp;[.C159])">
            <text:p/>
          </table:table-cell>
          <table:table-cell table:number-columns-repeated="1003"/>
        </table:table-row>
        <table:table-row table:style-name="ro1" table:visibility="filter">
          <table:table-cell table:number-columns-repeated="6"/>
          <table:table-cell table:formula="of:=IF([.A160]=&quot;id&quot;;&quot;@Id &quot;;&quot;&quot;)&amp;&quot; &quot;&amp;IF([.E160]=&quot;&quot;;&quot; &quot;;[.E160])&amp;&quot; &quot;&amp;IF([.A160]=&quot;&quot;;&quot;&quot;;&quot;@XLS ( sheet=&quot;&quot;&quot;&amp;[.$L$1]&amp;&quot;&quot;&quot;, type=&quot;&quot;&quot;&amp;[.F160]&amp;&quot;&quot;&quot;, fieldName=&quot;&quot;&quot;&amp;[.A160]&amp;&quot;&quot;&quot;,  defaultValue=&quot;&quot;&quot;&amp;[.B160]&amp;&quot;&quot;&quot;, xy=&quot;&quot;b&quot;&amp;ROW()&amp;&quot;&quot;&quot;, comment=&quot;&quot;&quot;&amp;[.C160]&amp;&quot;&quot;&quot;)  @XmlElement   &quot;&amp;[.F160]&amp;&quot;   &quot;&amp;[.A160]&amp;&quot;  ;&quot;&amp;&quot; // row:&quot;&amp;ROW()&amp;[.C160])" office:value-type="string" office:string-value="   " calcext:value-type="string">
            <text:p><text:s text:c="3"/></text:p>
          </table:table-cell>
          <table:table-cell table:formula="of:=IF([.F160]&lt;&gt;&quot;&quot;;IF([.F160]=&quot;String&quot;;[.A160]&amp;&quot;=getInfoTry(b2info.getRow(&quot;&amp;ROW()&amp;&quot;).getCell(1));&quot;;&quot;try {&quot;&amp;[.A160]&amp;&quot;= new BigDecimal(getInfoTry(b2info.getRow(&quot;&amp;ROW()&amp;&quot;).getCell(1))).intValue();} catch (Exception e) {}&quot;);&quot;&quot;)">
            <text:p/>
          </table:table-cell>
          <table:table-cell table:formula="of:=IF([.F160]=&quot;&quot;;&quot;&quot;;&quot;public &quot;&amp;[.F160]&amp;&quot;   get&quot;&amp;UPPER(MID([.A160];1;1))&amp;MID([.A160];2;100)&amp;&quot; () {    return  &quot;&amp;[.A160]&amp;&quot;;   }; public void set&quot;&amp;UPPER(MID([.A160];1;1))&amp;MID([.A160];2;100)&amp;&quot; (&quot;&amp;[.F160]&amp;&quot; a2a)   {this.&quot;&amp;[.A160]&amp;&quot;=a2a;    }&quot;)">
            <text:p/>
          </table:table-cell>
          <table:table-cell table:number-columns-repeated="2"/>
          <table:table-cell table:formula="of:=IF([.F160]&lt;&gt;&quot;&quot;;&quot;&lt;h:outputLabel value=&quot;&quot;#{bundle.&quot;&amp;[.$L$1]&amp;&quot;_&quot;&amp;[.A160]&amp;&quot;}&quot;&quot; for=&quot;&quot;&quot;&amp;[.A160]&amp;&quot;&quot;&quot; /&gt;&quot;;&quot;&quot;)">
            <text:p/>
          </table:table-cell>
          <table:table-cell table:style-name="ce27" table:formula="of:=IF([.F160]&lt;&gt;&quot;&quot;;&quot; &lt;h:outputText id=&quot;&quot;&quot;&amp;[.A160]&amp;&quot;&quot;&quot; value=&quot;&quot;#{&quot;&amp;[.$M$1]&amp;[.A160]&amp;&quot;}&quot;&quot; /&gt;&quot;;&quot;&quot;)">
            <text:p/>
          </table:table-cell>
          <table:table-cell table:number-columns-repeated="7"/>
          <table:table-cell table:style-name="ce27" table:formula="of:=IF([.A160]=&quot;&quot;;&quot;&quot;;&quot;private &quot;&amp;[.F160]&amp;&quot;  &quot;&amp;[.A160]&amp;&quot;  =&quot;&amp;IF([.F160]=&quot;BigDecimal&quot;;&quot;BigDecimal.ONE&quot;;&quot;&quot;&quot;&quot;&amp;&quot;&quot;&quot;&quot;)&amp;&quot;;// row:&quot;&amp;ROW()&amp;&quot; &quot;&amp;[.C160])">
            <text:p/>
          </table:table-cell>
          <table:table-cell table:number-columns-repeated="1003"/>
        </table:table-row>
        <table:table-row table:style-name="ro1" table:visibility="filter">
          <table:table-cell table:number-columns-repeated="6"/>
          <table:table-cell table:formula="of:=IF([.A161]=&quot;id&quot;;&quot;@Id &quot;;&quot;&quot;)&amp;&quot; &quot;&amp;IF([.E161]=&quot;&quot;;&quot; &quot;;[.E161])&amp;&quot; &quot;&amp;IF([.A161]=&quot;&quot;;&quot;&quot;;&quot;@XLS ( sheet=&quot;&quot;&quot;&amp;[.$L$1]&amp;&quot;&quot;&quot;, type=&quot;&quot;&quot;&amp;[.F161]&amp;&quot;&quot;&quot;, fieldName=&quot;&quot;&quot;&amp;[.A161]&amp;&quot;&quot;&quot;,  defaultValue=&quot;&quot;&quot;&amp;[.B161]&amp;&quot;&quot;&quot;, xy=&quot;&quot;b&quot;&amp;ROW()&amp;&quot;&quot;&quot;, comment=&quot;&quot;&quot;&amp;[.C161]&amp;&quot;&quot;&quot;)  @XmlElement   &quot;&amp;[.F161]&amp;&quot;   &quot;&amp;[.A161]&amp;&quot;  ;&quot;&amp;&quot; // row:&quot;&amp;ROW()&amp;[.C161])" office:value-type="string" office:string-value="   " calcext:value-type="string">
            <text:p><text:s text:c="3"/></text:p>
          </table:table-cell>
          <table:table-cell table:formula="of:=IF([.F161]&lt;&gt;&quot;&quot;;IF([.F161]=&quot;String&quot;;[.A161]&amp;&quot;=getInfoTry(b2info.getRow(&quot;&amp;ROW()&amp;&quot;).getCell(1));&quot;;&quot;try {&quot;&amp;[.A161]&amp;&quot;= new BigDecimal(getInfoTry(b2info.getRow(&quot;&amp;ROW()&amp;&quot;).getCell(1))).intValue();} catch (Exception e) {}&quot;);&quot;&quot;)">
            <text:p/>
          </table:table-cell>
          <table:table-cell table:formula="of:=IF([.F161]=&quot;&quot;;&quot;&quot;;&quot;public &quot;&amp;[.F161]&amp;&quot;   get&quot;&amp;UPPER(MID([.A161];1;1))&amp;MID([.A161];2;100)&amp;&quot; () {    return  &quot;&amp;[.A161]&amp;&quot;;   }; public void set&quot;&amp;UPPER(MID([.A161];1;1))&amp;MID([.A161];2;100)&amp;&quot; (&quot;&amp;[.F161]&amp;&quot; a2a)   {this.&quot;&amp;[.A161]&amp;&quot;=a2a;    }&quot;)">
            <text:p/>
          </table:table-cell>
          <table:table-cell table:number-columns-repeated="2"/>
          <table:table-cell table:formula="of:=IF([.F161]&lt;&gt;&quot;&quot;;&quot;&lt;h:outputLabel value=&quot;&quot;#{bundle.&quot;&amp;[.$L$1]&amp;&quot;_&quot;&amp;[.A161]&amp;&quot;}&quot;&quot; for=&quot;&quot;&quot;&amp;[.A161]&amp;&quot;&quot;&quot; /&gt;&quot;;&quot;&quot;)">
            <text:p/>
          </table:table-cell>
          <table:table-cell table:style-name="ce27" table:formula="of:=IF([.F161]&lt;&gt;&quot;&quot;;&quot; &lt;h:outputText id=&quot;&quot;&quot;&amp;[.A161]&amp;&quot;&quot;&quot; value=&quot;&quot;#{&quot;&amp;[.$M$1]&amp;[.A161]&amp;&quot;}&quot;&quot; /&gt;&quot;;&quot;&quot;)">
            <text:p/>
          </table:table-cell>
          <table:table-cell table:number-columns-repeated="7"/>
          <table:table-cell table:style-name="ce27" table:formula="of:=IF([.A161]=&quot;&quot;;&quot;&quot;;&quot;private &quot;&amp;[.F161]&amp;&quot;  &quot;&amp;[.A161]&amp;&quot;  =&quot;&amp;IF([.F161]=&quot;BigDecimal&quot;;&quot;BigDecimal.ONE&quot;;&quot;&quot;&quot;&quot;&amp;&quot;&quot;&quot;&quot;)&amp;&quot;;// row:&quot;&amp;ROW()&amp;&quot; &quot;&amp;[.C161])">
            <text:p/>
          </table:table-cell>
          <table:table-cell table:number-columns-repeated="1003"/>
        </table:table-row>
        <table:table-row table:style-name="ro3" table:visibility="filter">
          <table:table-cell office:value-type="string" calcext:value-type="string">
            <text:p>accountingDefaultCostCenterId</text:p>
          </table:table-cell>
          <table:table-cell office:value-type="string" calcext:value-type="string">
            <text:p>NORMALE</text:p>
          </table:table-cell>
          <table:table-cell office:value-type="string" calcext:value-type="string">
            <text:p>Indicazione dell'attivita Normale</text:p>
          </table:table-cell>
          <table:table-cell office:value-type="string" calcext:value-type="string">
            <text:p>String</text:p>
          </table:table-cell>
          <table:table-cell/>
          <table:table-cell office:value-type="string" calcext:value-type="string">
            <text:p>String</text:p>
          </table:table-cell>
          <table:table-cell table:formula="of:=IF([.A162]=&quot;id&quot;;&quot;@Id &quot;;&quot;&quot;)&amp;&quot; &quot;&amp;IF([.E162]=&quot;&quot;;&quot; &quot;;[.E162])&amp;&quot; &quot;&amp;IF([.A162]=&quot;&quot;;&quot;&quot;;&quot;@XLS ( sheet=&quot;&quot;&quot;&amp;[.$L$1]&amp;&quot;&quot;&quot;, type=&quot;&quot;&quot;&amp;[.F162]&amp;&quot;&quot;&quot;, fieldName=&quot;&quot;&quot;&amp;[.A162]&amp;&quot;&quot;&quot;,  defaultValue=&quot;&quot;&quot;&amp;[.B162]&amp;&quot;&quot;&quot;, xy=&quot;&quot;b&quot;&amp;ROW()&amp;&quot;&quot;&quot;, comment=&quot;&quot;&quot;&amp;[.C162]&amp;&quot;&quot;&quot;)  @XmlElement   &quot;&amp;[.F162]&amp;&quot;   &quot;&amp;[.A162]&amp;&quot;  ;&quot;&amp;&quot; // row:&quot;&amp;ROW()&amp;[.C162])" office:value-type="string" office:string-value="   @XLS ( sheet=&quot;b2party&quot;, type=&quot;String&quot;, fieldName=&quot;accountingDefaultCostCenterId&quot;,  defaultValue=&quot;NORMALE&quot;, xy=&quot;b162&quot;, comment=&quot;Indicazione dell'attivita Normale&quot;)  @XmlElement   String   accountingDefaultCostCenterId  ; // row:162Indicazione dell'attivita Normale" calcext:value-type="string">
            <text:p><text:s text:c="3"/>@XLS ( sheet="b2party", type="String", fieldName="accountingDefaultCostCenterId", <text:s/>defaultValue="NORMALE", xy="b162", comment="Indicazione dell'attivita Normale") <text:s/>@XmlElement <text:s text:c="2"/>String <text:s text:c="2"/>accountingDefaultCostCenterId <text:s/>; // row:162Indicazione dell'attivita Normale</text:p>
          </table:table-cell>
          <table:table-cell table:formula="of:=IF([.F162]&lt;&gt;&quot;&quot;;IF([.F162]=&quot;String&quot;;[.A162]&amp;&quot;=getInfoTry(b2info.getRow(&quot;&amp;ROW()-1&amp;&quot;).getCell(1));&quot;;&quot;try {&quot;&amp;[.A162]&amp;&quot;= new BigDecimal(getInfoTry(b2info.getRow(&quot;&amp;ROW()&amp;&quot;).getCell(1))).intValue();} catch (Exception e) {}&quot;);&quot;&quot;)" office:value-type="string" office:string-value="accountingDefaultCostCenterId=getInfoTry(b2info.getRow(161).getCell(1));" calcext:value-type="string">
            <text:p>accountingDefaultCostCenterId=getInfoTry(b2info.getRow(161).getCell(1));</text:p>
          </table:table-cell>
          <table:table-cell table:formula="of:=IF([.F162]=&quot;&quot;;&quot;&quot;;&quot;public &quot;&amp;[.F162]&amp;&quot;   get&quot;&amp;UPPER(MID([.A162];1;1))&amp;MID([.A162];2;100)&amp;&quot; () {    return  &quot;&amp;[.A162]&amp;&quot;;   }; public void set&quot;&amp;UPPER(MID([.A162];1;1))&amp;MID([.A162];2;100)&amp;&quot; (&quot;&amp;[.F162]&amp;&quot; a2a)   {this.&quot;&amp;[.A162]&amp;&quot;=a2a;    }&quot;)" office:value-type="string" office:string-value="public String   getAccountingDefaultCostCenterId () {    return  accountingDefaultCostCenterId;   }; public void setAccountingDefaultCostCenterId (String a2a)   {this.accountingDefaultCostCenterId=a2a;    }" calcext:value-type="string">
            <text:p>public String <text:s text:c="2"/>getAccountingDefaultCostCenterId () { <text:s text:c="3"/>return <text:s/>accountingDefaultCostCenterId; <text:s text:c="2"/>}; public void setAccountingDefaultCostCenterId (String a2a) <text:s text:c="2"/>{this.accountingDefaultCostCenterId=a2a; <text:s text:c="3"/>}</text:p>
          </table:table-cell>
          <table:table-cell table:number-columns-repeated="2"/>
          <table:table-cell table:formula="of:=IF([.F162]&lt;&gt;&quot;&quot;;&quot;&lt;h:outputLabel value=&quot;&quot;#{bundle.&quot;&amp;[.$L$1]&amp;&quot;_&quot;&amp;[.A162]&amp;&quot;}&quot;&quot; for=&quot;&quot;&quot;&amp;[.A162]&amp;&quot;&quot;&quot; /&gt;&quot;;&quot;&quot;)" office:value-type="string" office:string-value="&lt;h:outputLabel value=&quot;#{bundle.b2party_accountingDefaultCostCenterId}&quot; for=&quot;accountingDefaultCostCenterId&quot; /&gt;" calcext:value-type="string">
            <text:p>&lt;h:outputLabel value="#{bundle.b2party_accountingDefaultCostCenterId}" for="accountingDefaultCostCenterId" /&gt;</text:p>
          </table:table-cell>
          <table:table-cell table:style-name="ce27" table:formula="of:=IF([.F162]&lt;&gt;&quot;&quot;;&quot; &lt;h:outputText id=&quot;&quot;&quot;&amp;[.A162]&amp;&quot;&quot;&quot; value=&quot;&quot;#{&quot;&amp;[.$M$1]&amp;[.A162]&amp;&quot;}&quot;&quot; /&gt;&quot;;&quot;&quot;)" office:value-type="string" office:string-value=" &lt;h:outputText id=&quot;accountingDefaultCostCenterId&quot; value=&quot;#{b2infoController.selected.accountingDefaultCostCenterId}&quot; /&gt;" calcext:value-type="string">
            <text:p><text:s/>&lt;h:outputText id="accountingDefaultCostCenterId" value="#{b2infoController.selected.accountingDefaultCostCenterId}" /&gt;</text:p>
          </table:table-cell>
          <table:table-cell table:number-columns-repeated="7"/>
          <table:table-cell table:style-name="ce27" table:formula="of:=IF([.A162]=&quot;&quot;;&quot;&quot;;&quot;private &quot;&amp;[.F162]&amp;&quot;  &quot;&amp;[.A162]&amp;&quot;  =&quot;&quot;&quot;&amp;&quot;&quot;&amp;&quot;&quot;&quot;;&quot;&amp;&quot; // row:&quot;&amp;ROW()&amp;&quot; &quot;&amp;[.C162])" office:value-type="string" office:string-value="private String  accountingDefaultCostCenterId  =&quot;&quot;; // row:162 Indicazione dell'attivita Normale" calcext:value-type="string">
            <text:p>private String <text:s/>accountingDefaultCostCenterId <text:s/>=""; // row:162 Indicazione dell'attivita Normale</text:p>
          </table:table-cell>
          <table:table-cell table:number-columns-repeated="1003"/>
        </table:table-row>
        <table:table-row table:style-name="ro3" table:visibility="filter">
          <table:table-cell office:value-type="string" calcext:value-type="string">
            <text:p>accountingWithdrawalChartofAccountId</text:p>
          </table:table-cell>
          <table:table-cell office:value-type="string" calcext:value-type="string">
            <text:p>16</text:p>
          </table:table-cell>
          <table:table-cell table:style-name="ce63" office:value-type="string" calcext:value-type="string">
            <text:p><text:s/>indicare il codice contabile della ritenuta in contabilita</text:p>
          </table:table-cell>
          <table:table-cell office:value-type="string" calcext:value-type="string">
            <text:p>String</text:p>
          </table:table-cell>
          <table:table-cell/>
          <table:table-cell office:value-type="string" calcext:value-type="string">
            <text:p>String</text:p>
          </table:table-cell>
          <table:table-cell table:formula="of:=IF([.A163]=&quot;id&quot;;&quot;@Id &quot;;&quot;&quot;)&amp;&quot; &quot;&amp;IF([.E163]=&quot;&quot;;&quot; &quot;;[.E163])&amp;&quot; &quot;&amp;IF([.A163]=&quot;&quot;;&quot;&quot;;&quot;@XLS ( sheet=&quot;&quot;&quot;&amp;[.$L$1]&amp;&quot;&quot;&quot;, type=&quot;&quot;&quot;&amp;[.F163]&amp;&quot;&quot;&quot;, fieldName=&quot;&quot;&quot;&amp;[.A163]&amp;&quot;&quot;&quot;,  defaultValue=&quot;&quot;&quot;&amp;[.B163]&amp;&quot;&quot;&quot;, xy=&quot;&quot;b&quot;&amp;ROW()&amp;&quot;&quot;&quot;, comment=&quot;&quot;&quot;&amp;[.C163]&amp;&quot;&quot;&quot;)  @XmlElement   &quot;&amp;[.D163]&amp;&quot;   &quot;&amp;[.A163]&amp;&quot;  ;&quot;&amp;&quot; // row:&quot;&amp;ROW()&amp;[.C163])" office:value-type="string" office:string-value="   @XLS ( sheet=&quot;b2party&quot;, type=&quot;String&quot;, fieldName=&quot;accountingWithdrawalChartofAccountId&quot;,  defaultValue=&quot;16&quot;, xy=&quot;b163&quot;, comment=&quot; indicare il codice contabile della ritenuta in contabilita&quot;)  @XmlElement   String   accountingWithdrawalChartofAccountId  ; // row:163 indicare il codice contabile della ritenuta in contabilita" calcext:value-type="string">
            <text:p><text:s text:c="3"/>@XLS ( sheet="b2party", type="String", fieldName="accountingWithdrawalChartofAccountId", <text:s/>defaultValue="16", xy="b163", comment=" indicare il codice contabile della ritenuta in contabilita") <text:s/>@XmlElement <text:s text:c="2"/>String <text:s text:c="2"/>accountingWithdrawalChartofAccountId <text:s/>; // row:163 indicare il codice contabile della ritenuta in contabilita</text:p>
          </table:table-cell>
          <table:table-cell table:formula="of:=IF([.F163]&lt;&gt;&quot;&quot;;IF([.F163]=&quot;String&quot;;[.A163]&amp;&quot;=getInfoTry(b2info.getRow(&quot;&amp;ROW()-1&amp;&quot;).getCell(1));&quot;;&quot;try {&quot;&amp;[.A163]&amp;&quot;= new BigDecimal(getInfoTry(b2info.getRow(&quot;&amp;ROW()&amp;&quot;).getCell(1))).intValue();} catch (Exception e) {}&quot;);&quot;&quot;)" office:value-type="string" office:string-value="accountingWithdrawalChartofAccountId=getInfoTry(b2info.getRow(162).getCell(1));" calcext:value-type="string">
            <text:p>accountingWithdrawalChartofAccountId=getInfoTry(b2info.getRow(162).getCell(1));</text:p>
          </table:table-cell>
          <table:table-cell table:formula="of:=IF([.F163]=&quot;&quot;;&quot;&quot;;&quot;public &quot;&amp;[.F163]&amp;&quot;   get&quot;&amp;UPPER(MID([.A163];1;1))&amp;MID([.A163];2;100)&amp;&quot; () {    return  &quot;&amp;[.A163]&amp;&quot;;   }; public void set&quot;&amp;UPPER(MID([.A163];1;1))&amp;MID([.A163];2;100)&amp;&quot; (&quot;&amp;[.F163]&amp;&quot; a2a)   {this.&quot;&amp;[.A163]&amp;&quot;=a2a;    }&quot;)" office:value-type="string" office:string-value="public String   getAccountingWithdrawalChartofAccountId () {    return  accountingWithdrawalChartofAccountId;   }; public void setAccountingWithdrawalChartofAccountId (String a2a)   {this.accountingWithdrawalChartofAccountId=a2a;    }" calcext:value-type="string">
            <text:p>public String <text:s text:c="2"/>getAccountingWithdrawalChartofAccountId () { <text:s text:c="3"/>return <text:s/>accountingWithdrawalChartofAccountId; <text:s text:c="2"/>}; public void setAccountingWithdrawalChartofAccountId (String a2a) <text:s text:c="2"/>{this.accountingWithdrawalChartofAccountId=a2a; <text:s text:c="3"/>}</text:p>
          </table:table-cell>
          <table:table-cell table:number-columns-repeated="2"/>
          <table:table-cell table:formula="of:=IF([.F163]&lt;&gt;&quot;&quot;;&quot;&lt;h:outputLabel value=&quot;&quot;#{bundle.&quot;&amp;[.$L$1]&amp;&quot;_&quot;&amp;[.A163]&amp;&quot;}&quot;&quot; for=&quot;&quot;&quot;&amp;[.A163]&amp;&quot;&quot;&quot; /&gt;&quot;;&quot;&quot;)" office:value-type="string" office:string-value="&lt;h:outputLabel value=&quot;#{bundle.b2party_accountingWithdrawalChartofAccountId}&quot; for=&quot;accountingWithdrawalChartofAccountId&quot; /&gt;" calcext:value-type="string">
            <text:p>&lt;h:outputLabel value="#{bundle.b2party_accountingWithdrawalChartofAccountId}" for="accountingWithdrawalChartofAccountId" /&gt;</text:p>
          </table:table-cell>
          <table:table-cell table:style-name="ce27" table:formula="of:=IF([.F163]&lt;&gt;&quot;&quot;;&quot; &lt;h:outputText id=&quot;&quot;&quot;&amp;[.A163]&amp;&quot;&quot;&quot; value=&quot;&quot;#{&quot;&amp;[.$M$1]&amp;[.A163]&amp;&quot;}&quot;&quot; /&gt;&quot;;&quot;&quot;)" office:value-type="string" office:string-value=" &lt;h:outputText id=&quot;accountingWithdrawalChartofAccountId&quot; value=&quot;#{b2infoController.selected.accountingWithdrawalChartofAccountId}&quot; /&gt;" calcext:value-type="string">
            <text:p><text:s/>&lt;h:outputText id="accountingWithdrawalChartofAccountId" value="#{b2infoController.selected.accountingWithdrawalChartofAccountId}" /&gt;</text:p>
          </table:table-cell>
          <table:table-cell table:number-columns-repeated="7"/>
          <table:table-cell table:style-name="ce27" table:formula="of:=IF([.A163]=&quot;&quot;;&quot;&quot;;&quot;private &quot;&amp;[.F163]&amp;&quot;  &quot;&amp;[.A163]&amp;&quot;  =&quot;&amp;IF([.F163]=&quot;BigDecimal&quot;;&quot;BigDecimal.ONE&quot;;&quot;&quot;&quot;&quot;&amp;&quot;&quot;&quot;&quot;)&amp;&quot;;// row:&quot;&amp;ROW()-1&amp;&quot; &quot;&amp;[.C163])" office:value-type="string" office:string-value="private String  accountingWithdrawalChartofAccountId  =&quot;&quot;;// row:162  indicare il codice contabile della ritenuta in contabilita" calcext:value-type="string">
            <text:p>private String <text:s/>accountingWithdrawalChartofAccountId <text:s/>="";// row:162 <text:s/>indicare il codice contabile della ritenuta in contabilita</text:p>
          </table:table-cell>
          <table:table-cell table:number-columns-repeated="1003"/>
        </table:table-row>
        <table:table-row table:style-name="ro3" table:visibility="filter">
          <table:table-cell office:value-type="string" calcext:value-type="string">
            <text:p>accountingCustomerChartofAccountId</text:p>
          </table:table-cell>
          <table:table-cell office:value-type="string" calcext:value-type="string">
            <text:p>13</text:p>
          </table:table-cell>
          <table:table-cell/>
          <table:table-cell office:value-type="string" calcext:value-type="string">
            <text:p>String</text:p>
          </table:table-cell>
          <table:table-cell/>
          <table:table-cell office:value-type="string" calcext:value-type="string">
            <text:p>String</text:p>
          </table:table-cell>
          <table:table-cell table:formula="of:=IF([.A164]=&quot;id&quot;;&quot;@Id &quot;;&quot;&quot;)&amp;&quot; &quot;&amp;IF([.E164]=&quot;&quot;;&quot; &quot;;[.E164])&amp;&quot; &quot;&amp;IF([.A164]=&quot;&quot;;&quot;&quot;;&quot;@XLS ( sheet=&quot;&quot;&quot;&amp;[.$L$1]&amp;&quot;&quot;&quot;, type=&quot;&quot;&quot;&amp;[.F164]&amp;&quot;&quot;&quot;, fieldName=&quot;&quot;&quot;&amp;[.A164]&amp;&quot;&quot;&quot;,  defaultValue=&quot;&quot;&quot;&amp;[.B164]&amp;&quot;&quot;&quot;, xy=&quot;&quot;b&quot;&amp;ROW()&amp;&quot;&quot;&quot;, comment=&quot;&quot;&quot;&amp;[.C164]&amp;&quot;&quot;&quot;)  @XmlElement   &quot;&amp;[.D164]&amp;&quot;   &quot;&amp;[.A164]&amp;&quot;  ;&quot;&amp;&quot; // row:&quot;&amp;ROW()&amp;[.C164])" office:value-type="string" office:string-value="   @XLS ( sheet=&quot;b2party&quot;, type=&quot;String&quot;, fieldName=&quot;accountingCustomerChartofAccountId&quot;,  defaultValue=&quot;13&quot;, xy=&quot;b164&quot;, comment=&quot;&quot;)  @XmlElement   String   accountingCustomerChartofAccountId  ; // row:164" calcext:value-type="string">
            <text:p><text:s text:c="3"/>@XLS ( sheet="b2party", type="String", fieldName="accountingCustomerChartofAccountId", <text:s/>defaultValue="13", xy="b164", comment="") <text:s/>@XmlElement <text:s text:c="2"/>String <text:s text:c="2"/>accountingCustomerChartofAccountId <text:s/>; // row:164</text:p>
          </table:table-cell>
          <table:table-cell table:formula="of:=IF([.F164]&lt;&gt;&quot;&quot;;IF([.F164]=&quot;String&quot;;[.A164]&amp;&quot;=getInfoTry(b2info.getRow(&quot;&amp;ROW()-1&amp;&quot;).getCell(1));&quot;;&quot;try {&quot;&amp;[.A164]&amp;&quot;= new BigDecimal(getInfoTry(b2info.getRow(&quot;&amp;ROW()&amp;&quot;).getCell(1))).intValue();} catch (Exception e) {}&quot;);&quot;&quot;)" office:value-type="string" office:string-value="accountingCustomerChartofAccountId=getInfoTry(b2info.getRow(163).getCell(1));" calcext:value-type="string">
            <text:p>accountingCustomerChartofAccountId=getInfoTry(b2info.getRow(163).getCell(1));</text:p>
          </table:table-cell>
          <table:table-cell table:formula="of:=IF([.F164]=&quot;&quot;;&quot;&quot;;&quot;public &quot;&amp;[.F164]&amp;&quot;   get&quot;&amp;UPPER(MID([.A164];1;1))&amp;MID([.A164];2;100)&amp;&quot; () {    return  &quot;&amp;[.A164]&amp;&quot;;   }; public void set&quot;&amp;UPPER(MID([.A164];1;1))&amp;MID([.A164];2;100)&amp;&quot; (&quot;&amp;[.F164]&amp;&quot; a2a)   {this.&quot;&amp;[.A164]&amp;&quot;=a2a;    }&quot;)" office:value-type="string" office:string-value="public String   getAccountingCustomerChartofAccountId () {    return  accountingCustomerChartofAccountId;   }; public void setAccountingCustomerChartofAccountId (String a2a)   {this.accountingCustomerChartofAccountId=a2a;    }" calcext:value-type="string">
            <text:p>public String <text:s text:c="2"/>getAccountingCustomerChartofAccountId () { <text:s text:c="3"/>return <text:s/>accountingCustomerChartofAccountId; <text:s text:c="2"/>}; public void setAccountingCustomerChartofAccountId (String a2a) <text:s text:c="2"/>{this.accountingCustomerChartofAccountId=a2a; <text:s text:c="3"/>}</text:p>
          </table:table-cell>
          <table:table-cell table:number-columns-repeated="2"/>
          <table:table-cell table:formula="of:=IF([.F164]&lt;&gt;&quot;&quot;;&quot;&lt;h:outputLabel value=&quot;&quot;#{bundle.&quot;&amp;[.$L$1]&amp;&quot;_&quot;&amp;[.A164]&amp;&quot;}&quot;&quot; for=&quot;&quot;&quot;&amp;[.A164]&amp;&quot;&quot;&quot; /&gt;&quot;;&quot;&quot;)" office:value-type="string" office:string-value="&lt;h:outputLabel value=&quot;#{bundle.b2party_accountingCustomerChartofAccountId}&quot; for=&quot;accountingCustomerChartofAccountId&quot; /&gt;" calcext:value-type="string">
            <text:p>&lt;h:outputLabel value="#{bundle.b2party_accountingCustomerChartofAccountId}" for="accountingCustomerChartofAccountId" /&gt;</text:p>
          </table:table-cell>
          <table:table-cell table:style-name="ce27" table:formula="of:=IF([.F164]&lt;&gt;&quot;&quot;;&quot; &lt;h:outputText id=&quot;&quot;&quot;&amp;[.A164]&amp;&quot;&quot;&quot; value=&quot;&quot;#{&quot;&amp;[.$M$1]&amp;[.A164]&amp;&quot;}&quot;&quot; /&gt;&quot;;&quot;&quot;)" office:value-type="string" office:string-value=" &lt;h:outputText id=&quot;accountingCustomerChartofAccountId&quot; value=&quot;#{b2infoController.selected.accountingCustomerChartofAccountId}&quot; /&gt;" calcext:value-type="string">
            <text:p><text:s/>&lt;h:outputText id="accountingCustomerChartofAccountId" value="#{b2infoController.selected.accountingCustomerChartofAccountId}" /&gt;</text:p>
          </table:table-cell>
          <table:table-cell table:number-columns-repeated="7"/>
          <table:table-cell table:style-name="ce27" table:formula="of:=IF([.A164]=&quot;&quot;;&quot;&quot;;&quot;private &quot;&amp;[.F164]&amp;&quot;  &quot;&amp;[.A164]&amp;&quot;  =&quot;&amp;IF([.F164]=&quot;BigDecimal&quot;;&quot;BigDecimal.ONE&quot;;&quot;&quot;&quot;&quot;&amp;&quot;&quot;&quot;&quot;)&amp;&quot;;// row:&quot;&amp;ROW()-1&amp;&quot; &quot;&amp;[.C164])" office:value-type="string" office:string-value="private String  accountingCustomerChartofAccountId  =&quot;&quot;;// row:163 " calcext:value-type="string">
            <text:p>private String <text:s/>accountingCustomerChartofAccountId <text:s/>="";// row:163 </text:p>
          </table:table-cell>
          <table:table-cell table:number-columns-repeated="1003"/>
        </table:table-row>
        <table:table-row table:style-name="ro3" table:visibility="filter">
          <table:table-cell office:value-type="string" calcext:value-type="string">
            <text:p>accountingRevenueChartofAccountId</text:p>
          </table:table-cell>
          <table:table-cell office:value-type="string" calcext:value-type="string">
            <text:p>113</text:p>
          </table:table-cell>
          <table:table-cell/>
          <table:table-cell office:value-type="string" calcext:value-type="string">
            <text:p>String</text:p>
          </table:table-cell>
          <table:table-cell/>
          <table:table-cell office:value-type="string" calcext:value-type="string">
            <text:p>String</text:p>
          </table:table-cell>
          <table:table-cell table:formula="of:=IF([.A165]=&quot;id&quot;;&quot;@Id &quot;;&quot;&quot;)&amp;&quot; &quot;&amp;IF([.E165]=&quot;&quot;;&quot; &quot;;[.E165])&amp;&quot; &quot;&amp;IF([.A165]=&quot;&quot;;&quot;&quot;;&quot;@XLS ( sheet=&quot;&quot;&quot;&amp;[.$L$1]&amp;&quot;&quot;&quot;, type=&quot;&quot;&quot;&amp;[.F165]&amp;&quot;&quot;&quot;, fieldName=&quot;&quot;&quot;&amp;[.A165]&amp;&quot;&quot;&quot;,  defaultValue=&quot;&quot;&quot;&amp;[.B165]&amp;&quot;&quot;&quot;, xy=&quot;&quot;b&quot;&amp;ROW()&amp;&quot;&quot;&quot;, comment=&quot;&quot;&quot;&amp;[.C165]&amp;&quot;&quot;&quot;)  @XmlElement   &quot;&amp;[.D165]&amp;&quot;   &quot;&amp;[.A165]&amp;&quot;  ;&quot;&amp;&quot; // row:&quot;&amp;ROW()&amp;[.C165])" office:value-type="string" office:string-value="   @XLS ( sheet=&quot;b2party&quot;, type=&quot;String&quot;, fieldName=&quot;accountingRevenueChartofAccountId&quot;,  defaultValue=&quot;113&quot;, xy=&quot;b165&quot;, comment=&quot;&quot;)  @XmlElement   String   accountingRevenueChartofAccountId  ; // row:165" calcext:value-type="string">
            <text:p><text:s text:c="3"/>@XLS ( sheet="b2party", type="String", fieldName="accountingRevenueChartofAccountId", <text:s/>defaultValue="113", xy="b165", comment="") <text:s/>@XmlElement <text:s text:c="2"/>String <text:s text:c="2"/>accountingRevenueChartofAccountId <text:s/>; // row:165</text:p>
          </table:table-cell>
          <table:table-cell table:formula="of:=IF([.F165]&lt;&gt;&quot;&quot;;IF([.F165]=&quot;String&quot;;[.A165]&amp;&quot;=getInfoTry(b2info.getRow(&quot;&amp;ROW()-1&amp;&quot;).getCell(1));&quot;;&quot;try {&quot;&amp;[.A165]&amp;&quot;= new BigDecimal(getInfoTry(b2info.getRow(&quot;&amp;ROW()&amp;&quot;).getCell(1))).intValue();} catch (Exception e) {}&quot;);&quot;&quot;)" office:value-type="string" office:string-value="accountingRevenueChartofAccountId=getInfoTry(b2info.getRow(164).getCell(1));" calcext:value-type="string">
            <text:p>accountingRevenueChartofAccountId=getInfoTry(b2info.getRow(164).getCell(1));</text:p>
          </table:table-cell>
          <table:table-cell table:formula="of:=IF([.F165]=&quot;&quot;;&quot;&quot;;&quot;public &quot;&amp;[.F165]&amp;&quot;   get&quot;&amp;UPPER(MID([.A165];1;1))&amp;MID([.A165];2;100)&amp;&quot; () {    return  &quot;&amp;[.A165]&amp;&quot;;   }; public void set&quot;&amp;UPPER(MID([.A165];1;1))&amp;MID([.A165];2;100)&amp;&quot; (&quot;&amp;[.F165]&amp;&quot; a2a)   {this.&quot;&amp;[.A165]&amp;&quot;=a2a;    }&quot;)" office:value-type="string" office:string-value="public String   getAccountingRevenueChartofAccountId () {    return  accountingRevenueChartofAccountId;   }; public void setAccountingRevenueChartofAccountId (String a2a)   {this.accountingRevenueChartofAccountId=a2a;    }" calcext:value-type="string">
            <text:p>public String <text:s text:c="2"/>getAccountingRevenueChartofAccountId () { <text:s text:c="3"/>return <text:s/>accountingRevenueChartofAccountId; <text:s text:c="2"/>}; public void setAccountingRevenueChartofAccountId (String a2a) <text:s text:c="2"/>{this.accountingRevenueChartofAccountId=a2a; <text:s text:c="3"/>}</text:p>
          </table:table-cell>
          <table:table-cell table:number-columns-repeated="2"/>
          <table:table-cell table:formula="of:=IF([.F165]&lt;&gt;&quot;&quot;;&quot;&lt;h:outputLabel value=&quot;&quot;#{bundle.&quot;&amp;[.$L$1]&amp;&quot;_&quot;&amp;[.A165]&amp;&quot;}&quot;&quot; for=&quot;&quot;&quot;&amp;[.A165]&amp;&quot;&quot;&quot; /&gt;&quot;;&quot;&quot;)" office:value-type="string" office:string-value="&lt;h:outputLabel value=&quot;#{bundle.b2party_accountingRevenueChartofAccountId}&quot; for=&quot;accountingRevenueChartofAccountId&quot; /&gt;" calcext:value-type="string">
            <text:p>&lt;h:outputLabel value="#{bundle.b2party_accountingRevenueChartofAccountId}" for="accountingRevenueChartofAccountId" /&gt;</text:p>
          </table:table-cell>
          <table:table-cell table:style-name="ce27" table:formula="of:=IF([.F165]&lt;&gt;&quot;&quot;;&quot; &lt;h:outputText id=&quot;&quot;&quot;&amp;[.A165]&amp;&quot;&quot;&quot; value=&quot;&quot;#{&quot;&amp;[.$M$1]&amp;[.A165]&amp;&quot;}&quot;&quot; /&gt;&quot;;&quot;&quot;)" office:value-type="string" office:string-value=" &lt;h:outputText id=&quot;accountingRevenueChartofAccountId&quot; value=&quot;#{b2infoController.selected.accountingRevenueChartofAccountId}&quot; /&gt;" calcext:value-type="string">
            <text:p><text:s/>&lt;h:outputText id="accountingRevenueChartofAccountId" value="#{b2infoController.selected.accountingRevenueChartofAccountId}" /&gt;</text:p>
          </table:table-cell>
          <table:table-cell table:number-columns-repeated="7"/>
          <table:table-cell table:style-name="ce27" table:formula="of:=IF([.A165]=&quot;&quot;;&quot;&quot;;&quot;private &quot;&amp;[.F165]&amp;&quot;  &quot;&amp;[.A165]&amp;&quot;  =&quot;&amp;IF([.F165]=&quot;BigDecimal&quot;;&quot;BigDecimal.ONE&quot;;&quot;&quot;&quot;&quot;&amp;&quot;&quot;&quot;&quot;)&amp;&quot;;// row:&quot;&amp;ROW()-1&amp;&quot; &quot;&amp;[.C165])" office:value-type="string" office:string-value="private String  accountingRevenueChartofAccountId  =&quot;&quot;;// row:164 " calcext:value-type="string">
            <text:p>private String <text:s/>accountingRevenueChartofAccountId <text:s/>="";// row:164 </text:p>
          </table:table-cell>
          <table:table-cell table:number-columns-repeated="1003"/>
        </table:table-row>
        <table:table-row table:style-name="ro3" table:visibility="filter">
          <table:table-cell office:value-type="string" calcext:value-type="string">
            <text:p>accountingVatChartofAccountId</text:p>
          </table:table-cell>
          <table:table-cell office:value-type="string" calcext:value-type="string">
            <text:p>49</text:p>
          </table:table-cell>
          <table:table-cell table:style-name="ce56" office:value-type="string" calcext:value-type="string">
            <text:p>Codice contabile Iva</text:p>
          </table:table-cell>
          <table:table-cell office:value-type="string" calcext:value-type="string">
            <text:p>String</text:p>
          </table:table-cell>
          <table:table-cell/>
          <table:table-cell office:value-type="string" calcext:value-type="string">
            <text:p>String</text:p>
          </table:table-cell>
          <table:table-cell table:formula="of:=IF([.A166]=&quot;id&quot;;&quot;@Id &quot;;&quot;&quot;)&amp;&quot; &quot;&amp;IF([.E166]=&quot;&quot;;&quot; &quot;;[.E166])&amp;&quot; &quot;&amp;IF([.A166]=&quot;&quot;;&quot;&quot;;&quot;@XLS ( sheet=&quot;&quot;&quot;&amp;[.$L$1]&amp;&quot;&quot;&quot;, type=&quot;&quot;&quot;&amp;[.F166]&amp;&quot;&quot;&quot;, fieldName=&quot;&quot;&quot;&amp;[.A166]&amp;&quot;&quot;&quot;,  defaultValue=&quot;&quot;&quot;&amp;[.B166]&amp;&quot;&quot;&quot;, xy=&quot;&quot;b&quot;&amp;ROW()&amp;&quot;&quot;&quot;, comment=&quot;&quot;&quot;&amp;[.C166]&amp;&quot;&quot;&quot;)  @XmlElement   &quot;&amp;[.D166]&amp;&quot;   &quot;&amp;[.A166]&amp;&quot;  ;&quot;&amp;&quot; // row:&quot;&amp;ROW()&amp;[.C166])" office:value-type="string" office:string-value="   @XLS ( sheet=&quot;b2party&quot;, type=&quot;String&quot;, fieldName=&quot;accountingVatChartofAccountId&quot;,  defaultValue=&quot;49&quot;, xy=&quot;b166&quot;, comment=&quot;Codice contabile Iva&quot;)  @XmlElement   String   accountingVatChartofAccountId  ; // row:166Codice contabile Iva" calcext:value-type="string">
            <text:p><text:s text:c="3"/>@XLS ( sheet="b2party", type="String", fieldName="accountingVatChartofAccountId", <text:s/>defaultValue="49", xy="b166", comment="Codice contabile Iva") <text:s/>@XmlElement <text:s text:c="2"/>String <text:s text:c="2"/>accountingVatChartofAccountId <text:s/>; // row:166Codice contabile Iva</text:p>
          </table:table-cell>
          <table:table-cell table:formula="of:=IF([.F166]&lt;&gt;&quot;&quot;;IF([.F166]=&quot;String&quot;;[.A166]&amp;&quot;=getInfoTry(b2info.getRow(&quot;&amp;ROW()-1&amp;&quot;).getCell(1));&quot;;&quot;try {&quot;&amp;[.A166]&amp;&quot;= new BigDecimal(getInfoTry(b2info.getRow(&quot;&amp;ROW()&amp;&quot;).getCell(1))).intValue();} catch (Exception e) {}&quot;);&quot;&quot;)" office:value-type="string" office:string-value="accountingVatChartofAccountId=getInfoTry(b2info.getRow(165).getCell(1));" calcext:value-type="string">
            <text:p>accountingVatChartofAccountId=getInfoTry(b2info.getRow(165).getCell(1));</text:p>
          </table:table-cell>
          <table:table-cell table:formula="of:=IF([.F166]=&quot;&quot;;&quot;&quot;;&quot;public &quot;&amp;[.F166]&amp;&quot;   get&quot;&amp;UPPER(MID([.A166];1;1))&amp;MID([.A166];2;100)&amp;&quot; () {    return  &quot;&amp;[.A166]&amp;&quot;;   }; public void set&quot;&amp;UPPER(MID([.A166];1;1))&amp;MID([.A166];2;100)&amp;&quot; (&quot;&amp;[.F166]&amp;&quot; a2a)   {this.&quot;&amp;[.A166]&amp;&quot;=a2a;    }&quot;)" office:value-type="string" office:string-value="public String   getAccountingVatChartofAccountId () {    return  accountingVatChartofAccountId;   }; public void setAccountingVatChartofAccountId (String a2a)   {this.accountingVatChartofAccountId=a2a;    }" calcext:value-type="string">
            <text:p>public String <text:s text:c="2"/>getAccountingVatChartofAccountId () { <text:s text:c="3"/>return <text:s/>accountingVatChartofAccountId; <text:s text:c="2"/>}; public void setAccountingVatChartofAccountId (String a2a) <text:s text:c="2"/>{this.accountingVatChartofAccountId=a2a; <text:s text:c="3"/>}</text:p>
          </table:table-cell>
          <table:table-cell table:number-columns-repeated="2"/>
          <table:table-cell table:formula="of:=IF([.F166]&lt;&gt;&quot;&quot;;&quot;&lt;h:outputLabel value=&quot;&quot;#{bundle.&quot;&amp;[.$L$1]&amp;&quot;_&quot;&amp;[.A166]&amp;&quot;}&quot;&quot; for=&quot;&quot;&quot;&amp;[.A166]&amp;&quot;&quot;&quot; /&gt;&quot;;&quot;&quot;)" office:value-type="string" office:string-value="&lt;h:outputLabel value=&quot;#{bundle.b2party_accountingVatChartofAccountId}&quot; for=&quot;accountingVatChartofAccountId&quot; /&gt;" calcext:value-type="string">
            <text:p>&lt;h:outputLabel value="#{bundle.b2party_accountingVatChartofAccountId}" for="accountingVatChartofAccountId" /&gt;</text:p>
          </table:table-cell>
          <table:table-cell table:style-name="ce27" table:formula="of:=IF([.F166]&lt;&gt;&quot;&quot;;&quot; &lt;h:outputText id=&quot;&quot;&quot;&amp;[.A166]&amp;&quot;&quot;&quot; value=&quot;&quot;#{&quot;&amp;[.$M$1]&amp;[.A166]&amp;&quot;}&quot;&quot; /&gt;&quot;;&quot;&quot;)" office:value-type="string" office:string-value=" &lt;h:outputText id=&quot;accountingVatChartofAccountId&quot; value=&quot;#{b2infoController.selected.accountingVatChartofAccountId}&quot; /&gt;" calcext:value-type="string">
            <text:p><text:s/>&lt;h:outputText id="accountingVatChartofAccountId" value="#{b2infoController.selected.accountingVatChartofAccountId}" /&gt;</text:p>
          </table:table-cell>
          <table:table-cell table:number-columns-repeated="7"/>
          <table:table-cell table:style-name="ce27" table:formula="of:=IF([.A166]=&quot;&quot;;&quot;&quot;;&quot;private &quot;&amp;[.F166]&amp;&quot;  &quot;&amp;[.A166]&amp;&quot;  =&quot;&amp;IF([.F166]=&quot;BigDecimal&quot;;&quot;BigDecimal.ONE&quot;;&quot;&quot;&quot;&quot;&amp;&quot;&quot;&quot;&quot;)&amp;&quot;;// row:&quot;&amp;ROW()-1&amp;&quot; &quot;&amp;[.C166])" office:value-type="string" office:string-value="private String  accountingVatChartofAccountId  =&quot;&quot;;// row:165 Codice contabile Iva" calcext:value-type="string">
            <text:p>private String <text:s/>accountingVatChartofAccountId <text:s/>="";// row:165 Codice contabile Iva</text:p>
          </table:table-cell>
          <table:table-cell table:number-columns-repeated="1003"/>
        </table:table-row>
        <table:table-row table:style-name="ro3" table:visibility="filter">
          <table:table-cell office:value-type="string" calcext:value-type="string">
            <text:p>accountingBankChartofAccountId</text:p>
          </table:table-cell>
          <table:table-cell office:value-type="string" calcext:value-type="string">
            <text:p>11</text:p>
          </table:table-cell>
          <table:table-cell table:style-name="ce56" office:value-type="string" calcext:value-type="string">
            <text:p>Codice contabile Ritenuta subita</text:p>
          </table:table-cell>
          <table:table-cell office:value-type="string" calcext:value-type="string">
            <text:p>String</text:p>
          </table:table-cell>
          <table:table-cell/>
          <table:table-cell office:value-type="string" calcext:value-type="string">
            <text:p>String</text:p>
          </table:table-cell>
          <table:table-cell table:formula="of:=IF([.A167]=&quot;id&quot;;&quot;@Id &quot;;&quot;&quot;)&amp;&quot; &quot;&amp;IF([.E167]=&quot;&quot;;&quot; &quot;;[.E167])&amp;&quot; &quot;&amp;IF([.A167]=&quot;&quot;;&quot;&quot;;&quot;@XLS ( sheet=&quot;&quot;&quot;&amp;[.$L$1]&amp;&quot;&quot;&quot;, type=&quot;&quot;&quot;&amp;[.F167]&amp;&quot;&quot;&quot;, fieldName=&quot;&quot;&quot;&amp;[.A167]&amp;&quot;&quot;&quot;,  defaultValue=&quot;&quot;&quot;&amp;[.B167]&amp;&quot;&quot;&quot;, xy=&quot;&quot;b&quot;&amp;ROW()&amp;&quot;&quot;&quot;, comment=&quot;&quot;&quot;&amp;[.C167]&amp;&quot;&quot;&quot;)  @XmlElement   &quot;&amp;[.D167]&amp;&quot;   &quot;&amp;[.A167]&amp;&quot;  ;&quot;&amp;&quot; // row:&quot;&amp;ROW()&amp;[.C167])" office:value-type="string" office:string-value="   @XLS ( sheet=&quot;b2party&quot;, type=&quot;String&quot;, fieldName=&quot;accountingBankChartofAccountId&quot;,  defaultValue=&quot;11&quot;, xy=&quot;b167&quot;, comment=&quot;Codice contabile Ritenuta subita&quot;)  @XmlElement   String   accountingBankChartofAccountId  ; // row:167Codice contabile Ritenuta subita" calcext:value-type="string">
            <text:p><text:s text:c="3"/>@XLS ( sheet="b2party", type="String", fieldName="accountingBankChartofAccountId", <text:s/>defaultValue="11", xy="b167", comment="Codice contabile Ritenuta subita") <text:s/>@XmlElement <text:s text:c="2"/>String <text:s text:c="2"/>accountingBankChartofAccountId <text:s/>; // row:167Codice contabile Ritenuta subita</text:p>
          </table:table-cell>
          <table:table-cell table:formula="of:=IF([.F167]&lt;&gt;&quot;&quot;;IF([.F167]=&quot;String&quot;;[.A167]&amp;&quot;=getInfoTry(b2info.getRow(&quot;&amp;ROW()-1&amp;&quot;).getCell(1));&quot;;&quot;try {&quot;&amp;[.A167]&amp;&quot;= new BigDecimal(getInfoTry(b2info.getRow(&quot;&amp;ROW()&amp;&quot;).getCell(1))).intValue();} catch (Exception e) {}&quot;);&quot;&quot;)" office:value-type="string" office:string-value="accountingBankChartofAccountId=getInfoTry(b2info.getRow(166).getCell(1));" calcext:value-type="string">
            <text:p>accountingBankChartofAccountId=getInfoTry(b2info.getRow(166).getCell(1));</text:p>
          </table:table-cell>
          <table:table-cell table:formula="of:=IF([.F167]=&quot;&quot;;&quot;&quot;;&quot;public &quot;&amp;[.F167]&amp;&quot;   get&quot;&amp;UPPER(MID([.A167];1;1))&amp;MID([.A167];2;100)&amp;&quot; () {    return  &quot;&amp;[.A167]&amp;&quot;;   }; public void set&quot;&amp;UPPER(MID([.A167];1;1))&amp;MID([.A167];2;100)&amp;&quot; (&quot;&amp;[.F167]&amp;&quot; a2a)   {this.&quot;&amp;[.A167]&amp;&quot;=a2a;    }&quot;)" office:value-type="string" office:string-value="public String   getAccountingBankChartofAccountId () {    return  accountingBankChartofAccountId;   }; public void setAccountingBankChartofAccountId (String a2a)   {this.accountingBankChartofAccountId=a2a;    }" calcext:value-type="string">
            <text:p>public String <text:s text:c="2"/>getAccountingBankChartofAccountId () { <text:s text:c="3"/>return <text:s/>accountingBankChartofAccountId; <text:s text:c="2"/>}; public void setAccountingBankChartofAccountId (String a2a) <text:s text:c="2"/>{this.accountingBankChartofAccountId=a2a; <text:s text:c="3"/>}</text:p>
          </table:table-cell>
          <table:table-cell table:number-columns-repeated="2"/>
          <table:table-cell table:formula="of:=IF([.F167]&lt;&gt;&quot;&quot;;&quot;&lt;h:outputLabel value=&quot;&quot;#{bundle.&quot;&amp;[.$L$1]&amp;&quot;_&quot;&amp;[.A167]&amp;&quot;}&quot;&quot; for=&quot;&quot;&quot;&amp;[.A167]&amp;&quot;&quot;&quot; /&gt;&quot;;&quot;&quot;)" office:value-type="string" office:string-value="&lt;h:outputLabel value=&quot;#{bundle.b2party_accountingBankChartofAccountId}&quot; for=&quot;accountingBankChartofAccountId&quot; /&gt;" calcext:value-type="string">
            <text:p>&lt;h:outputLabel value="#{bundle.b2party_accountingBankChartofAccountId}" for="accountingBankChartofAccountId" /&gt;</text:p>
          </table:table-cell>
          <table:table-cell table:style-name="ce27" table:formula="of:=IF([.F167]&lt;&gt;&quot;&quot;;&quot; &lt;h:outputText id=&quot;&quot;&quot;&amp;[.A167]&amp;&quot;&quot;&quot; value=&quot;&quot;#{&quot;&amp;[.$M$1]&amp;[.A167]&amp;&quot;}&quot;&quot; /&gt;&quot;;&quot;&quot;)" office:value-type="string" office:string-value=" &lt;h:outputText id=&quot;accountingBankChartofAccountId&quot; value=&quot;#{b2infoController.selected.accountingBankChartofAccountId}&quot; /&gt;" calcext:value-type="string">
            <text:p><text:s/>&lt;h:outputText id="accountingBankChartofAccountId" value="#{b2infoController.selected.accountingBankChartofAccountId}" /&gt;</text:p>
          </table:table-cell>
          <table:table-cell table:number-columns-repeated="7"/>
          <table:table-cell table:style-name="ce27" table:formula="of:=IF([.A167]=&quot;&quot;;&quot;&quot;;&quot;private &quot;&amp;[.F167]&amp;&quot;  &quot;&amp;[.A167]&amp;&quot;  =&quot;&amp;IF([.F167]=&quot;BigDecimal&quot;;&quot;BigDecimal.ONE&quot;;&quot;&quot;&quot;&quot;&amp;&quot;&quot;&quot;&quot;)&amp;&quot;;// row:&quot;&amp;ROW()-1&amp;&quot; &quot;&amp;[.C167])" office:value-type="string" office:string-value="private String  accountingBankChartofAccountId  =&quot;&quot;;// row:166 Codice contabile Ritenuta subita" calcext:value-type="string">
            <text:p>private String <text:s/>accountingBankChartofAccountId <text:s/>="";// row:166 Codice contabile Ritenuta subita</text:p>
          </table:table-cell>
          <table:table-cell table:number-columns-repeated="1003"/>
        </table:table-row>
        <table:table-row table:style-name="ro3" table:visibility="filter">
          <table:table-cell office:value-type="string" calcext:value-type="string">
            <text:p>accountingBankAccountId</text:p>
          </table:table-cell>
          <table:table-cell office:value-type="string" calcext:value-type="string">
            <text:p>1961</text:p>
          </table:table-cell>
          <table:table-cell/>
          <table:table-cell office:value-type="string" calcext:value-type="string">
            <text:p>String</text:p>
          </table:table-cell>
          <table:table-cell/>
          <table:table-cell office:value-type="string" calcext:value-type="string">
            <text:p>String</text:p>
          </table:table-cell>
          <table:table-cell table:formula="of:=IF([.A168]=&quot;id&quot;;&quot;@Id &quot;;&quot;&quot;)&amp;&quot; &quot;&amp;IF([.E168]=&quot;&quot;;&quot; &quot;;[.E168])&amp;&quot; &quot;&amp;IF([.A168]=&quot;&quot;;&quot;&quot;;&quot;@XLS ( sheet=&quot;&quot;&quot;&amp;[.$L$1]&amp;&quot;&quot;&quot;, type=&quot;&quot;&quot;&amp;[.F168]&amp;&quot;&quot;&quot;, fieldName=&quot;&quot;&quot;&amp;[.A168]&amp;&quot;&quot;&quot;,  defaultValue=&quot;&quot;&quot;&amp;[.B168]&amp;&quot;&quot;&quot;, xy=&quot;&quot;b&quot;&amp;ROW()&amp;&quot;&quot;&quot;, comment=&quot;&quot;&quot;&amp;[.C168]&amp;&quot;&quot;&quot;)  @XmlElement   &quot;&amp;[.D168]&amp;&quot;   &quot;&amp;[.A168]&amp;&quot;  ;&quot;&amp;&quot; // row:&quot;&amp;ROW()&amp;[.C168])" office:value-type="string" office:string-value="   @XLS ( sheet=&quot;b2party&quot;, type=&quot;String&quot;, fieldName=&quot;accountingBankAccountId&quot;,  defaultValue=&quot;1961&quot;, xy=&quot;b168&quot;, comment=&quot;&quot;)  @XmlElement   String   accountingBankAccountId  ; // row:168" calcext:value-type="string">
            <text:p><text:s text:c="3"/>@XLS ( sheet="b2party", type="String", fieldName="accountingBankAccountId", <text:s/>defaultValue="1961", xy="b168", comment="") <text:s/>@XmlElement <text:s text:c="2"/>String <text:s text:c="2"/>accountingBankAccountId <text:s/>; // row:168</text:p>
          </table:table-cell>
          <table:table-cell table:formula="of:=IF([.F168]&lt;&gt;&quot;&quot;;IF([.F168]=&quot;String&quot;;[.A168]&amp;&quot;=getInfoTry(b2info.getRow(&quot;&amp;ROW()-1&amp;&quot;).getCell(1));&quot;;&quot;try {&quot;&amp;[.A168]&amp;&quot;= new BigDecimal(getInfoTry(b2info.getRow(&quot;&amp;ROW()&amp;&quot;).getCell(1))).intValue();} catch (Exception e) {}&quot;);&quot;&quot;)" office:value-type="string" office:string-value="accountingBankAccountId=getInfoTry(b2info.getRow(167).getCell(1));" calcext:value-type="string">
            <text:p>accountingBankAccountId=getInfoTry(b2info.getRow(167).getCell(1));</text:p>
          </table:table-cell>
          <table:table-cell table:formula="of:=IF([.F168]=&quot;&quot;;&quot;&quot;;&quot;public &quot;&amp;[.F168]&amp;&quot;   get&quot;&amp;UPPER(MID([.A168];1;1))&amp;MID([.A168];2;100)&amp;&quot; () {    return  &quot;&amp;[.A168]&amp;&quot;;   }; public void set&quot;&amp;UPPER(MID([.A168];1;1))&amp;MID([.A168];2;100)&amp;&quot; (&quot;&amp;[.F168]&amp;&quot; a2a)   {this.&quot;&amp;[.A168]&amp;&quot;=a2a;    }&quot;)" office:value-type="string" office:string-value="public String   getAccountingBankAccountId () {    return  accountingBankAccountId;   }; public void setAccountingBankAccountId (String a2a)   {this.accountingBankAccountId=a2a;    }" calcext:value-type="string">
            <text:p>public String <text:s text:c="2"/>getAccountingBankAccountId () { <text:s text:c="3"/>return <text:s/>accountingBankAccountId; <text:s text:c="2"/>}; public void setAccountingBankAccountId (String a2a) <text:s text:c="2"/>{this.accountingBankAccountId=a2a; <text:s text:c="3"/>}</text:p>
          </table:table-cell>
          <table:table-cell table:number-columns-repeated="2"/>
          <table:table-cell table:formula="of:=IF([.F168]&lt;&gt;&quot;&quot;;&quot;&lt;h:outputLabel value=&quot;&quot;#{bundle.&quot;&amp;[.$L$1]&amp;&quot;_&quot;&amp;[.A168]&amp;&quot;}&quot;&quot; for=&quot;&quot;&quot;&amp;[.A168]&amp;&quot;&quot;&quot; /&gt;&quot;;&quot;&quot;)" office:value-type="string" office:string-value="&lt;h:outputLabel value=&quot;#{bundle.b2party_accountingBankAccountId}&quot; for=&quot;accountingBankAccountId&quot; /&gt;" calcext:value-type="string">
            <text:p>&lt;h:outputLabel value="#{bundle.b2party_accountingBankAccountId}" for="accountingBankAccountId" /&gt;</text:p>
          </table:table-cell>
          <table:table-cell table:style-name="ce27" table:formula="of:=IF([.F168]&lt;&gt;&quot;&quot;;&quot; &lt;h:outputText id=&quot;&quot;&quot;&amp;[.A168]&amp;&quot;&quot;&quot; value=&quot;&quot;#{&quot;&amp;[.$M$1]&amp;[.A168]&amp;&quot;}&quot;&quot; /&gt;&quot;;&quot;&quot;)" office:value-type="string" office:string-value=" &lt;h:outputText id=&quot;accountingBankAccountId&quot; value=&quot;#{b2infoController.selected.accountingBankAccountId}&quot; /&gt;" calcext:value-type="string">
            <text:p><text:s/>&lt;h:outputText id="accountingBankAccountId" value="#{b2infoController.selected.accountingBankAccountId}" /&gt;</text:p>
          </table:table-cell>
          <table:table-cell table:number-columns-repeated="7"/>
          <table:table-cell table:style-name="ce27" table:formula="of:=IF([.A168]=&quot;&quot;;&quot;&quot;;&quot;private &quot;&amp;[.F168]&amp;&quot;  &quot;&amp;[.A168]&amp;&quot;  =&quot;&amp;IF([.F168]=&quot;BigDecimal&quot;;&quot;BigDecimal.ONE&quot;;&quot;&quot;&quot;&quot;&amp;&quot;&quot;&quot;&quot;)&amp;&quot;;// row:&quot;&amp;ROW()-1&amp;&quot; &quot;&amp;[.C168])" office:value-type="string" office:string-value="private String  accountingBankAccountId  =&quot;&quot;;// row:167 " calcext:value-type="string">
            <text:p>private String <text:s/>accountingBankAccountId <text:s/>="";// row:167 </text:p>
          </table:table-cell>
          <table:table-cell table:number-columns-repeated="1003"/>
        </table:table-row>
        <table:table-row table:style-name="ro3" table:visibility="filter">
          <table:table-cell office:value-type="string" calcext:value-type="string">
            <text:p>accountingCashChartofAccountId</text:p>
          </table:table-cell>
          <table:table-cell office:value-type="string" calcext:value-type="string">
            <text:p>10</text:p>
          </table:table-cell>
          <table:table-cell/>
          <table:table-cell office:value-type="string" calcext:value-type="string">
            <text:p>String</text:p>
          </table:table-cell>
          <table:table-cell/>
          <table:table-cell office:value-type="string" calcext:value-type="string">
            <text:p>String</text:p>
          </table:table-cell>
          <table:table-cell table:formula="of:=IF([.A169]=&quot;id&quot;;&quot;@Id &quot;;&quot;&quot;)&amp;&quot; &quot;&amp;IF([.E169]=&quot;&quot;;&quot; &quot;;[.E169])&amp;&quot; &quot;&amp;IF([.A169]=&quot;&quot;;&quot;&quot;;&quot;@XLS ( sheet=&quot;&quot;&quot;&amp;[.$L$1]&amp;&quot;&quot;&quot;, type=&quot;&quot;&quot;&amp;[.F169]&amp;&quot;&quot;&quot;, fieldName=&quot;&quot;&quot;&amp;[.A169]&amp;&quot;&quot;&quot;,  defaultValue=&quot;&quot;&quot;&amp;[.B169]&amp;&quot;&quot;&quot;, xy=&quot;&quot;b&quot;&amp;ROW()&amp;&quot;&quot;&quot;, comment=&quot;&quot;&quot;&amp;[.C169]&amp;&quot;&quot;&quot;)  @XmlElement   &quot;&amp;[.D169]&amp;&quot;   &quot;&amp;[.A169]&amp;&quot;  ;&quot;&amp;&quot; // row:&quot;&amp;ROW()&amp;[.C169])" office:value-type="string" office:string-value="   @XLS ( sheet=&quot;b2party&quot;, type=&quot;String&quot;, fieldName=&quot;accountingCashChartofAccountId&quot;,  defaultValue=&quot;10&quot;, xy=&quot;b169&quot;, comment=&quot;&quot;)  @XmlElement   String   accountingCashChartofAccountId  ; // row:169" calcext:value-type="string">
            <text:p><text:s text:c="3"/>@XLS ( sheet="b2party", type="String", fieldName="accountingCashChartofAccountId", <text:s/>defaultValue="10", xy="b169", comment="") <text:s/>@XmlElement <text:s text:c="2"/>String <text:s text:c="2"/>accountingCashChartofAccountId <text:s/>; // row:169</text:p>
          </table:table-cell>
          <table:table-cell table:formula="of:=IF([.F169]&lt;&gt;&quot;&quot;;IF([.F169]=&quot;String&quot;;[.A169]&amp;&quot;=getInfoTry(b2info.getRow(&quot;&amp;ROW()-1&amp;&quot;).getCell(1));&quot;;&quot;try {&quot;&amp;[.A169]&amp;&quot;= new BigDecimal(getInfoTry(b2info.getRow(&quot;&amp;ROW()&amp;&quot;).getCell(1))).intValue();} catch (Exception e) {}&quot;);&quot;&quot;)" office:value-type="string" office:string-value="accountingCashChartofAccountId=getInfoTry(b2info.getRow(168).getCell(1));" calcext:value-type="string">
            <text:p>accountingCashChartofAccountId=getInfoTry(b2info.getRow(168).getCell(1));</text:p>
          </table:table-cell>
          <table:table-cell table:formula="of:=IF([.F169]=&quot;&quot;;&quot;&quot;;&quot;public &quot;&amp;[.F169]&amp;&quot;   get&quot;&amp;UPPER(MID([.A169];1;1))&amp;MID([.A169];2;100)&amp;&quot; () {    return  &quot;&amp;[.A169]&amp;&quot;;   }; public void set&quot;&amp;UPPER(MID([.A169];1;1))&amp;MID([.A169];2;100)&amp;&quot; (&quot;&amp;[.F169]&amp;&quot; a2a)   {this.&quot;&amp;[.A169]&amp;&quot;=a2a;    }&quot;)" office:value-type="string" office:string-value="public String   getAccountingCashChartofAccountId () {    return  accountingCashChartofAccountId;   }; public void setAccountingCashChartofAccountId (String a2a)   {this.accountingCashChartofAccountId=a2a;    }" calcext:value-type="string">
            <text:p>public String <text:s text:c="2"/>getAccountingCashChartofAccountId () { <text:s text:c="3"/>return <text:s/>accountingCashChartofAccountId; <text:s text:c="2"/>}; public void setAccountingCashChartofAccountId (String a2a) <text:s text:c="2"/>{this.accountingCashChartofAccountId=a2a; <text:s text:c="3"/>}</text:p>
          </table:table-cell>
          <table:table-cell table:number-columns-repeated="2"/>
          <table:table-cell table:formula="of:=IF([.F169]&lt;&gt;&quot;&quot;;&quot;&lt;h:outputLabel value=&quot;&quot;#{bundle.&quot;&amp;[.$L$1]&amp;&quot;_&quot;&amp;[.A169]&amp;&quot;}&quot;&quot; for=&quot;&quot;&quot;&amp;[.A169]&amp;&quot;&quot;&quot; /&gt;&quot;;&quot;&quot;)" office:value-type="string" office:string-value="&lt;h:outputLabel value=&quot;#{bundle.b2party_accountingCashChartofAccountId}&quot; for=&quot;accountingCashChartofAccountId&quot; /&gt;" calcext:value-type="string">
            <text:p>&lt;h:outputLabel value="#{bundle.b2party_accountingCashChartofAccountId}" for="accountingCashChartofAccountId" /&gt;</text:p>
          </table:table-cell>
          <table:table-cell table:style-name="ce27" table:formula="of:=IF([.F169]&lt;&gt;&quot;&quot;;&quot; &lt;h:outputText id=&quot;&quot;&quot;&amp;[.A169]&amp;&quot;&quot;&quot; value=&quot;&quot;#{&quot;&amp;[.$M$1]&amp;[.A169]&amp;&quot;}&quot;&quot; /&gt;&quot;;&quot;&quot;)" office:value-type="string" office:string-value=" &lt;h:outputText id=&quot;accountingCashChartofAccountId&quot; value=&quot;#{b2infoController.selected.accountingCashChartofAccountId}&quot; /&gt;" calcext:value-type="string">
            <text:p><text:s/>&lt;h:outputText id="accountingCashChartofAccountId" value="#{b2infoController.selected.accountingCashChartofAccountId}" /&gt;</text:p>
          </table:table-cell>
          <table:table-cell table:number-columns-repeated="7"/>
          <table:table-cell table:style-name="ce27" table:formula="of:=IF([.A169]=&quot;&quot;;&quot;&quot;;&quot;private &quot;&amp;[.F169]&amp;&quot;  &quot;&amp;[.A169]&amp;&quot;  =&quot;&amp;IF([.F169]=&quot;BigDecimal&quot;;&quot;BigDecimal.ONE&quot;;&quot;&quot;&quot;&quot;&amp;&quot;&quot;&quot;&quot;)&amp;&quot;;// row:&quot;&amp;ROW()-1&amp;&quot; &quot;&amp;[.C169])" office:value-type="string" office:string-value="private String  accountingCashChartofAccountId  =&quot;&quot;;// row:168 " calcext:value-type="string">
            <text:p>private String <text:s/>accountingCashChartofAccountId <text:s/>="";// row:168 </text:p>
          </table:table-cell>
          <table:table-cell table:number-columns-repeated="1003"/>
        </table:table-row>
        <table:table-row table:style-name="ro3" table:visibility="filter">
          <table:table-cell office:value-type="string" calcext:value-type="string">
            <text:p>accountingCapChartofAccountId</text:p>
          </table:table-cell>
          <table:table-cell office:value-type="string" calcext:value-type="string">
            <text:p>116</text:p>
          </table:table-cell>
          <table:table-cell office:value-type="string" calcext:value-type="string">
            <text:p>Indicare il codice cap (contributo professionisti</text:p>
          </table:table-cell>
          <table:table-cell office:value-type="string" calcext:value-type="string">
            <text:p>String</text:p>
          </table:table-cell>
          <table:table-cell/>
          <table:table-cell office:value-type="string" calcext:value-type="string">
            <text:p>String</text:p>
          </table:table-cell>
          <table:table-cell table:formula="of:=IF([.A170]=&quot;id&quot;;&quot;@Id &quot;;&quot;&quot;)&amp;&quot; &quot;&amp;IF([.E170]=&quot;&quot;;&quot; &quot;;[.E170])&amp;&quot; &quot;&amp;IF([.A170]=&quot;&quot;;&quot;&quot;;&quot;@XLS ( sheet=&quot;&quot;&quot;&amp;[.$L$1]&amp;&quot;&quot;&quot;, type=&quot;&quot;&quot;&amp;[.F170]&amp;&quot;&quot;&quot;, fieldName=&quot;&quot;&quot;&amp;[.A170]&amp;&quot;&quot;&quot;,  defaultValue=&quot;&quot;&quot;&amp;[.B170]&amp;&quot;&quot;&quot;, xy=&quot;&quot;b&quot;&amp;ROW()&amp;&quot;&quot;&quot;, comment=&quot;&quot;&quot;&amp;[.C170]&amp;&quot;&quot;&quot;)  @XmlElement   &quot;&amp;[.D170]&amp;&quot;   &quot;&amp;[.A170]&amp;&quot;  ;&quot;&amp;&quot; // row:&quot;&amp;ROW()&amp;[.C170])" office:value-type="string" office:string-value="   @XLS ( sheet=&quot;b2party&quot;, type=&quot;String&quot;, fieldName=&quot;accountingCapChartofAccountId&quot;,  defaultValue=&quot;116&quot;, xy=&quot;b170&quot;, comment=&quot;Indicare il codice cap (contributo professionisti&quot;)  @XmlElement   String   accountingCapChartofAccountId  ; // row:170Indicare il codice cap (contributo professionisti" calcext:value-type="string">
            <text:p><text:s text:c="3"/>@XLS ( sheet="b2party", type="String", fieldName="accountingCapChartofAccountId", <text:s/>defaultValue="116", xy="b170", comment="Indicare il codice cap (contributo professionisti") <text:s/>@XmlElement <text:s text:c="2"/>String <text:s text:c="2"/>accountingCapChartofAccountId <text:s/>; // row:170Indicare il codice cap (contributo professionisti</text:p>
          </table:table-cell>
          <table:table-cell table:formula="of:=IF([.F170]&lt;&gt;&quot;&quot;;IF([.F170]=&quot;String&quot;;[.A170]&amp;&quot;=getInfoTry(b2info.getRow(&quot;&amp;ROW()-1&amp;&quot;).getCell(1));&quot;;&quot;try {&quot;&amp;[.A170]&amp;&quot;= new BigDecimal(getInfoTry(b2info.getRow(&quot;&amp;ROW()&amp;&quot;).getCell(1))).intValue();} catch (Exception e) {}&quot;);&quot;&quot;)" office:value-type="string" office:string-value="accountingCapChartofAccountId=getInfoTry(b2info.getRow(169).getCell(1));" calcext:value-type="string">
            <text:p>accountingCapChartofAccountId=getInfoTry(b2info.getRow(169).getCell(1));</text:p>
          </table:table-cell>
          <table:table-cell table:formula="of:=IF([.F170]=&quot;&quot;;&quot;&quot;;&quot;public &quot;&amp;[.F170]&amp;&quot;   get&quot;&amp;UPPER(MID([.A170];1;1))&amp;MID([.A170];2;100)&amp;&quot; () {    return  &quot;&amp;[.A170]&amp;&quot;;   }; public void set&quot;&amp;UPPER(MID([.A170];1;1))&amp;MID([.A170];2;100)&amp;&quot; (&quot;&amp;[.F170]&amp;&quot; a2a)   {this.&quot;&amp;[.A170]&amp;&quot;=a2a;    }&quot;)" office:value-type="string" office:string-value="public String   getAccountingCapChartofAccountId () {    return  accountingCapChartofAccountId;   }; public void setAccountingCapChartofAccountId (String a2a)   {this.accountingCapChartofAccountId=a2a;    }" calcext:value-type="string">
            <text:p>public String <text:s text:c="2"/>getAccountingCapChartofAccountId () { <text:s text:c="3"/>return <text:s/>accountingCapChartofAccountId; <text:s text:c="2"/>}; public void setAccountingCapChartofAccountId (String a2a) <text:s text:c="2"/>{this.accountingCapChartofAccountId=a2a; <text:s text:c="3"/>}</text:p>
          </table:table-cell>
          <table:table-cell table:number-columns-repeated="2"/>
          <table:table-cell table:formula="of:=IF([.F170]&lt;&gt;&quot;&quot;;&quot;&lt;h:outputLabel value=&quot;&quot;#{bundle.&quot;&amp;[.$L$1]&amp;&quot;_&quot;&amp;[.A170]&amp;&quot;}&quot;&quot; for=&quot;&quot;&quot;&amp;[.A170]&amp;&quot;&quot;&quot; /&gt;&quot;;&quot;&quot;)" office:value-type="string" office:string-value="&lt;h:outputLabel value=&quot;#{bundle.b2party_accountingCapChartofAccountId}&quot; for=&quot;accountingCapChartofAccountId&quot; /&gt;" calcext:value-type="string">
            <text:p>&lt;h:outputLabel value="#{bundle.b2party_accountingCapChartofAccountId}" for="accountingCapChartofAccountId" /&gt;</text:p>
          </table:table-cell>
          <table:table-cell table:style-name="ce27" table:formula="of:=IF([.F170]&lt;&gt;&quot;&quot;;&quot; &lt;h:outputText id=&quot;&quot;&quot;&amp;[.A170]&amp;&quot;&quot;&quot; value=&quot;&quot;#{&quot;&amp;[.$M$1]&amp;[.A170]&amp;&quot;}&quot;&quot; /&gt;&quot;;&quot;&quot;)" office:value-type="string" office:string-value=" &lt;h:outputText id=&quot;accountingCapChartofAccountId&quot; value=&quot;#{b2infoController.selected.accountingCapChartofAccountId}&quot; /&gt;" calcext:value-type="string">
            <text:p><text:s/>&lt;h:outputText id="accountingCapChartofAccountId" value="#{b2infoController.selected.accountingCapChartofAccountId}" /&gt;</text:p>
          </table:table-cell>
          <table:table-cell table:number-columns-repeated="7"/>
          <table:table-cell table:style-name="ce27" table:formula="of:=IF([.A170]=&quot;&quot;;&quot;&quot;;&quot;private &quot;&amp;[.F170]&amp;&quot;  &quot;&amp;[.A170]&amp;&quot;  =&quot;&amp;IF([.F170]=&quot;BigDecimal&quot;;&quot;BigDecimal.ONE&quot;;&quot;&quot;&quot;&quot;&amp;&quot;&quot;&quot;&quot;)&amp;&quot;;// row:&quot;&amp;ROW()-1&amp;&quot; &quot;&amp;[.C170])" office:value-type="string" office:string-value="private String  accountingCapChartofAccountId  =&quot;&quot;;// row:169 Indicare il codice cap (contributo professionisti" calcext:value-type="string">
            <text:p>private String <text:s/>accountingCapChartofAccountId <text:s/>="";// row:169 Indicare il codice cap (contributo professionisti</text:p>
          </table:table-cell>
          <table:table-cell table:number-columns-repeated="1003"/>
        </table:table-row>
        <table:table-row table:style-name="ro3" table:visibility="filter">
          <table:table-cell office:value-type="string" calcext:value-type="string">
            <text:p>accountingRevenueExtraChartofAccountId</text:p>
          </table:table-cell>
          <table:table-cell office:value-type="string" calcext:value-type="string">
            <text:p>116</text:p>
          </table:table-cell>
          <table:table-cell office:value-type="string" calcext:value-type="string">
            <text:p>Indicare il codice cap (contributo professionisti</text:p>
          </table:table-cell>
          <table:table-cell office:value-type="string" calcext:value-type="string">
            <text:p>String</text:p>
          </table:table-cell>
          <table:table-cell/>
          <table:table-cell office:value-type="string" calcext:value-type="string">
            <text:p>String</text:p>
          </table:table-cell>
          <table:table-cell table:formula="of:=IF([.A171]=&quot;id&quot;;&quot;@Id &quot;;&quot;&quot;)&amp;&quot; &quot;&amp;IF([.E171]=&quot;&quot;;&quot; &quot;;[.E171])&amp;&quot; &quot;&amp;IF([.A171]=&quot;&quot;;&quot;&quot;;&quot;@XLS ( sheet=&quot;&quot;&quot;&amp;[.$L$1]&amp;&quot;&quot;&quot;, type=&quot;&quot;&quot;&amp;[.F171]&amp;&quot;&quot;&quot;, fieldName=&quot;&quot;&quot;&amp;[.A171]&amp;&quot;&quot;&quot;,  defaultValue=&quot;&quot;&quot;&amp;[.B171]&amp;&quot;&quot;&quot;, xy=&quot;&quot;b&quot;&amp;ROW()&amp;&quot;&quot;&quot;, comment=&quot;&quot;&quot;&amp;[.C171]&amp;&quot;&quot;&quot;)  @XmlElement   &quot;&amp;[.D171]&amp;&quot;   &quot;&amp;[.A171]&amp;&quot;  ;&quot;&amp;&quot; // row:&quot;&amp;ROW()&amp;[.C171])" office:value-type="string" office:string-value="   @XLS ( sheet=&quot;b2party&quot;, type=&quot;String&quot;, fieldName=&quot;accountingRevenueExtraChartofAccountId&quot;,  defaultValue=&quot;116&quot;, xy=&quot;b171&quot;, comment=&quot;Indicare il codice cap (contributo professionisti&quot;)  @XmlElement   String   accountingRevenueExtraChartofAccountId  ; // row:171Indicare il codice cap (contributo professionisti" calcext:value-type="string">
            <text:p><text:s text:c="3"/>@XLS ( sheet="b2party", type="String", fieldName="accountingRevenueExtraChartofAccountId", <text:s/>defaultValue="116", xy="b171", comment="Indicare il codice cap (contributo professionisti") <text:s/>@XmlElement <text:s text:c="2"/>String <text:s text:c="2"/>accountingRevenueExtraChartofAccountId <text:s/>; // row:171Indicare il codice cap (contributo professionisti</text:p>
          </table:table-cell>
          <table:table-cell table:formula="of:=IF([.F171]&lt;&gt;&quot;&quot;;IF([.F171]=&quot;String&quot;;[.A171]&amp;&quot;=getInfoTry(b2info.getRow(&quot;&amp;ROW()-1&amp;&quot;).getCell(1));&quot;;&quot;try {&quot;&amp;[.A171]&amp;&quot;= new BigDecimal(getInfoTry(b2info.getRow(&quot;&amp;ROW()&amp;&quot;).getCell(1))).intValue();} catch (Exception e) {}&quot;);&quot;&quot;)" office:value-type="string" office:string-value="accountingRevenueExtraChartofAccountId=getInfoTry(b2info.getRow(170).getCell(1));" calcext:value-type="string">
            <text:p>accountingRevenueExtraChartofAccountId=getInfoTry(b2info.getRow(170).getCell(1));</text:p>
          </table:table-cell>
          <table:table-cell table:formula="of:=IF([.F171]=&quot;&quot;;&quot;&quot;;&quot;public &quot;&amp;[.F171]&amp;&quot;   get&quot;&amp;UPPER(MID([.A171];1;1))&amp;MID([.A171];2;100)&amp;&quot; () {    return  &quot;&amp;[.A171]&amp;&quot;;   }; public void set&quot;&amp;UPPER(MID([.A171];1;1))&amp;MID([.A171];2;100)&amp;&quot; (&quot;&amp;[.F171]&amp;&quot; a2a)   {this.&quot;&amp;[.A171]&amp;&quot;=a2a;    }&quot;)" office:value-type="string" office:string-value="public String   getAccountingRevenueExtraChartofAccountId () {    return  accountingRevenueExtraChartofAccountId;   }; public void setAccountingRevenueExtraChartofAccountId (String a2a)   {this.accountingRevenueExtraChartofAccountId=a2a;    }" calcext:value-type="string">
            <text:p>public String <text:s text:c="2"/>getAccountingRevenueExtraChartofAccountId () { <text:s text:c="3"/>return <text:s/>accountingRevenueExtraChartofAccountId; <text:s text:c="2"/>}; public void setAccountingRevenueExtraChartofAccountId (String a2a) <text:s text:c="2"/>{this.accountingRevenueExtraChartofAccountId=a2a; <text:s text:c="3"/>}</text:p>
          </table:table-cell>
          <table:table-cell table:number-columns-repeated="2"/>
          <table:table-cell table:formula="of:=IF([.F171]&lt;&gt;&quot;&quot;;&quot;&lt;h:outputLabel value=&quot;&quot;#{bundle.&quot;&amp;[.$L$1]&amp;&quot;_&quot;&amp;[.A171]&amp;&quot;}&quot;&quot; for=&quot;&quot;&quot;&amp;[.A171]&amp;&quot;&quot;&quot; /&gt;&quot;;&quot;&quot;)" office:value-type="string" office:string-value="&lt;h:outputLabel value=&quot;#{bundle.b2party_accountingRevenueExtraChartofAccountId}&quot; for=&quot;accountingRevenueExtraChartofAccountId&quot; /&gt;" calcext:value-type="string">
            <text:p>&lt;h:outputLabel value="#{bundle.b2party_accountingRevenueExtraChartofAccountId}" for="accountingRevenueExtraChartofAccountId" /&gt;</text:p>
          </table:table-cell>
          <table:table-cell table:style-name="ce27" table:formula="of:=IF([.F171]&lt;&gt;&quot;&quot;;&quot; &lt;h:outputText id=&quot;&quot;&quot;&amp;[.A171]&amp;&quot;&quot;&quot; value=&quot;&quot;#{&quot;&amp;[.$M$1]&amp;[.A171]&amp;&quot;}&quot;&quot; /&gt;&quot;;&quot;&quot;)" office:value-type="string" office:string-value=" &lt;h:outputText id=&quot;accountingRevenueExtraChartofAccountId&quot; value=&quot;#{b2infoController.selected.accountingRevenueExtraChartofAccountId}&quot; /&gt;" calcext:value-type="string">
            <text:p><text:s/>&lt;h:outputText id="accountingRevenueExtraChartofAccountId" value="#{b2infoController.selected.accountingRevenueExtraChartofAccountId}" /&gt;</text:p>
          </table:table-cell>
          <table:table-cell table:number-columns-repeated="7"/>
          <table:table-cell table:style-name="ce27" table:formula="of:=IF([.A171]=&quot;&quot;;&quot;&quot;;&quot;private &quot;&amp;[.F171]&amp;&quot;  &quot;&amp;[.A171]&amp;&quot;  =&quot;&amp;IF([.F171]=&quot;BigDecimal&quot;;&quot;BigDecimal.ONE&quot;;&quot;&quot;&quot;&quot;&amp;&quot;&quot;&quot;&quot;)&amp;&quot;;// row:&quot;&amp;ROW()-1&amp;&quot; &quot;&amp;[.C171])" office:value-type="string" office:string-value="private String  accountingRevenueExtraChartofAccountId  =&quot;&quot;;// row:170 Indicare il codice cap (contributo professionisti" calcext:value-type="string">
            <text:p>private String <text:s/>accountingRevenueExtraChartofAccountId <text:s/>="";// row:170 Indicare il codice cap (contributo professionisti</text:p>
          </table:table-cell>
          <table:table-cell table:number-columns-repeated="1003"/>
        </table:table-row>
        <table:table-row table:style-name="ro1" table:visibility="filter">
          <table:table-cell table:number-columns-repeated="7"/>
          <table:table-cell table:formula="of:=IF([.F172]&lt;&gt;&quot;&quot;;IF([.F172]=&quot;String&quot;;[.A172]&amp;&quot;=getInfoTry(b2info.getRow(&quot;&amp;ROW()-1&amp;&quot;).getCell(1));&quot;;&quot;try {&quot;&amp;[.A172]&amp;&quot;= new BigDecimal(getInfoTry(b2info.getRow(&quot;&amp;ROW()&amp;&quot;).getCell(1))).intValue();} catch (Exception e) {}&quot;);&quot;&quot;)">
            <text:p/>
          </table:table-cell>
          <table:table-cell table:formula="of:=IF([.F172]=&quot;&quot;;&quot;&quot;;&quot;public &quot;&amp;[.F172]&amp;&quot;   get&quot;&amp;UPPER(MID([.A172];1;1))&amp;MID([.A172];2;100)&amp;&quot; () {    return  &quot;&amp;[.A172]&amp;&quot;;   }; public void set&quot;&amp;UPPER(MID([.A172];1;1))&amp;MID([.A172];2;100)&amp;&quot; (&quot;&amp;[.F172]&amp;&quot; a2a)   {this.&quot;&amp;[.A172]&amp;&quot;=a2a;    }&quot;)">
            <text:p/>
          </table:table-cell>
          <table:table-cell table:number-columns-repeated="2"/>
          <table:table-cell table:formula="of:=IF([.F172]&lt;&gt;&quot;&quot;;&quot;&lt;h:outputLabel value=&quot;&quot;#{bundle.&quot;&amp;[.$L$1]&amp;&quot;_&quot;&amp;[.A172]&amp;&quot;}&quot;&quot; for=&quot;&quot;&quot;&amp;[.A172]&amp;&quot;&quot;&quot; /&gt;&quot;;&quot;&quot;)">
            <text:p/>
          </table:table-cell>
          <table:table-cell table:style-name="ce27" table:formula="of:=IF([.F172]&lt;&gt;&quot;&quot;;&quot; &lt;h:outputText id=&quot;&quot;&quot;&amp;[.A172]&amp;&quot;&quot;&quot; value=&quot;&quot;#{&quot;&amp;[.$M$1]&amp;[.A172]&amp;&quot;}&quot;&quot; /&gt;&quot;;&quot;&quot;)">
            <text:p/>
          </table:table-cell>
          <table:table-cell table:number-columns-repeated="7"/>
          <table:table-cell table:style-name="ce27" table:formula="of:=IF([.A172]=&quot;&quot;;&quot;&quot;;&quot;private &quot;&amp;[.F172]&amp;&quot;  &quot;&amp;[.A172]&amp;&quot;  =&quot;&amp;IF([.F172]=&quot;BigDecimal&quot;;&quot;BigDecimal.ONE&quot;;&quot;&quot;&quot;&quot;&amp;&quot;&quot;&quot;&quot;)&amp;&quot;;// row:&quot;&amp;ROW()-1&amp;&quot; &quot;&amp;[.C172])">
            <text:p/>
          </table:table-cell>
          <table:table-cell table:number-columns-repeated="1003"/>
        </table:table-row>
        <table:table-row table:style-name="ro1" table:visibility="filter">
          <table:table-cell table:number-columns-repeated="7"/>
          <table:table-cell table:formula="of:=IF([.F173]&lt;&gt;&quot;&quot;;IF([.F173]=&quot;String&quot;;[.A173]&amp;&quot;=getInfoTry(b2info.getRow(&quot;&amp;ROW()-1&amp;&quot;).getCell(1));&quot;;&quot;try {&quot;&amp;[.A173]&amp;&quot;= new BigDecimal(getInfoTry(b2info.getRow(&quot;&amp;ROW()&amp;&quot;).getCell(1))).intValue();} catch (Exception e) {}&quot;);&quot;&quot;)">
            <text:p/>
          </table:table-cell>
          <table:table-cell table:formula="of:=IF([.F173]=&quot;&quot;;&quot;&quot;;&quot;public &quot;&amp;[.F173]&amp;&quot;   get&quot;&amp;UPPER(MID([.A173];1;1))&amp;MID([.A173];2;100)&amp;&quot; () {    return  &quot;&amp;[.A173]&amp;&quot;;   }; public void set&quot;&amp;UPPER(MID([.A173];1;1))&amp;MID([.A173];2;100)&amp;&quot; (&quot;&amp;[.F173]&amp;&quot; a2a)   {this.&quot;&amp;[.A173]&amp;&quot;=a2a;    }&quot;)">
            <text:p/>
          </table:table-cell>
          <table:table-cell table:number-columns-repeated="2"/>
          <table:table-cell table:formula="of:=IF([.F173]&lt;&gt;&quot;&quot;;&quot;&lt;h:outputLabel value=&quot;&quot;#{bundle.&quot;&amp;[.$L$1]&amp;&quot;_&quot;&amp;[.A173]&amp;&quot;}&quot;&quot; for=&quot;&quot;&quot;&amp;[.A173]&amp;&quot;&quot;&quot; /&gt;&quot;;&quot;&quot;)">
            <text:p/>
          </table:table-cell>
          <table:table-cell table:style-name="ce27" table:formula="of:=IF([.F173]&lt;&gt;&quot;&quot;;&quot; &lt;h:outputText id=&quot;&quot;&quot;&amp;[.A173]&amp;&quot;&quot;&quot; value=&quot;&quot;#{&quot;&amp;[.$M$1]&amp;[.A173]&amp;&quot;}&quot;&quot; /&gt;&quot;;&quot;&quot;)">
            <text:p/>
          </table:table-cell>
          <table:table-cell table:number-columns-repeated="7"/>
          <table:table-cell table:style-name="ce27" table:formula="of:=IF([.A173]=&quot;&quot;;&quot;&quot;;&quot;private &quot;&amp;[.F173]&amp;&quot;  &quot;&amp;[.A173]&amp;&quot;  =&quot;&amp;IF([.F173]=&quot;BigDecimal&quot;;&quot;BigDecimal.ONE&quot;;&quot;&quot;&quot;&quot;&amp;&quot;&quot;&quot;&quot;)&amp;&quot;;// row:&quot;&amp;ROW()-1&amp;&quot; &quot;&amp;[.C173])">
            <text:p/>
          </table:table-cell>
          <table:table-cell table:number-columns-repeated="1003"/>
        </table:table-row>
        <table:table-row table:style-name="ro1" table:visibility="filter">
          <table:table-cell table:number-columns-repeated="7"/>
          <table:table-cell table:formula="of:=IF([.F174]&lt;&gt;&quot;&quot;;IF([.F174]=&quot;String&quot;;[.A174]&amp;&quot;=getInfoTry(b2info.getRow(&quot;&amp;ROW()-1&amp;&quot;).getCell(1));&quot;;&quot;try {&quot;&amp;[.A174]&amp;&quot;= new BigDecimal(getInfoTry(b2info.getRow(&quot;&amp;ROW()&amp;&quot;).getCell(1))).intValue();} catch (Exception e) {}&quot;);&quot;&quot;)">
            <text:p/>
          </table:table-cell>
          <table:table-cell table:formula="of:=IF([.F174]=&quot;&quot;;&quot;&quot;;&quot;public &quot;&amp;[.F174]&amp;&quot;   get&quot;&amp;UPPER(MID([.A174];1;1))&amp;MID([.A174];2;100)&amp;&quot; () {    return  &quot;&amp;[.A174]&amp;&quot;;   }; public void set&quot;&amp;UPPER(MID([.A174];1;1))&amp;MID([.A174];2;100)&amp;&quot; (&quot;&amp;[.F174]&amp;&quot; a2a)   {this.&quot;&amp;[.A174]&amp;&quot;=a2a;    }&quot;)">
            <text:p/>
          </table:table-cell>
          <table:table-cell table:number-columns-repeated="2"/>
          <table:table-cell table:formula="of:=IF([.F174]&lt;&gt;&quot;&quot;;&quot;&lt;h:outputLabel value=&quot;&quot;#{bundle.&quot;&amp;[.$L$1]&amp;&quot;_&quot;&amp;[.A174]&amp;&quot;}&quot;&quot; for=&quot;&quot;&quot;&amp;[.A174]&amp;&quot;&quot;&quot; /&gt;&quot;;&quot;&quot;)">
            <text:p/>
          </table:table-cell>
          <table:table-cell table:style-name="ce27" table:formula="of:=IF([.F174]&lt;&gt;&quot;&quot;;&quot; &lt;h:outputText id=&quot;&quot;&quot;&amp;[.A174]&amp;&quot;&quot;&quot; value=&quot;&quot;#{&quot;&amp;[.$M$1]&amp;[.A174]&amp;&quot;}&quot;&quot; /&gt;&quot;;&quot;&quot;)">
            <text:p/>
          </table:table-cell>
          <table:table-cell table:number-columns-repeated="7"/>
          <table:table-cell table:style-name="ce27" table:formula="of:=IF([.A174]=&quot;&quot;;&quot;&quot;;&quot;private &quot;&amp;[.F174]&amp;&quot;  &quot;&amp;[.A174]&amp;&quot;  =&quot;&amp;IF([.F174]=&quot;BigDecimal&quot;;&quot;BigDecimal.ONE&quot;;&quot;&quot;&quot;&quot;&amp;&quot;&quot;&quot;&quot;)&amp;&quot;;// row:&quot;&amp;ROW()-1&amp;&quot; &quot;&amp;[.C174])">
            <text:p/>
          </table:table-cell>
          <table:table-cell table:number-columns-repeated="1003"/>
        </table:table-row>
        <table:table-row table:style-name="ro1" table:visibility="filter">
          <table:table-cell table:number-columns-repeated="7"/>
          <table:table-cell table:formula="of:=IF([.F175]&lt;&gt;&quot;&quot;;IF([.F175]=&quot;String&quot;;[.A175]&amp;&quot;=getInfoTry(b2info.getRow(&quot;&amp;ROW()-1&amp;&quot;).getCell(1));&quot;;&quot;try {&quot;&amp;[.A175]&amp;&quot;= new BigDecimal(getInfoTry(b2info.getRow(&quot;&amp;ROW()&amp;&quot;).getCell(1))).intValue();} catch (Exception e) {}&quot;);&quot;&quot;)">
            <text:p/>
          </table:table-cell>
          <table:table-cell table:formula="of:=IF([.F175]=&quot;&quot;;&quot;&quot;;&quot;public &quot;&amp;[.F175]&amp;&quot;   get&quot;&amp;UPPER(MID([.A175];1;1))&amp;MID([.A175];2;100)&amp;&quot; () {    return  &quot;&amp;[.A175]&amp;&quot;;   }; public void set&quot;&amp;UPPER(MID([.A175];1;1))&amp;MID([.A175];2;100)&amp;&quot; (&quot;&amp;[.F175]&amp;&quot; a2a)   {this.&quot;&amp;[.A175]&amp;&quot;=a2a;    }&quot;)">
            <text:p/>
          </table:table-cell>
          <table:table-cell table:number-columns-repeated="2"/>
          <table:table-cell table:formula="of:=IF([.F175]&lt;&gt;&quot;&quot;;&quot;&lt;h:outputLabel value=&quot;&quot;#{bundle.&quot;&amp;[.$L$1]&amp;&quot;_&quot;&amp;[.A175]&amp;&quot;}&quot;&quot; for=&quot;&quot;&quot;&amp;[.A175]&amp;&quot;&quot;&quot; /&gt;&quot;;&quot;&quot;)">
            <text:p/>
          </table:table-cell>
          <table:table-cell table:style-name="ce27" table:formula="of:=IF([.F175]&lt;&gt;&quot;&quot;;&quot; &lt;h:outputText id=&quot;&quot;&quot;&amp;[.A175]&amp;&quot;&quot;&quot; value=&quot;&quot;#{&quot;&amp;[.$M$1]&amp;[.A175]&amp;&quot;}&quot;&quot; /&gt;&quot;;&quot;&quot;)">
            <text:p/>
          </table:table-cell>
          <table:table-cell table:number-columns-repeated="7"/>
          <table:table-cell table:style-name="ce27" table:formula="of:=IF([.A175]=&quot;&quot;;&quot;&quot;;&quot;private &quot;&amp;[.F175]&amp;&quot;  &quot;&amp;[.A175]&amp;&quot;  =&quot;&amp;IF([.F175]=&quot;BigDecimal&quot;;&quot;BigDecimal.ONE&quot;;&quot;&quot;&quot;&quot;&amp;&quot;&quot;&quot;&quot;)&amp;&quot;;// row:&quot;&amp;ROW()-1&amp;&quot; &quot;&amp;[.C175])">
            <text:p/>
          </table:table-cell>
          <table:table-cell table:number-columns-repeated="1003"/>
        </table:table-row>
        <table:table-row table:style-name="ro1" table:visibility="filter">
          <table:table-cell table:style-name="ce33" office:value-type="string" calcext:value-type="string">
            <text:p>Connessioni per aggironare la contabilità:</text:p>
          </table:table-cell>
          <table:table-cell table:number-columns-repeated="6"/>
          <table:table-cell table:formula="of:=IF([.F176]&lt;&gt;&quot;&quot;;IF([.F176]=&quot;String&quot;;[.A176]&amp;&quot;=getInfoTry(b2info.getRow(&quot;&amp;ROW()-1&amp;&quot;).getCell(1));&quot;;&quot;try {&quot;&amp;[.A176]&amp;&quot;= new BigDecimal(getInfoTry(b2info.getRow(&quot;&amp;ROW()&amp;&quot;).getCell(1))).intValue();} catch (Exception e) {}&quot;);&quot;&quot;)">
            <text:p/>
          </table:table-cell>
          <table:table-cell table:formula="of:=IF([.F176]=&quot;&quot;;&quot;&quot;;&quot;public &quot;&amp;[.F176]&amp;&quot;   get&quot;&amp;UPPER(MID([.A176];1;1))&amp;MID([.A176];2;100)&amp;&quot; () {    return  &quot;&amp;[.A176]&amp;&quot;;   }; public void set&quot;&amp;UPPER(MID([.A176];1;1))&amp;MID([.A176];2;100)&amp;&quot; (&quot;&amp;[.F176]&amp;&quot; a2a)   {this.&quot;&amp;[.A176]&amp;&quot;=a2a;    }&quot;)">
            <text:p/>
          </table:table-cell>
          <table:table-cell table:number-columns-repeated="2"/>
          <table:table-cell table:formula="of:=IF([.F176]&lt;&gt;&quot;&quot;;&quot;&lt;h:outputLabel value=&quot;&quot;#{bundle.&quot;&amp;[.$L$1]&amp;&quot;_&quot;&amp;[.A176]&amp;&quot;}&quot;&quot; for=&quot;&quot;&quot;&amp;[.A176]&amp;&quot;&quot;&quot; /&gt;&quot;;&quot;&quot;)">
            <text:p/>
          </table:table-cell>
          <table:table-cell table:style-name="ce27" table:formula="of:=IF([.F176]&lt;&gt;&quot;&quot;;&quot; &lt;h:outputText id=&quot;&quot;&quot;&amp;[.A176]&amp;&quot;&quot;&quot; value=&quot;&quot;#{&quot;&amp;[.$M$1]&amp;[.A176]&amp;&quot;}&quot;&quot; /&gt;&quot;;&quot;&quot;)">
            <text:p/>
          </table:table-cell>
          <table:table-cell table:number-columns-repeated="7"/>
          <table:table-cell table:style-name="ce27" table:formula="of:=IF([.A176]=&quot;&quot;;&quot;&quot;;&quot;private &quot;&amp;[.F176]&amp;&quot;  &quot;&amp;[.A176]&amp;&quot;  =&quot;&quot;&quot;&amp;&quot;&quot;&amp;&quot;&quot;&quot;;&quot;&amp;&quot; // row:&quot;&amp;ROW()&amp;&quot; &quot;&amp;[.C176])" office:value-type="string" office:string-value="private   Connessioni per aggironare la contabilità:  =&quot;&quot;; // row:176 " calcext:value-type="string">
            <text:p>private <text:s text:c="2"/>Connessioni per aggironare la contabilità: <text:s/>=""; // row:176 </text:p>
          </table:table-cell>
          <table:table-cell table:number-columns-repeated="1003"/>
        </table:table-row>
        <table:table-row table:style-name="ro3" table:visibility="filter">
          <table:table-cell office:value-type="string" calcext:value-type="string">
            <text:p>accountingTypeId</text:p>
          </table:table-cell>
          <table:table-cell office:value-type="string" calcext:value-type="string">
            <text:p>DVE</text:p>
          </table:table-cell>
          <table:table-cell office:value-type="string" calcext:value-type="string">
            <text:p>Accounting type for bookkeeping</text:p>
          </table:table-cell>
          <table:table-cell office:value-type="string" calcext:value-type="string">
            <text:p>String</text:p>
          </table:table-cell>
          <table:table-cell/>
          <table:table-cell office:value-type="string" calcext:value-type="string">
            <text:p>String</text:p>
          </table:table-cell>
          <table:table-cell table:formula="of:=IF([.A177]=&quot;id&quot;;&quot;@Id &quot;;&quot;&quot;)&amp;&quot; &quot;&amp;IF([.E177]=&quot;&quot;;&quot; &quot;;[.E177])&amp;&quot; &quot;&amp;IF([.A177]=&quot;&quot;;&quot;&quot;;&quot;@XLS ( sheet=&quot;&quot;&quot;&amp;[.$L$1]&amp;&quot;&quot;&quot;, type=&quot;&quot;&quot;&amp;[.F177]&amp;&quot;&quot;&quot;, fieldName=&quot;&quot;&quot;&amp;[.A177]&amp;&quot;&quot;&quot;,  defaultValue=&quot;&quot;&quot;&amp;[.B177]&amp;&quot;&quot;&quot;, xy=&quot;&quot;b&quot;&amp;ROW()&amp;&quot;&quot;&quot;, comment=&quot;&quot;&quot;&amp;[.C177]&amp;&quot;&quot;&quot;)  @XmlElement   &quot;&amp;[.D177]&amp;&quot;   &quot;&amp;[.A177]&amp;&quot;  ;&quot;&amp;&quot; // row:&quot;&amp;ROW()&amp;[.C177])" office:value-type="string" office:string-value="   @XLS ( sheet=&quot;b2party&quot;, type=&quot;String&quot;, fieldName=&quot;accountingTypeId&quot;,  defaultValue=&quot;DVE&quot;, xy=&quot;b177&quot;, comment=&quot;Accounting type for bookkeeping&quot;)  @XmlElement   String   accountingTypeId  ; // row:177Accounting type for bookkeeping" calcext:value-type="string">
            <text:p><text:s text:c="3"/>@XLS ( sheet="b2party", type="String", fieldName="accountingTypeId", <text:s/>defaultValue="DVE", xy="b177", comment="Accounting type for bookkeeping") <text:s/>@XmlElement <text:s text:c="2"/>String <text:s text:c="2"/>accountingTypeId <text:s/>; // row:177Accounting type for bookkeeping</text:p>
          </table:table-cell>
          <table:table-cell table:formula="of:=IF([.F177]&lt;&gt;&quot;&quot;;IF([.F177]=&quot;String&quot;;[.A177]&amp;&quot;=getInfoTry(b2info.getRow(&quot;&amp;ROW()-1&amp;&quot;).getCell(1));&quot;;&quot;try {&quot;&amp;[.A177]&amp;&quot;= new BigDecimal(getInfoTry(b2info.getRow(&quot;&amp;ROW()&amp;&quot;).getCell(1))).intValue();} catch (Exception e) {}&quot;);&quot;&quot;)" office:value-type="string" office:string-value="accountingTypeId=getInfoTry(b2info.getRow(176).getCell(1));" calcext:value-type="string">
            <text:p>accountingTypeId=getInfoTry(b2info.getRow(176).getCell(1));</text:p>
          </table:table-cell>
          <table:table-cell table:formula="of:=IF([.F177]=&quot;&quot;;&quot;&quot;;&quot;public &quot;&amp;[.F177]&amp;&quot;   get&quot;&amp;UPPER(MID([.A177];1;1))&amp;MID([.A177];2;100)&amp;&quot; () {    return  &quot;&amp;[.A177]&amp;&quot;;   }; public void set&quot;&amp;UPPER(MID([.A177];1;1))&amp;MID([.A177];2;100)&amp;&quot; (&quot;&amp;[.F177]&amp;&quot; a2a)   {this.&quot;&amp;[.A177]&amp;&quot;=a2a;    }&quot;)" office:value-type="string" office:string-value="public String   getAccountingTypeId () {    return  accountingTypeId;   }; public void setAccountingTypeId (String a2a)   {this.accountingTypeId=a2a;    }" calcext:value-type="string">
            <text:p>public String <text:s text:c="2"/>getAccountingTypeId () { <text:s text:c="3"/>return <text:s/>accountingTypeId; <text:s text:c="2"/>}; public void setAccountingTypeId (String a2a) <text:s text:c="2"/>{this.accountingTypeId=a2a; <text:s text:c="3"/>}</text:p>
          </table:table-cell>
          <table:table-cell table:number-columns-repeated="2"/>
          <table:table-cell table:formula="of:=IF([.F177]&lt;&gt;&quot;&quot;;&quot;&lt;h:outputLabel value=&quot;&quot;#{bundle.&quot;&amp;[.$L$1]&amp;&quot;_&quot;&amp;[.A177]&amp;&quot;}&quot;&quot; for=&quot;&quot;&quot;&amp;[.A177]&amp;&quot;&quot;&quot; /&gt;&quot;;&quot;&quot;)" office:value-type="string" office:string-value="&lt;h:outputLabel value=&quot;#{bundle.b2party_accountingTypeId}&quot; for=&quot;accountingTypeId&quot; /&gt;" calcext:value-type="string">
            <text:p>&lt;h:outputLabel value="#{bundle.b2party_accountingTypeId}" for="accountingTypeId" /&gt;</text:p>
          </table:table-cell>
          <table:table-cell table:style-name="ce27" table:formula="of:=IF([.F177]&lt;&gt;&quot;&quot;;&quot; &lt;h:outputText id=&quot;&quot;&quot;&amp;[.A177]&amp;&quot;&quot;&quot; value=&quot;&quot;#{&quot;&amp;[.$M$1]&amp;[.A177]&amp;&quot;}&quot;&quot; /&gt;&quot;;&quot;&quot;)" office:value-type="string" office:string-value=" &lt;h:outputText id=&quot;accountingTypeId&quot; value=&quot;#{b2infoController.selected.accountingTypeId}&quot; /&gt;" calcext:value-type="string">
            <text:p><text:s/>&lt;h:outputText id="accountingTypeId" value="#{b2infoController.selected.accountingTypeId}" /&gt;</text:p>
          </table:table-cell>
          <table:table-cell table:number-columns-repeated="7"/>
          <table:table-cell table:style-name="ce27" table:formula="of:=IF([.A177]=&quot;&quot;;&quot;&quot;;&quot;private &quot;&amp;[.F177]&amp;&quot;  &quot;&amp;[.A177]&amp;&quot;  =&quot;&amp;IF([.F177]=&quot;BigDecimal&quot;;&quot;BigDecimal.ONE&quot;;&quot;&quot;&quot;&quot;&amp;&quot;&quot;&quot;&quot;)&amp;&quot;;// row:&quot;&amp;ROW()-1&amp;&quot; &quot;&amp;[.C177])" office:value-type="string" office:string-value="private String  accountingTypeId  =&quot;&quot;;// row:176 Accounting type for bookkeeping" calcext:value-type="string">
            <text:p>private String <text:s/>accountingTypeId <text:s/>="";// row:176 Accounting type for bookkeeping</text:p>
          </table:table-cell>
          <table:table-cell table:number-columns-repeated="1003"/>
        </table:table-row>
        <table:table-row table:style-name="ro3" table:visibility="filter">
          <table:table-cell office:value-type="string" calcext:value-type="string">
            <text:p>accountingAccountingDSN</text:p>
          </table:table-cell>
          <table:table-cell office:value-type="string" calcext:value-type="string">
            <text:p>ABM</text:p>
          </table:table-cell>
          <table:table-cell office:value-type="string" calcext:value-type="string">
            <text:p>The connection string for the accounting database</text:p>
          </table:table-cell>
          <table:table-cell office:value-type="string" calcext:value-type="string">
            <text:p>String</text:p>
          </table:table-cell>
          <table:table-cell/>
          <table:table-cell office:value-type="string" calcext:value-type="string">
            <text:p>String</text:p>
          </table:table-cell>
          <table:table-cell table:formula="of:=IF([.A178]=&quot;id&quot;;&quot;@Id &quot;;&quot;&quot;)&amp;&quot; &quot;&amp;IF([.E178]=&quot;&quot;;&quot; &quot;;[.E178])&amp;&quot; &quot;&amp;IF([.A178]=&quot;&quot;;&quot;&quot;;&quot;@XLS ( sheet=&quot;&quot;&quot;&amp;[.$L$1]&amp;&quot;&quot;&quot;, type=&quot;&quot;&quot;&amp;[.F178]&amp;&quot;&quot;&quot;, fieldName=&quot;&quot;&quot;&amp;[.A178]&amp;&quot;&quot;&quot;,  defaultValue=&quot;&quot;&quot;&amp;[.B178]&amp;&quot;&quot;&quot;, xy=&quot;&quot;b&quot;&amp;ROW()&amp;&quot;&quot;&quot;, comment=&quot;&quot;&quot;&amp;[.C178]&amp;&quot;&quot;&quot;)  @XmlElement   &quot;&amp;[.D178]&amp;&quot;   &quot;&amp;[.A178]&amp;&quot;  ;&quot;&amp;&quot; // row:&quot;&amp;ROW()&amp;[.C178])" office:value-type="string" office:string-value="   @XLS ( sheet=&quot;b2party&quot;, type=&quot;String&quot;, fieldName=&quot;accountingAccountingDSN&quot;,  defaultValue=&quot;ABM&quot;, xy=&quot;b178&quot;, comment=&quot;The connection string for the accounting database&quot;)  @XmlElement   String   accountingAccountingDSN  ; // row:178The connection string for the accounting database" calcext:value-type="string">
            <text:p><text:s text:c="3"/>@XLS ( sheet="b2party", type="String", fieldName="accountingAccountingDSN", <text:s/>defaultValue="ABM", xy="b178", comment="The connection string for the accounting database") <text:s/>@XmlElement <text:s text:c="2"/>String <text:s text:c="2"/>accountingAccountingDSN <text:s/>; // row:178The connection string for the accounting database</text:p>
          </table:table-cell>
          <table:table-cell table:formula="of:=IF([.F178]&lt;&gt;&quot;&quot;;IF([.F178]=&quot;String&quot;;[.A178]&amp;&quot;=getInfoTry(b2info.getRow(&quot;&amp;ROW()-1&amp;&quot;).getCell(1));&quot;;&quot;try {&quot;&amp;[.A178]&amp;&quot;= new BigDecimal(getInfoTry(b2info.getRow(&quot;&amp;ROW()&amp;&quot;).getCell(1))).intValue();} catch (Exception e) {}&quot;);&quot;&quot;)" office:value-type="string" office:string-value="accountingAccountingDSN=getInfoTry(b2info.getRow(177).getCell(1));" calcext:value-type="string">
            <text:p>accountingAccountingDSN=getInfoTry(b2info.getRow(177).getCell(1));</text:p>
          </table:table-cell>
          <table:table-cell table:formula="of:=IF([.F178]=&quot;&quot;;&quot;&quot;;&quot;public &quot;&amp;[.F178]&amp;&quot;   get&quot;&amp;UPPER(MID([.A178];1;1))&amp;MID([.A178];2;100)&amp;&quot; () {    return  &quot;&amp;[.A178]&amp;&quot;;   }; public void set&quot;&amp;UPPER(MID([.A178];1;1))&amp;MID([.A178];2;100)&amp;&quot; (&quot;&amp;[.F178]&amp;&quot; a2a)   {this.&quot;&amp;[.A178]&amp;&quot;=a2a;    }&quot;)" office:value-type="string" office:string-value="public String   getAccountingAccountingDSN () {    return  accountingAccountingDSN;   }; public void setAccountingAccountingDSN (String a2a)   {this.accountingAccountingDSN=a2a;    }" calcext:value-type="string">
            <text:p>public String <text:s text:c="2"/>getAccountingAccountingDSN () { <text:s text:c="3"/>return <text:s/>accountingAccountingDSN; <text:s text:c="2"/>}; public void setAccountingAccountingDSN (String a2a) <text:s text:c="2"/>{this.accountingAccountingDSN=a2a; <text:s text:c="3"/>}</text:p>
          </table:table-cell>
          <table:table-cell table:number-columns-repeated="2"/>
          <table:table-cell table:formula="of:=IF([.F178]&lt;&gt;&quot;&quot;;&quot;&lt;h:outputLabel value=&quot;&quot;#{bundle.&quot;&amp;[.$L$1]&amp;&quot;_&quot;&amp;[.A178]&amp;&quot;}&quot;&quot; for=&quot;&quot;&quot;&amp;[.A178]&amp;&quot;&quot;&quot; /&gt;&quot;;&quot;&quot;)" office:value-type="string" office:string-value="&lt;h:outputLabel value=&quot;#{bundle.b2party_accountingAccountingDSN}&quot; for=&quot;accountingAccountingDSN&quot; /&gt;" calcext:value-type="string">
            <text:p>&lt;h:outputLabel value="#{bundle.b2party_accountingAccountingDSN}" for="accountingAccountingDSN" /&gt;</text:p>
          </table:table-cell>
          <table:table-cell table:style-name="ce27" table:formula="of:=IF([.F178]&lt;&gt;&quot;&quot;;&quot; &lt;h:outputText id=&quot;&quot;&quot;&amp;[.A178]&amp;&quot;&quot;&quot; value=&quot;&quot;#{&quot;&amp;[.$M$1]&amp;[.A178]&amp;&quot;}&quot;&quot; /&gt;&quot;;&quot;&quot;)" office:value-type="string" office:string-value=" &lt;h:outputText id=&quot;accountingAccountingDSN&quot; value=&quot;#{b2infoController.selected.accountingAccountingDSN}&quot; /&gt;" calcext:value-type="string">
            <text:p><text:s/>&lt;h:outputText id="accountingAccountingDSN" value="#{b2infoController.selected.accountingAccountingDSN}" /&gt;</text:p>
          </table:table-cell>
          <table:table-cell table:number-columns-repeated="7"/>
          <table:table-cell table:style-name="ce27" table:formula="of:=IF([.A178]=&quot;&quot;;&quot;&quot;;&quot;private &quot;&amp;[.F178]&amp;&quot;  &quot;&amp;[.A178]&amp;&quot;  =&quot;&amp;IF([.F178]=&quot;BigDecimal&quot;;&quot;BigDecimal.ONE&quot;;&quot;&quot;&quot;&quot;&amp;&quot;&quot;&quot;&quot;)&amp;&quot;;// row:&quot;&amp;ROW()-1&amp;&quot; &quot;&amp;[.C178])" office:value-type="string" office:string-value="private String  accountingAccountingDSN  =&quot;&quot;;// row:177 The connection string for the accounting database" calcext:value-type="string">
            <text:p>private String <text:s/>accountingAccountingDSN <text:s/>="";// row:177 The connection string for the accounting database</text:p>
          </table:table-cell>
          <table:table-cell table:number-columns-repeated="1003"/>
        </table:table-row>
        <table:table-row table:style-name="ro3" table:visibility="filter">
          <table:table-cell office:value-type="string" calcext:value-type="string">
            <text:p>accountingPartyDSN</text:p>
          </table:table-cell>
          <table:table-cell office:value-type="string" calcext:value-type="string">
            <text:p>ELENCO</text:p>
          </table:table-cell>
          <table:table-cell office:value-type="string" calcext:value-type="string">
            <text:p>The connection string for the party database</text:p>
          </table:table-cell>
          <table:table-cell office:value-type="string" calcext:value-type="string">
            <text:p>String</text:p>
          </table:table-cell>
          <table:table-cell/>
          <table:table-cell office:value-type="string" calcext:value-type="string">
            <text:p>String</text:p>
          </table:table-cell>
          <table:table-cell table:formula="of:=IF([.A179]=&quot;id&quot;;&quot;@Id &quot;;&quot;&quot;)&amp;&quot; &quot;&amp;IF([.E179]=&quot;&quot;;&quot; &quot;;[.E179])&amp;&quot; &quot;&amp;IF([.A179]=&quot;&quot;;&quot;&quot;;&quot;@XLS ( sheet=&quot;&quot;&quot;&amp;[.$L$1]&amp;&quot;&quot;&quot;, type=&quot;&quot;&quot;&amp;[.F179]&amp;&quot;&quot;&quot;, fieldName=&quot;&quot;&quot;&amp;[.A179]&amp;&quot;&quot;&quot;,  defaultValue=&quot;&quot;&quot;&amp;[.B179]&amp;&quot;&quot;&quot;, xy=&quot;&quot;b&quot;&amp;ROW()&amp;&quot;&quot;&quot;, comment=&quot;&quot;&quot;&amp;[.C179]&amp;&quot;&quot;&quot;)  @XmlElement   &quot;&amp;[.D179]&amp;&quot;   &quot;&amp;[.A179]&amp;&quot;  ;&quot;&amp;&quot; // row:&quot;&amp;ROW()&amp;[.C179])" office:value-type="string" office:string-value="   @XLS ( sheet=&quot;b2party&quot;, type=&quot;String&quot;, fieldName=&quot;accountingPartyDSN&quot;,  defaultValue=&quot;ELENCO&quot;, xy=&quot;b179&quot;, comment=&quot;The connection string for the party database&quot;)  @XmlElement   String   accountingPartyDSN  ; // row:179The connection string for the party database" calcext:value-type="string">
            <text:p><text:s text:c="3"/>@XLS ( sheet="b2party", type="String", fieldName="accountingPartyDSN", <text:s/>defaultValue="ELENCO", xy="b179", comment="The connection string for the party database") <text:s/>@XmlElement <text:s text:c="2"/>String <text:s text:c="2"/>accountingPartyDSN <text:s/>; // row:179The connection string for the party database</text:p>
          </table:table-cell>
          <table:table-cell table:formula="of:=IF([.F179]&lt;&gt;&quot;&quot;;IF([.F179]=&quot;String&quot;;[.A179]&amp;&quot;=getInfoTry(b2info.getRow(&quot;&amp;ROW()-1&amp;&quot;).getCell(1));&quot;;&quot;try {&quot;&amp;[.A179]&amp;&quot;= new BigDecimal(getInfoTry(b2info.getRow(&quot;&amp;ROW()&amp;&quot;).getCell(1))).intValue();} catch (Exception e) {}&quot;);&quot;&quot;)" office:value-type="string" office:string-value="accountingPartyDSN=getInfoTry(b2info.getRow(178).getCell(1));" calcext:value-type="string">
            <text:p>accountingPartyDSN=getInfoTry(b2info.getRow(178).getCell(1));</text:p>
          </table:table-cell>
          <table:table-cell table:formula="of:=IF([.F179]=&quot;&quot;;&quot;&quot;;&quot;public &quot;&amp;[.F179]&amp;&quot;   get&quot;&amp;UPPER(MID([.A179];1;1))&amp;MID([.A179];2;100)&amp;&quot; () {    return  &quot;&amp;[.A179]&amp;&quot;;   }; public void set&quot;&amp;UPPER(MID([.A179];1;1))&amp;MID([.A179];2;100)&amp;&quot; (&quot;&amp;[.F179]&amp;&quot; a2a)   {this.&quot;&amp;[.A179]&amp;&quot;=a2a;    }&quot;)" office:value-type="string" office:string-value="public String   getAccountingPartyDSN () {    return  accountingPartyDSN;   }; public void setAccountingPartyDSN (String a2a)   {this.accountingPartyDSN=a2a;    }" calcext:value-type="string">
            <text:p>public String <text:s text:c="2"/>getAccountingPartyDSN () { <text:s text:c="3"/>return <text:s/>accountingPartyDSN; <text:s text:c="2"/>}; public void setAccountingPartyDSN (String a2a) <text:s text:c="2"/>{this.accountingPartyDSN=a2a; <text:s text:c="3"/>}</text:p>
          </table:table-cell>
          <table:table-cell table:number-columns-repeated="2"/>
          <table:table-cell table:formula="of:=IF([.F179]&lt;&gt;&quot;&quot;;&quot;&lt;h:outputLabel value=&quot;&quot;#{bundle.&quot;&amp;[.$L$1]&amp;&quot;_&quot;&amp;[.A179]&amp;&quot;}&quot;&quot; for=&quot;&quot;&quot;&amp;[.A179]&amp;&quot;&quot;&quot; /&gt;&quot;;&quot;&quot;)" office:value-type="string" office:string-value="&lt;h:outputLabel value=&quot;#{bundle.b2party_accountingPartyDSN}&quot; for=&quot;accountingPartyDSN&quot; /&gt;" calcext:value-type="string">
            <text:p>&lt;h:outputLabel value="#{bundle.b2party_accountingPartyDSN}" for="accountingPartyDSN" /&gt;</text:p>
          </table:table-cell>
          <table:table-cell table:style-name="ce27" table:formula="of:=IF([.F179]&lt;&gt;&quot;&quot;;&quot; &lt;h:outputText id=&quot;&quot;&quot;&amp;[.A179]&amp;&quot;&quot;&quot; value=&quot;&quot;#{&quot;&amp;[.$M$1]&amp;[.A179]&amp;&quot;}&quot;&quot; /&gt;&quot;;&quot;&quot;)" office:value-type="string" office:string-value=" &lt;h:outputText id=&quot;accountingPartyDSN&quot; value=&quot;#{b2infoController.selected.accountingPartyDSN}&quot; /&gt;" calcext:value-type="string">
            <text:p><text:s/>&lt;h:outputText id="accountingPartyDSN" value="#{b2infoController.selected.accountingPartyDSN}" /&gt;</text:p>
          </table:table-cell>
          <table:table-cell table:number-columns-repeated="7"/>
          <table:table-cell table:style-name="ce27" table:formula="of:=IF([.A179]=&quot;&quot;;&quot;&quot;;&quot;private &quot;&amp;[.F179]&amp;&quot;  &quot;&amp;[.A179]&amp;&quot;  =&quot;&amp;IF([.F179]=&quot;BigDecimal&quot;;&quot;BigDecimal.ONE&quot;;&quot;&quot;&quot;&quot;&amp;&quot;&quot;&quot;&quot;)&amp;&quot;;// row:&quot;&amp;ROW()-1&amp;&quot; &quot;&amp;[.C179])" office:value-type="string" office:string-value="private String  accountingPartyDSN  =&quot;&quot;;// row:178 The connection string for the party database" calcext:value-type="string">
            <text:p>private String <text:s/>accountingPartyDSN <text:s/>="";// row:178 The connection string for the party database</text:p>
          </table:table-cell>
          <table:table-cell table:number-columns-repeated="1003"/>
        </table:table-row>
        <table:table-row table:style-name="ro1" table:visibility="filter">
          <table:table-cell table:number-columns-repeated="6"/>
          <table:table-cell table:formula="of:=IF([.A180]=&quot;id&quot;;&quot;@Id &quot;;&quot;&quot;)&amp;&quot; &quot;&amp;IF([.E180]=&quot;&quot;;&quot; &quot;;[.E180])&amp;&quot; &quot;&amp;IF([.A180]=&quot;&quot;;&quot;&quot;;&quot;@XLS ( sheet=&quot;&quot;&quot;&amp;[.$L$1]&amp;&quot;&quot;&quot;, type=&quot;&quot;&quot;&amp;[.F180]&amp;&quot;&quot;&quot;, fieldName=&quot;&quot;&quot;&amp;[.A180]&amp;&quot;&quot;&quot;,  defaultValue=&quot;&quot;&quot;&amp;[.B180]&amp;&quot;&quot;&quot;, xy=&quot;&quot;b&quot;&amp;ROW()&amp;&quot;&quot;&quot;, comment=&quot;&quot;&quot;&amp;[.C180]&amp;&quot;&quot;&quot;)  @XmlElement   &quot;&amp;[.D180]&amp;&quot;   &quot;&amp;[.A180]&amp;&quot;  ;&quot;&amp;&quot; // row:&quot;&amp;ROW()&amp;[.C180])" office:value-type="string" office:string-value="   " calcext:value-type="string">
            <text:p><text:s text:c="3"/></text:p>
          </table:table-cell>
          <table:table-cell table:formula="of:=IF([.F180]&lt;&gt;&quot;&quot;;IF([.F180]=&quot;String&quot;;[.A180]&amp;&quot;=getInfoTry(b2info.getRow(&quot;&amp;ROW()-1&amp;&quot;).getCell(1));&quot;;&quot;try {&quot;&amp;[.A180]&amp;&quot;= new BigDecimal(getInfoTry(b2info.getRow(&quot;&amp;ROW()&amp;&quot;).getCell(1))).intValue();} catch (Exception e) {}&quot;);&quot;&quot;)">
            <text:p/>
          </table:table-cell>
          <table:table-cell table:formula="of:=IF([.F180]=&quot;&quot;;&quot;&quot;;&quot;public &quot;&amp;[.F180]&amp;&quot;   get&quot;&amp;UPPER(MID([.A180];1;1))&amp;MID([.A180];2;100)&amp;&quot; () {    return  &quot;&amp;[.A180]&amp;&quot;;   }; public void set&quot;&amp;UPPER(MID([.A180];1;1))&amp;MID([.A180];2;100)&amp;&quot; (&quot;&amp;[.F180]&amp;&quot; a2a)   {this.&quot;&amp;[.A180]&amp;&quot;=a2a;    }&quot;)">
            <text:p/>
          </table:table-cell>
          <table:table-cell table:number-columns-repeated="2"/>
          <table:table-cell table:formula="of:=IF([.F180]&lt;&gt;&quot;&quot;;&quot;&lt;h:outputLabel value=&quot;&quot;#{bundle.&quot;&amp;[.$L$1]&amp;&quot;_&quot;&amp;[.A180]&amp;&quot;}&quot;&quot; for=&quot;&quot;&quot;&amp;[.A180]&amp;&quot;&quot;&quot; /&gt;&quot;;&quot;&quot;)">
            <text:p/>
          </table:table-cell>
          <table:table-cell table:style-name="ce27" table:formula="of:=IF([.F180]&lt;&gt;&quot;&quot;;&quot; &lt;h:outputText id=&quot;&quot;&quot;&amp;[.A180]&amp;&quot;&quot;&quot; value=&quot;&quot;#{&quot;&amp;[.$M$1]&amp;[.A180]&amp;&quot;}&quot;&quot; /&gt;&quot;;&quot;&quot;)">
            <text:p/>
          </table:table-cell>
          <table:table-cell table:number-columns-repeated="7"/>
          <table:table-cell table:style-name="ce27" table:formula="of:=IF([.A180]=&quot;&quot;;&quot;&quot;;&quot;private &quot;&amp;[.F180]&amp;&quot;  &quot;&amp;[.A180]&amp;&quot;  =&quot;&amp;IF([.F180]=&quot;BigDecimal&quot;;&quot;BigDecimal.ONE&quot;;&quot;&quot;&quot;&quot;&amp;&quot;&quot;&quot;&quot;)&amp;&quot;;// row:&quot;&amp;ROW()-1&amp;&quot; &quot;&amp;[.C180])">
            <text:p/>
          </table:table-cell>
          <table:table-cell table:number-columns-repeated="1003"/>
        </table:table-row>
        <table:table-row table:style-name="ro3" table:visibility="filter">
          <table:table-cell office:value-type="string" calcext:value-type="string">
            <text:p>accountingAccountingDSNPath</text:p>
          </table:table-cell>
          <table:table-cell table:style-name="ce36" office:value-type="string" calcext:value-type="string">
            <text:p><text:span text:style-name="T2"><text:a xlink:href="../../../../../clienti/abm/abm.mdb" xlink:type="simple">\\server\clienti\abm\abm.mdb</text:a></text:span></text:p>
          </table:table-cell>
          <table:table-cell office:value-type="string" calcext:value-type="string">
            <text:p>The path string for the accounting database</text:p>
          </table:table-cell>
          <table:table-cell office:value-type="string" calcext:value-type="string">
            <text:p>String</text:p>
          </table:table-cell>
          <table:table-cell/>
          <table:table-cell office:value-type="string" calcext:value-type="string">
            <text:p>String</text:p>
          </table:table-cell>
          <table:table-cell table:formula="of:=IF([.A181]=&quot;id&quot;;&quot;@Id &quot;;&quot;&quot;)&amp;&quot; &quot;&amp;IF([.E181]=&quot;&quot;;&quot; &quot;;[.E181])&amp;&quot; &quot;&amp;IF([.A181]=&quot;&quot;;&quot;&quot;;&quot;@XLS ( sheet=&quot;&quot;&quot;&amp;[.$L$1]&amp;&quot;&quot;&quot;, type=&quot;&quot;&quot;&amp;[.F181]&amp;&quot;&quot;&quot;, fieldName=&quot;&quot;&quot;&amp;[.A181]&amp;&quot;&quot;&quot;,  defaultValue=&quot;&quot;&quot;&amp;[.B181]&amp;&quot;&quot;&quot;, xy=&quot;&quot;b&quot;&amp;ROW()&amp;&quot;&quot;&quot;, comment=&quot;&quot;&quot;&amp;[.C181]&amp;&quot;&quot;&quot;)  @XmlElement   &quot;&amp;[.D181]&amp;&quot;   &quot;&amp;[.A181]&amp;&quot;  ;&quot;&amp;&quot; // row:&quot;&amp;ROW()&amp;[.C181])" office:value-type="string" office:string-value="   @XLS ( sheet=&quot;b2party&quot;, type=&quot;String&quot;, fieldName=&quot;accountingAccountingDSNPath&quot;,  defaultValue=&quot;\\server\clienti\abm\abm.mdb&quot;, xy=&quot;b181&quot;, comment=&quot;The path string for the accounting database&quot;)  @XmlElement   String   accountingAccountingDSNPath  ; // row:181The path string for the accounting database" calcext:value-type="string">
            <text:p><text:s text:c="3"/>@XLS ( sheet="b2party", type="String", fieldName="accountingAccountingDSNPath", <text:s/>defaultValue="\\server\clienti\abm\abm.mdb", xy="b181", comment="The path string for the accounting database") <text:s/>@XmlElement <text:s text:c="2"/>String <text:s text:c="2"/>accountingAccountingDSNPath <text:s/>; // row:181The path string for the accounting database</text:p>
          </table:table-cell>
          <table:table-cell table:formula="of:=IF([.F181]&lt;&gt;&quot;&quot;;IF([.F181]=&quot;String&quot;;[.A181]&amp;&quot;=getInfoTry(b2info.getRow(&quot;&amp;ROW()-1&amp;&quot;).getCell(1));&quot;;&quot;try {&quot;&amp;[.A181]&amp;&quot;= new BigDecimal(getInfoTry(b2info.getRow(&quot;&amp;ROW()&amp;&quot;).getCell(1))).intValue();} catch (Exception e) {}&quot;);&quot;&quot;)" office:value-type="string" office:string-value="accountingAccountingDSNPath=getInfoTry(b2info.getRow(180).getCell(1));" calcext:value-type="string">
            <text:p>accountingAccountingDSNPath=getInfoTry(b2info.getRow(180).getCell(1));</text:p>
          </table:table-cell>
          <table:table-cell table:formula="of:=IF([.F181]=&quot;&quot;;&quot;&quot;;&quot;public &quot;&amp;[.F181]&amp;&quot;   get&quot;&amp;UPPER(MID([.A181];1;1))&amp;MID([.A181];2;100)&amp;&quot; () {    return  &quot;&amp;[.A181]&amp;&quot;;   }; public void set&quot;&amp;UPPER(MID([.A181];1;1))&amp;MID([.A181];2;100)&amp;&quot; (&quot;&amp;[.F181]&amp;&quot; a2a)   {this.&quot;&amp;[.A181]&amp;&quot;=a2a;    }&quot;)" office:value-type="string" office:string-value="public String   getAccountingAccountingDSNPath () {    return  accountingAccountingDSNPath;   }; public void setAccountingAccountingDSNPath (String a2a)   {this.accountingAccountingDSNPath=a2a;    }" calcext:value-type="string">
            <text:p>public String <text:s text:c="2"/>getAccountingAccountingDSNPath () { <text:s text:c="3"/>return <text:s/>accountingAccountingDSNPath; <text:s text:c="2"/>}; public void setAccountingAccountingDSNPath (String a2a) <text:s text:c="2"/>{this.accountingAccountingDSNPath=a2a; <text:s text:c="3"/>}</text:p>
          </table:table-cell>
          <table:table-cell table:number-columns-repeated="2"/>
          <table:table-cell table:formula="of:=IF([.F181]&lt;&gt;&quot;&quot;;&quot;&lt;h:outputLabel value=&quot;&quot;#{bundle.&quot;&amp;[.$L$1]&amp;&quot;_&quot;&amp;[.A181]&amp;&quot;}&quot;&quot; for=&quot;&quot;&quot;&amp;[.A181]&amp;&quot;&quot;&quot; /&gt;&quot;;&quot;&quot;)" office:value-type="string" office:string-value="&lt;h:outputLabel value=&quot;#{bundle.b2party_accountingAccountingDSNPath}&quot; for=&quot;accountingAccountingDSNPath&quot; /&gt;" calcext:value-type="string">
            <text:p>&lt;h:outputLabel value="#{bundle.b2party_accountingAccountingDSNPath}" for="accountingAccountingDSNPath" /&gt;</text:p>
          </table:table-cell>
          <table:table-cell table:style-name="ce27" table:formula="of:=IF([.F181]&lt;&gt;&quot;&quot;;&quot; &lt;h:outputText id=&quot;&quot;&quot;&amp;[.A181]&amp;&quot;&quot;&quot; value=&quot;&quot;#{&quot;&amp;[.$M$1]&amp;[.A181]&amp;&quot;}&quot;&quot; /&gt;&quot;;&quot;&quot;)" office:value-type="string" office:string-value=" &lt;h:outputText id=&quot;accountingAccountingDSNPath&quot; value=&quot;#{b2infoController.selected.accountingAccountingDSNPath}&quot; /&gt;" calcext:value-type="string">
            <text:p><text:s/>&lt;h:outputText id="accountingAccountingDSNPath" value="#{b2infoController.selected.accountingAccountingDSNPath}" /&gt;</text:p>
          </table:table-cell>
          <table:table-cell table:number-columns-repeated="7"/>
          <table:table-cell table:style-name="ce27" table:formula="of:=IF([.A181]=&quot;&quot;;&quot;&quot;;&quot;private &quot;&amp;[.F181]&amp;&quot;  &quot;&amp;[.A181]&amp;&quot;  =&quot;&amp;IF([.F181]=&quot;BigDecimal&quot;;&quot;BigDecimal.ONE&quot;;&quot;&quot;&quot;&quot;&amp;&quot;&quot;&quot;&quot;)&amp;&quot;;// row:&quot;&amp;ROW()-1&amp;&quot; &quot;&amp;[.C181])" office:value-type="string" office:string-value="private String  accountingAccountingDSNPath  =&quot;&quot;;// row:180 The path string for the accounting database" calcext:value-type="string">
            <text:p>private String <text:s/>accountingAccountingDSNPath <text:s/>="";// row:180 The path string for the accounting database</text:p>
          </table:table-cell>
          <table:table-cell table:number-columns-repeated="1003"/>
        </table:table-row>
        <table:table-row table:style-name="ro3" table:visibility="filter">
          <table:table-cell office:value-type="string" calcext:value-type="string">
            <text:p>accountingPartyDSNPath</text:p>
          </table:table-cell>
          <table:table-cell table:style-name="ce36" office:value-type="string" calcext:value-type="string">
            <text:p><text:span text:style-name="T2"><text:a xlink:href="../../../../../clienti/avvio/elenco.mdb" xlink:type="simple">\\server\clienti\avvio\elenco.mdb</text:a></text:span></text:p>
          </table:table-cell>
          <table:table-cell office:value-type="string" calcext:value-type="string">
            <text:p>The path string for the party database</text:p>
          </table:table-cell>
          <table:table-cell office:value-type="string" calcext:value-type="string">
            <text:p>String</text:p>
          </table:table-cell>
          <table:table-cell/>
          <table:table-cell office:value-type="string" calcext:value-type="string">
            <text:p>String</text:p>
          </table:table-cell>
          <table:table-cell table:formula="of:=IF([.A182]=&quot;id&quot;;&quot;@Id &quot;;&quot;&quot;)&amp;&quot; &quot;&amp;IF([.E182]=&quot;&quot;;&quot; &quot;;[.E182])&amp;&quot; &quot;&amp;IF([.A182]=&quot;&quot;;&quot;&quot;;&quot;@XLS ( sheet=&quot;&quot;&quot;&amp;[.$L$1]&amp;&quot;&quot;&quot;, type=&quot;&quot;&quot;&amp;[.F182]&amp;&quot;&quot;&quot;, fieldName=&quot;&quot;&quot;&amp;[.A182]&amp;&quot;&quot;&quot;,  defaultValue=&quot;&quot;&quot;&amp;[.B182]&amp;&quot;&quot;&quot;, xy=&quot;&quot;b&quot;&amp;ROW()&amp;&quot;&quot;&quot;, comment=&quot;&quot;&quot;&amp;[.C182]&amp;&quot;&quot;&quot;)  @XmlElement   &quot;&amp;[.D182]&amp;&quot;   &quot;&amp;[.A182]&amp;&quot;  ;&quot;&amp;&quot; // row:&quot;&amp;ROW()&amp;[.C182])" office:value-type="string" office:string-value="   @XLS ( sheet=&quot;b2party&quot;, type=&quot;String&quot;, fieldName=&quot;accountingPartyDSNPath&quot;,  defaultValue=&quot;\\server\clienti\avvio\elenco.mdb&quot;, xy=&quot;b182&quot;, comment=&quot;The path string for the party database&quot;)  @XmlElement   String   accountingPartyDSNPath  ; // row:182The path string for the party database" calcext:value-type="string">
            <text:p><text:s text:c="3"/>@XLS ( sheet="b2party", type="String", fieldName="accountingPartyDSNPath", <text:s/>defaultValue="\\server\clienti\avvio\elenco.mdb", xy="b182", comment="The path string for the party database") <text:s/>@XmlElement <text:s text:c="2"/>String <text:s text:c="2"/>accountingPartyDSNPath <text:s/>; // row:182The path string for the party database</text:p>
          </table:table-cell>
          <table:table-cell table:formula="of:=IF([.F182]&lt;&gt;&quot;&quot;;IF([.F182]=&quot;String&quot;;[.A182]&amp;&quot;=getInfoTry(b2info.getRow(&quot;&amp;ROW()-1&amp;&quot;).getCell(1));&quot;;&quot;try {&quot;&amp;[.A182]&amp;&quot;= new BigDecimal(getInfoTry(b2info.getRow(&quot;&amp;ROW()&amp;&quot;).getCell(1))).intValue();} catch (Exception e) {}&quot;);&quot;&quot;)" office:value-type="string" office:string-value="accountingPartyDSNPath=getInfoTry(b2info.getRow(181).getCell(1));" calcext:value-type="string">
            <text:p>accountingPartyDSNPath=getInfoTry(b2info.getRow(181).getCell(1));</text:p>
          </table:table-cell>
          <table:table-cell table:formula="of:=IF([.F182]=&quot;&quot;;&quot;&quot;;&quot;public &quot;&amp;[.F182]&amp;&quot;   get&quot;&amp;UPPER(MID([.A182];1;1))&amp;MID([.A182];2;100)&amp;&quot; () {    return  &quot;&amp;[.A182]&amp;&quot;;   }; public void set&quot;&amp;UPPER(MID([.A182];1;1))&amp;MID([.A182];2;100)&amp;&quot; (&quot;&amp;[.F182]&amp;&quot; a2a)   {this.&quot;&amp;[.A182]&amp;&quot;=a2a;    }&quot;)" office:value-type="string" office:string-value="public String   getAccountingPartyDSNPath () {    return  accountingPartyDSNPath;   }; public void setAccountingPartyDSNPath (String a2a)   {this.accountingPartyDSNPath=a2a;    }" calcext:value-type="string">
            <text:p>public String <text:s text:c="2"/>getAccountingPartyDSNPath () { <text:s text:c="3"/>return <text:s/>accountingPartyDSNPath; <text:s text:c="2"/>}; public void setAccountingPartyDSNPath (String a2a) <text:s text:c="2"/>{this.accountingPartyDSNPath=a2a; <text:s text:c="3"/>}</text:p>
          </table:table-cell>
          <table:table-cell table:number-columns-repeated="2"/>
          <table:table-cell table:formula="of:=IF([.F182]&lt;&gt;&quot;&quot;;&quot;&lt;h:outputLabel value=&quot;&quot;#{bundle.&quot;&amp;[.$L$1]&amp;&quot;_&quot;&amp;[.A182]&amp;&quot;}&quot;&quot; for=&quot;&quot;&quot;&amp;[.A182]&amp;&quot;&quot;&quot; /&gt;&quot;;&quot;&quot;)" office:value-type="string" office:string-value="&lt;h:outputLabel value=&quot;#{bundle.b2party_accountingPartyDSNPath}&quot; for=&quot;accountingPartyDSNPath&quot; /&gt;" calcext:value-type="string">
            <text:p>&lt;h:outputLabel value="#{bundle.b2party_accountingPartyDSNPath}" for="accountingPartyDSNPath" /&gt;</text:p>
          </table:table-cell>
          <table:table-cell table:style-name="ce27" table:formula="of:=IF([.F182]&lt;&gt;&quot;&quot;;&quot; &lt;h:outputText id=&quot;&quot;&quot;&amp;[.A182]&amp;&quot;&quot;&quot; value=&quot;&quot;#{&quot;&amp;[.$M$1]&amp;[.A182]&amp;&quot;}&quot;&quot; /&gt;&quot;;&quot;&quot;)" office:value-type="string" office:string-value=" &lt;h:outputText id=&quot;accountingPartyDSNPath&quot; value=&quot;#{b2infoController.selected.accountingPartyDSNPath}&quot; /&gt;" calcext:value-type="string">
            <text:p><text:s/>&lt;h:outputText id="accountingPartyDSNPath" value="#{b2infoController.selected.accountingPartyDSNPath}" /&gt;</text:p>
          </table:table-cell>
          <table:table-cell table:number-columns-repeated="7"/>
          <table:table-cell table:style-name="ce27" table:formula="of:=IF([.A182]=&quot;&quot;;&quot;&quot;;&quot;private &quot;&amp;[.F182]&amp;&quot;  &quot;&amp;[.A182]&amp;&quot;  =&quot;&amp;IF([.F182]=&quot;BigDecimal&quot;;&quot;BigDecimal.ONE&quot;;&quot;&quot;&quot;&quot;&amp;&quot;&quot;&quot;&quot;)&amp;&quot;;// row:&quot;&amp;ROW()-1&amp;&quot; &quot;&amp;[.C182])" office:value-type="string" office:string-value="private String  accountingPartyDSNPath  =&quot;&quot;;// row:181 The path string for the party database" calcext:value-type="string">
            <text:p>private String <text:s/>accountingPartyDSNPath <text:s/>="";// row:181 The path string for the party database</text:p>
          </table:table-cell>
          <table:table-cell table:number-columns-repeated="1003"/>
        </table:table-row>
        <table:table-row table:style-name="ro3" table:visibility="filter">
          <table:table-cell office:value-type="string" calcext:value-type="string">
            <text:p>accountingEmailDeliveryPath</text:p>
          </table:table-cell>
          <table:table-cell table:style-name="ce36" office:value-type="string" calcext:value-type="string">
            <text:p><text:span text:style-name="T2"><text:a xlink:href="../../../../../clienti/abm" xlink:type="simple">\\server\clienti\abm</text:a></text:span></text:p>
          </table:table-cell>
          <table:table-cell office:value-type="string" calcext:value-type="string">
            <text:p>The default path form save email</text:p>
          </table:table-cell>
          <table:table-cell office:value-type="string" calcext:value-type="string">
            <text:p>String</text:p>
          </table:table-cell>
          <table:table-cell/>
          <table:table-cell office:value-type="string" calcext:value-type="string">
            <text:p>String</text:p>
          </table:table-cell>
          <table:table-cell table:formula="of:=IF([.A183]=&quot;id&quot;;&quot;@Id &quot;;&quot;&quot;)&amp;&quot; &quot;&amp;IF([.E183]=&quot;&quot;;&quot; &quot;;[.E183])&amp;&quot; &quot;&amp;IF([.A183]=&quot;&quot;;&quot;&quot;;&quot;@XLS ( sheet=&quot;&quot;&quot;&amp;[.$L$1]&amp;&quot;&quot;&quot;, type=&quot;&quot;&quot;&amp;[.F183]&amp;&quot;&quot;&quot;, fieldName=&quot;&quot;&quot;&amp;[.A183]&amp;&quot;&quot;&quot;,  defaultValue=&quot;&quot;&quot;&amp;[.B183]&amp;&quot;&quot;&quot;, xy=&quot;&quot;b&quot;&amp;ROW()&amp;&quot;&quot;&quot;, comment=&quot;&quot;&quot;&amp;[.C183]&amp;&quot;&quot;&quot;)  @XmlElement   &quot;&amp;[.D183]&amp;&quot;   &quot;&amp;[.A183]&amp;&quot;  ;&quot;&amp;&quot; // row:&quot;&amp;ROW()&amp;[.C183])" office:value-type="string" office:string-value="   @XLS ( sheet=&quot;b2party&quot;, type=&quot;String&quot;, fieldName=&quot;accountingEmailDeliveryPath&quot;,  defaultValue=&quot;\\server\clienti\abm&quot;, xy=&quot;b183&quot;, comment=&quot;The default path form save email&quot;)  @XmlElement   String   accountingEmailDeliveryPath  ; // row:183The default path form save email" calcext:value-type="string">
            <text:p><text:s text:c="3"/>@XLS ( sheet="b2party", type="String", fieldName="accountingEmailDeliveryPath", <text:s/>defaultValue="\\server\clienti\abm", xy="b183", comment="The default path form save email") <text:s/>@XmlElement <text:s text:c="2"/>String <text:s text:c="2"/>accountingEmailDeliveryPath <text:s/>; // row:183The default path form save email</text:p>
          </table:table-cell>
          <table:table-cell table:formula="of:=IF([.F183]&lt;&gt;&quot;&quot;;IF([.F183]=&quot;String&quot;;[.A183]&amp;&quot;=getInfoTry(b2info.getRow(&quot;&amp;ROW()-1&amp;&quot;).getCell(1));&quot;;&quot;try {&quot;&amp;[.A183]&amp;&quot;= new BigDecimal(getInfoTry(b2info.getRow(&quot;&amp;ROW()&amp;&quot;).getCell(1))).intValue();} catch (Exception e) {}&quot;);&quot;&quot;)" office:value-type="string" office:string-value="accountingEmailDeliveryPath=getInfoTry(b2info.getRow(182).getCell(1));" calcext:value-type="string">
            <text:p>accountingEmailDeliveryPath=getInfoTry(b2info.getRow(182).getCell(1));</text:p>
          </table:table-cell>
          <table:table-cell table:formula="of:=IF([.F183]=&quot;&quot;;&quot;&quot;;&quot;public &quot;&amp;[.F183]&amp;&quot;   get&quot;&amp;UPPER(MID([.A183];1;1))&amp;MID([.A183];2;100)&amp;&quot; () {    return  &quot;&amp;[.A183]&amp;&quot;;   }; public void set&quot;&amp;UPPER(MID([.A183];1;1))&amp;MID([.A183];2;100)&amp;&quot; (&quot;&amp;[.F183]&amp;&quot; a2a)   {this.&quot;&amp;[.A183]&amp;&quot;=a2a;    }&quot;)" office:value-type="string" office:string-value="public String   getAccountingEmailDeliveryPath () {    return  accountingEmailDeliveryPath;   }; public void setAccountingEmailDeliveryPath (String a2a)   {this.accountingEmailDeliveryPath=a2a;    }" calcext:value-type="string">
            <text:p>public String <text:s text:c="2"/>getAccountingEmailDeliveryPath () { <text:s text:c="3"/>return <text:s/>accountingEmailDeliveryPath; <text:s text:c="2"/>}; public void setAccountingEmailDeliveryPath (String a2a) <text:s text:c="2"/>{this.accountingEmailDeliveryPath=a2a; <text:s text:c="3"/>}</text:p>
          </table:table-cell>
          <table:table-cell table:number-columns-repeated="2"/>
          <table:table-cell table:formula="of:=IF([.F183]&lt;&gt;&quot;&quot;;&quot;&lt;h:outputLabel value=&quot;&quot;#{bundle.&quot;&amp;[.$L$1]&amp;&quot;_&quot;&amp;[.A183]&amp;&quot;}&quot;&quot; for=&quot;&quot;&quot;&amp;[.A183]&amp;&quot;&quot;&quot; /&gt;&quot;;&quot;&quot;)" office:value-type="string" office:string-value="&lt;h:outputLabel value=&quot;#{bundle.b2party_accountingEmailDeliveryPath}&quot; for=&quot;accountingEmailDeliveryPath&quot; /&gt;" calcext:value-type="string">
            <text:p>&lt;h:outputLabel value="#{bundle.b2party_accountingEmailDeliveryPath}" for="accountingEmailDeliveryPath" /&gt;</text:p>
          </table:table-cell>
          <table:table-cell table:style-name="ce27" table:formula="of:=IF([.F183]&lt;&gt;&quot;&quot;;&quot; &lt;h:outputText id=&quot;&quot;&quot;&amp;[.A183]&amp;&quot;&quot;&quot; value=&quot;&quot;#{&quot;&amp;[.$M$1]&amp;[.A183]&amp;&quot;}&quot;&quot; /&gt;&quot;;&quot;&quot;)" office:value-type="string" office:string-value=" &lt;h:outputText id=&quot;accountingEmailDeliveryPath&quot; value=&quot;#{b2infoController.selected.accountingEmailDeliveryPath}&quot; /&gt;" calcext:value-type="string">
            <text:p><text:s/>&lt;h:outputText id="accountingEmailDeliveryPath" value="#{b2infoController.selected.accountingEmailDeliveryPath}" /&gt;</text:p>
          </table:table-cell>
          <table:table-cell table:number-columns-repeated="7"/>
          <table:table-cell table:style-name="ce27" table:formula="of:=IF([.A183]=&quot;&quot;;&quot;&quot;;&quot;private &quot;&amp;[.F183]&amp;&quot;  &quot;&amp;[.A183]&amp;&quot;  =&quot;&amp;IF([.F183]=&quot;BigDecimal&quot;;&quot;BigDecimal.ONE&quot;;&quot;&quot;&quot;&quot;&amp;&quot;&quot;&quot;&quot;)&amp;&quot;;// row:&quot;&amp;ROW()-1&amp;&quot; &quot;&amp;[.C183])" office:value-type="string" office:string-value="private String  accountingEmailDeliveryPath  =&quot;&quot;;// row:182 The default path form save email" calcext:value-type="string">
            <text:p>private String <text:s/>accountingEmailDeliveryPath <text:s/>="";// row:182 The default path form save email</text:p>
          </table:table-cell>
          <table:table-cell table:number-columns-repeated="1003"/>
        </table:table-row>
        <table:table-row table:style-name="ro1" table:visibility="filter">
          <table:table-cell table:number-columns-repeated="7"/>
          <table:table-cell table:formula="of:=IF([.F184]&lt;&gt;&quot;&quot;;IF([.F184]=&quot;String&quot;;[.A184]&amp;&quot;=getInfoTry(b2info.getRow(&quot;&amp;ROW()-1&amp;&quot;).getCell(1));&quot;;&quot;try {&quot;&amp;[.A184]&amp;&quot;= new BigDecimal(getInfoTry(b2info.getRow(&quot;&amp;ROW()&amp;&quot;).getCell(1))).intValue();} catch (Exception e) {}&quot;);&quot;&quot;)">
            <text:p/>
          </table:table-cell>
          <table:table-cell table:number-columns-repeated="4"/>
          <table:table-cell table:style-name="ce27"/>
          <table:table-cell table:number-columns-repeated="7"/>
          <table:table-cell table:style-name="ce27" table:formula="of:=IF([.A184]=&quot;&quot;;&quot;&quot;;&quot;private &quot;&amp;[.F184]&amp;&quot;  &quot;&amp;[.A184]&amp;&quot;  =&quot;&amp;IF([.F184]=&quot;BigDecimal&quot;;&quot;BigDecimal.ONE&quot;;&quot;&quot;&quot;&quot;&amp;&quot;&quot;&quot;&quot;)&amp;&quot;;// row:&quot;&amp;ROW()-1&amp;&quot; &quot;&amp;[.C184])">
            <text:p/>
          </table:table-cell>
          <table:table-cell table:number-columns-repeated="1003"/>
        </table:table-row>
        <table:table-row table:style-name="ro1" table:visibility="filter">
          <table:table-cell table:number-columns-repeated="7"/>
          <table:table-cell table:formula="of:=IF([.F185]&lt;&gt;&quot;&quot;;IF([.F185]=&quot;String&quot;;[.A185]&amp;&quot;=getInfoTry(b2info.getRow(&quot;&amp;ROW()-1&amp;&quot;).getCell(1));&quot;;&quot;try {&quot;&amp;[.A185]&amp;&quot;= new BigDecimal(getInfoTry(b2info.getRow(&quot;&amp;ROW()&amp;&quot;).getCell(1))).intValue();} catch (Exception e) {}&quot;);&quot;&quot;)">
            <text:p/>
          </table:table-cell>
          <table:table-cell table:number-columns-repeated="4"/>
          <table:table-cell table:style-name="ce27"/>
          <table:table-cell table:number-columns-repeated="7"/>
          <table:table-cell table:style-name="ce27" table:formula="of:=IF([.A185]=&quot;&quot;;&quot;&quot;;&quot;private &quot;&amp;[.F185]&amp;&quot;  &quot;&amp;[.A185]&amp;&quot;  =&quot;&amp;IF([.F185]=&quot;BigDecimal&quot;;&quot;BigDecimal.ONE&quot;;&quot;&quot;&quot;&quot;&amp;&quot;&quot;&quot;&quot;)&amp;&quot;;// row:&quot;&amp;ROW()-1&amp;&quot; &quot;&amp;[.C185])">
            <text:p/>
          </table:table-cell>
          <table:table-cell table:number-columns-repeated="1003"/>
        </table:table-row>
        <table:table-row table:style-name="ro1" table:visibility="filter">
          <table:table-cell table:number-columns-repeated="7"/>
          <table:table-cell table:formula="of:=IF([.F186]&lt;&gt;&quot;&quot;;IF([.F186]=&quot;String&quot;;[.A186]&amp;&quot;=getInfoTry(b2info.getRow(&quot;&amp;ROW()-1&amp;&quot;).getCell(1));&quot;;&quot;try {&quot;&amp;[.A186]&amp;&quot;= new BigDecimal(getInfoTry(b2info.getRow(&quot;&amp;ROW()&amp;&quot;).getCell(1))).intValue();} catch (Exception e) {}&quot;);&quot;&quot;)">
            <text:p/>
          </table:table-cell>
          <table:table-cell table:number-columns-repeated="4"/>
          <table:table-cell table:style-name="ce27"/>
          <table:table-cell table:number-columns-repeated="7"/>
          <table:table-cell table:style-name="ce27"/>
          <table:table-cell table:number-columns-repeated="1003"/>
        </table:table-row>
        <table:table-row table:style-name="ro1" table:visibility="filter">
          <table:table-cell table:number-columns-repeated="7"/>
          <table:table-cell table:formula="of:=IF([.F187]&lt;&gt;&quot;&quot;;IF([.F187]=&quot;String&quot;;[.A187]&amp;&quot;=getInfoTry(b2info.getRow(&quot;&amp;ROW()-1&amp;&quot;).getCell(1));&quot;;&quot;try {&quot;&amp;[.A187]&amp;&quot;= new BigDecimal(getInfoTry(b2info.getRow(&quot;&amp;ROW()&amp;&quot;).getCell(1))).intValue();} catch (Exception e) {}&quot;);&quot;&quot;)">
            <text:p/>
          </table:table-cell>
          <table:table-cell table:number-columns-repeated="4"/>
          <table:table-cell table:style-name="ce27"/>
          <table:table-cell table:number-columns-repeated="7"/>
          <table:table-cell table:style-name="ce27"/>
          <table:table-cell table:number-columns-repeated="1003"/>
        </table:table-row>
        <table:table-row table:style-name="ro1" table:visibility="filter">
          <table:table-cell table:number-columns-repeated="7"/>
          <table:table-cell table:formula="of:=IF([.F188]&lt;&gt;&quot;&quot;;IF([.F188]=&quot;String&quot;;[.A188]&amp;&quot;=getInfoTry(b2info.getRow(&quot;&amp;ROW()-1&amp;&quot;).getCell(1));&quot;;&quot;try {&quot;&amp;[.A188]&amp;&quot;= new BigDecimal(getInfoTry(b2info.getRow(&quot;&amp;ROW()&amp;&quot;).getCell(1))).intValue();} catch (Exception e) {}&quot;);&quot;&quot;)">
            <text:p/>
          </table:table-cell>
          <table:table-cell table:number-columns-repeated="4"/>
          <table:table-cell table:style-name="ce27"/>
          <table:table-cell table:number-columns-repeated="7"/>
          <table:table-cell table:style-name="ce27"/>
          <table:table-cell table:number-columns-repeated="1003"/>
        </table:table-row>
        <table:table-row table:style-name="ro1" table:visibility="filter">
          <table:table-cell table:number-columns-repeated="7"/>
          <table:table-cell table:formula="of:=IF([.F189]&lt;&gt;&quot;&quot;;IF([.F189]=&quot;String&quot;;[.A189]&amp;&quot;=getInfoTry(b2info.getRow(&quot;&amp;ROW()-1&amp;&quot;).getCell(1));&quot;;&quot;try {&quot;&amp;[.A189]&amp;&quot;= new BigDecimal(getInfoTry(b2info.getRow(&quot;&amp;ROW()&amp;&quot;).getCell(1))).intValue();} catch (Exception e) {}&quot;);&quot;&quot;)">
            <text:p/>
          </table:table-cell>
          <table:table-cell table:number-columns-repeated="4"/>
          <table:table-cell table:style-name="ce27"/>
          <table:table-cell table:number-columns-repeated="7"/>
          <table:table-cell table:style-name="ce27"/>
          <table:table-cell table:number-columns-repeated="1003"/>
        </table:table-row>
        <table:table-row table:style-name="ro1" table:visibility="filter">
          <table:table-cell table:number-columns-repeated="12"/>
          <table:table-cell table:style-name="ce27"/>
          <table:table-cell table:number-columns-repeated="7"/>
          <table:table-cell table:style-name="ce27"/>
          <table:table-cell table:number-columns-repeated="1003"/>
        </table:table-row>
        <table:table-row table:style-name="ro3">
          <table:table-cell table:style-name="ce29" office:value-type="string" calcext:value-type="string">
            <text:p>sistemaInterscambio</text:p>
          </table:table-cell>
          <table:table-cell table:style-name="ce45" office:value-type="string" calcext:value-type="string">
            <text:p><text:a xlink:href="mailto:sdi01@pec.fatturapa.it" xlink:type="simple">sdi01@pec.fatturapa.it</text:a>. </text:p>
          </table:table-cell>
          <table:table-cell table:style-name="ce59" office:value-type="string" calcext:value-type="string">
            <text:p>Invio per pec al sistema interscambio</text:p>
          </table:table-cell>
          <table:table-cell table:style-name="ce59" table:number-columns-repeated="3"/>
          <table:table-cell table:style-name="ce29" table:number-columns-repeated="4"/>
          <table:table-cell table:style-name="ce35"/>
          <table:table-cell table:style-name="ce29" table:number-columns-repeated="2"/>
          <table:table-cell table:style-name="ce35" table:number-columns-repeated="7"/>
          <table:table-cell table:style-name="ce29"/>
          <table:table-cell table:style-name="ce35" office:value-type="string" calcext:value-type="string">
            <text:p>fatturapa</text:p>
          </table:table-cell>
          <table:table-cell table:number-columns-repeated="1002"/>
        </table:table-row>
        <table:table-row table:style-name="ro1" table:visibility="filter">
          <table:table-cell table:number-columns-repeated="12"/>
          <table:table-cell table:style-name="ce27"/>
          <table:table-cell table:number-columns-repeated="7"/>
          <table:table-cell table:style-name="ce27"/>
          <table:table-cell table:number-columns-repeated="1003"/>
        </table:table-row>
        <table:table-row table:style-name="ro1" table:visibility="filter">
          <table:table-cell table:number-columns-repeated="20"/>
          <table:table-cell table:style-name="ce27"/>
          <table:table-cell table:number-columns-repeated="1003"/>
        </table:table-row>
        <table:table-row table:style-name="ro3">
          <table:table-cell table:style-name="ce29" office:value-type="string" calcext:value-type="string">
            <text:p>copiaConoscenza</text:p>
          </table:table-cell>
          <table:table-cell office:value-type="string" calcext:value-type="string">
            <text:p><text:a xlink:href="mailto:bajmacario@tin.it" xlink:type="simple">bajmacario@tin.it</text:a></text:p>
          </table:table-cell>
          <table:table-cell table:style-name="ce59" office:value-type="string" calcext:value-type="string">
            <text:p>Invia di una copia conoscenza</text:p>
          </table:table-cell>
          <table:table-cell table:style-name="ce59" table:number-columns-repeated="3"/>
          <table:table-cell table:style-name="ce29" table:number-columns-repeated="4"/>
          <table:table-cell table:style-name="ce35"/>
          <table:table-cell table:style-name="ce29"/>
          <table:table-cell table:style-name="ce35" table:number-columns-repeated="8"/>
          <table:table-cell table:style-name="ce29"/>
          <table:table-cell table:style-name="ce35" office:value-type="string" calcext:value-type="string">
            <text:p>fatturapa</text:p>
          </table:table-cell>
          <table:table-cell table:number-columns-repeated="1002"/>
        </table:table-row>
        <table:table-row table:style-name="ro1">
          <table:table-cell table:style-name="ce29" office:value-type="string" calcext:value-type="string">
            <text:p>pathThunderbird</text:p>
          </table:table-cell>
          <table:table-cell office:value-type="string" calcext:value-type="string">
            <text:p>C:\Program Files (x86)\Mozilla Thunderbird\thunderbird.exe</text:p>
          </table:table-cell>
          <table:table-cell table:style-name="ce59" table:number-columns-repeated="4"/>
          <table:table-cell table:style-name="ce29" table:number-columns-repeated="4"/>
          <table:table-cell table:style-name="ce35"/>
          <table:table-cell table:style-name="ce29"/>
          <table:table-cell table:style-name="ce35" table:number-columns-repeated="8"/>
          <table:table-cell table:style-name="ce29"/>
          <table:table-cell table:style-name="ce35" office:value-type="string" calcext:value-type="string">
            <text:p>fatturapa</text:p>
          </table:table-cell>
          <table:table-cell table:number-columns-repeated="1002"/>
        </table:table-row>
        <table:table-row table:style-name="ro1" table:number-rows-repeated="2">
          <table:table-cell table:style-name="ce29"/>
          <table:table-cell/>
          <table:table-cell table:style-name="ce59" table:number-columns-repeated="4"/>
          <table:table-cell table:style-name="ce29" table:number-columns-repeated="4"/>
          <table:table-cell table:style-name="ce35"/>
          <table:table-cell table:style-name="ce29"/>
          <table:table-cell table:style-name="ce35" table:number-columns-repeated="8"/>
          <table:table-cell table:style-name="ce29"/>
          <table:table-cell table:style-name="ce64"/>
          <table:table-cell table:number-columns-repeated="1002"/>
        </table:table-row>
        <table:table-row table:style-name="ro11" table:number-rows-repeated="111">
          <table:table-cell table:number-columns-repeated="20"/>
          <table:table-cell table:style-name="ce27"/>
          <table:table-cell table:number-columns-repeated="1003"/>
        </table:table-row>
        <table:table-row table:style-name="ro11">
          <table:table-cell table:number-columns-repeated="20"/>
          <table:table-cell table:style-name="ce27" table:formula="of:=IF([.A309]=&quot;&quot;;&quot;&quot;;&quot;private &quot;&amp;[.F309]&amp;&quot;  &quot;&amp;[.A309]&amp;&quot;  =&quot;&quot;&quot;&amp;&quot;&quot;&amp;&quot;&quot;&quot;;&quot;&amp;&quot; // row:&quot;&amp;ROW()&amp;&quot; &quot;&amp;[.C309])">
            <text:p/>
          </table:table-cell>
          <table:table-cell table:number-columns-repeated="1003"/>
        </table:table-row>
        <table:table-row table:style-name="ro11">
          <table:table-cell table:number-columns-repeated="20"/>
          <table:table-cell table:style-name="ce27" table:formula="of:=IF([.A310]=&quot;&quot;;&quot;&quot;;&quot;private &quot;&amp;[.F310]&amp;&quot;  &quot;&amp;[.A310]&amp;&quot;  =&quot;&quot;&quot;&amp;&quot;&quot;&amp;&quot;&quot;&quot;;&quot;&amp;&quot; // row:&quot;&amp;ROW()&amp;&quot; &quot;&amp;[.C310])">
            <text:p/>
          </table:table-cell>
          <table:table-cell table:number-columns-repeated="1003"/>
        </table:table-row>
        <table:table-row table:style-name="ro11">
          <table:table-cell table:number-columns-repeated="20"/>
          <table:table-cell table:style-name="ce27" table:formula="of:=IF([.A311]=&quot;&quot;;&quot;&quot;;&quot;private &quot;&amp;[.F311]&amp;&quot;  &quot;&amp;[.A311]&amp;&quot;  =&quot;&quot;&quot;&amp;&quot;&quot;&amp;&quot;&quot;&quot;;&quot;&amp;&quot; // row:&quot;&amp;ROW()&amp;&quot; &quot;&amp;[.C311])">
            <text:p/>
          </table:table-cell>
          <table:table-cell table:number-columns-repeated="1003"/>
        </table:table-row>
        <table:table-row table:style-name="ro11">
          <table:table-cell table:number-columns-repeated="20"/>
          <table:table-cell table:style-name="ce27" table:formula="of:=IF([.A312]=&quot;&quot;;&quot;&quot;;&quot;private &quot;&amp;[.F312]&amp;&quot;  &quot;&amp;[.A312]&amp;&quot;  =&quot;&quot;&quot;&amp;&quot;&quot;&amp;&quot;&quot;&quot;;&quot;&amp;&quot; // row:&quot;&amp;ROW()&amp;&quot; &quot;&amp;[.C312])">
            <text:p/>
          </table:table-cell>
          <table:table-cell table:number-columns-repeated="1003"/>
        </table:table-row>
        <table:table-row table:style-name="ro11">
          <table:table-cell table:number-columns-repeated="20"/>
          <table:table-cell table:style-name="ce27" table:formula="of:=IF([.A313]=&quot;&quot;;&quot;&quot;;&quot;private &quot;&amp;[.F313]&amp;&quot;  &quot;&amp;[.A313]&amp;&quot;  =&quot;&quot;&quot;&amp;&quot;&quot;&amp;&quot;&quot;&quot;;&quot;&amp;&quot; // row:&quot;&amp;ROW()&amp;&quot; &quot;&amp;[.C313])">
            <text:p/>
          </table:table-cell>
          <table:table-cell table:number-columns-repeated="1003"/>
        </table:table-row>
        <table:table-row table:style-name="ro11">
          <table:table-cell table:number-columns-repeated="20"/>
          <table:table-cell table:style-name="ce27" table:formula="of:=IF([.A314]=&quot;&quot;;&quot;&quot;;&quot;private &quot;&amp;[.F314]&amp;&quot;  &quot;&amp;[.A314]&amp;&quot;  =&quot;&quot;&quot;&amp;&quot;&quot;&amp;&quot;&quot;&quot;;&quot;&amp;&quot; // row:&quot;&amp;ROW()&amp;&quot; &quot;&amp;[.C314])">
            <text:p/>
          </table:table-cell>
          <table:table-cell table:number-columns-repeated="1003"/>
        </table:table-row>
        <table:table-row table:style-name="ro11">
          <table:table-cell table:number-columns-repeated="20"/>
          <table:table-cell table:style-name="ce27" table:formula="of:=IF([.A315]=&quot;&quot;;&quot;&quot;;&quot;private &quot;&amp;[.F315]&amp;&quot;  &quot;&amp;[.A315]&amp;&quot;  =&quot;&quot;&quot;&amp;&quot;&quot;&amp;&quot;&quot;&quot;;&quot;&amp;&quot; // row:&quot;&amp;ROW()&amp;&quot; &quot;&amp;[.C315])">
            <text:p/>
          </table:table-cell>
          <table:table-cell table:number-columns-repeated="1003"/>
        </table:table-row>
        <table:table-row table:style-name="ro11">
          <table:table-cell table:number-columns-repeated="20"/>
          <table:table-cell table:style-name="ce27" table:formula="of:=IF([.A316]=&quot;&quot;;&quot;&quot;;&quot;private &quot;&amp;[.F316]&amp;&quot;  &quot;&amp;[.A316]&amp;&quot;  =&quot;&quot;&quot;&amp;&quot;&quot;&amp;&quot;&quot;&quot;;&quot;&amp;&quot; // row:&quot;&amp;ROW()&amp;&quot; &quot;&amp;[.C316])">
            <text:p/>
          </table:table-cell>
          <table:table-cell table:number-columns-repeated="1003"/>
        </table:table-row>
        <table:table-row table:style-name="ro11">
          <table:table-cell table:number-columns-repeated="20"/>
          <table:table-cell table:style-name="ce27" table:formula="of:=IF([.A317]=&quot;&quot;;&quot;&quot;;&quot;private &quot;&amp;[.F317]&amp;&quot;  &quot;&amp;[.A317]&amp;&quot;  =&quot;&quot;&quot;&amp;&quot;&quot;&amp;&quot;&quot;&quot;;&quot;&amp;&quot; // row:&quot;&amp;ROW()&amp;&quot; &quot;&amp;[.C317])">
            <text:p/>
          </table:table-cell>
          <table:table-cell table:number-columns-repeated="1003"/>
        </table:table-row>
        <table:table-row table:style-name="ro11">
          <table:table-cell table:number-columns-repeated="20"/>
          <table:table-cell table:style-name="ce27" table:formula="of:=IF([.A318]=&quot;&quot;;&quot;&quot;;&quot;private &quot;&amp;[.F318]&amp;&quot;  &quot;&amp;[.A318]&amp;&quot;  =&quot;&quot;&quot;&amp;&quot;&quot;&amp;&quot;&quot;&quot;;&quot;&amp;&quot; // row:&quot;&amp;ROW()&amp;&quot; &quot;&amp;[.C318])">
            <text:p/>
          </table:table-cell>
          <table:table-cell table:number-columns-repeated="1003"/>
        </table:table-row>
        <table:table-row table:style-name="ro11">
          <table:table-cell table:number-columns-repeated="20"/>
          <table:table-cell table:style-name="ce27" table:formula="of:=IF([.A319]=&quot;&quot;;&quot;&quot;;&quot;private &quot;&amp;[.F319]&amp;&quot;  &quot;&amp;[.A319]&amp;&quot;  =&quot;&quot;&quot;&amp;&quot;&quot;&amp;&quot;&quot;&quot;;&quot;&amp;&quot; // row:&quot;&amp;ROW()&amp;&quot; &quot;&amp;[.C319])">
            <text:p/>
          </table:table-cell>
          <table:table-cell table:number-columns-repeated="1003"/>
        </table:table-row>
        <table:table-row table:style-name="ro11">
          <table:table-cell table:number-columns-repeated="20"/>
          <table:table-cell table:style-name="ce27" table:formula="of:=IF([.A320]=&quot;&quot;;&quot;&quot;;&quot;private &quot;&amp;[.F320]&amp;&quot;  &quot;&amp;[.A320]&amp;&quot;  =&quot;&quot;&quot;&amp;&quot;&quot;&amp;&quot;&quot;&quot;;&quot;&amp;&quot; // row:&quot;&amp;ROW()&amp;&quot; &quot;&amp;[.C320])">
            <text:p/>
          </table:table-cell>
          <table:table-cell table:number-columns-repeated="1003"/>
        </table:table-row>
        <table:table-row table:style-name="ro11">
          <table:table-cell table:number-columns-repeated="20"/>
          <table:table-cell table:style-name="ce27" table:formula="of:=IF([.A321]=&quot;&quot;;&quot;&quot;;&quot;private &quot;&amp;[.F321]&amp;&quot;  &quot;&amp;[.A321]&amp;&quot;  =&quot;&quot;&quot;&amp;&quot;&quot;&amp;&quot;&quot;&quot;;&quot;&amp;&quot; // row:&quot;&amp;ROW()&amp;&quot; &quot;&amp;[.C321])">
            <text:p/>
          </table:table-cell>
          <table:table-cell table:number-columns-repeated="1003"/>
        </table:table-row>
        <table:table-row table:style-name="ro11">
          <table:table-cell table:number-columns-repeated="20"/>
          <table:table-cell table:style-name="ce27" table:formula="of:=IF([.A322]=&quot;&quot;;&quot;&quot;;&quot;private &quot;&amp;[.F322]&amp;&quot;  &quot;&amp;[.A322]&amp;&quot;  =&quot;&quot;&quot;&amp;&quot;&quot;&amp;&quot;&quot;&quot;;&quot;&amp;&quot; // row:&quot;&amp;ROW()&amp;&quot; &quot;&amp;[.C322])">
            <text:p/>
          </table:table-cell>
          <table:table-cell table:number-columns-repeated="1003"/>
        </table:table-row>
        <table:table-row table:style-name="ro11">
          <table:table-cell table:number-columns-repeated="20"/>
          <table:table-cell table:style-name="ce27" table:formula="of:=IF([.A323]=&quot;&quot;;&quot;&quot;;&quot;private &quot;&amp;[.F323]&amp;&quot;  &quot;&amp;[.A323]&amp;&quot;  =&quot;&quot;&quot;&amp;&quot;&quot;&amp;&quot;&quot;&quot;;&quot;&amp;&quot; // row:&quot;&amp;ROW()&amp;&quot; &quot;&amp;[.C323])">
            <text:p/>
          </table:table-cell>
          <table:table-cell table:number-columns-repeated="1003"/>
        </table:table-row>
        <table:table-row table:style-name="ro11">
          <table:table-cell table:number-columns-repeated="20"/>
          <table:table-cell table:style-name="ce27" table:formula="of:=IF([.A324]=&quot;&quot;;&quot;&quot;;&quot;private &quot;&amp;[.F324]&amp;&quot;  &quot;&amp;[.A324]&amp;&quot;  =&quot;&quot;&quot;&amp;&quot;&quot;&amp;&quot;&quot;&quot;;&quot;&amp;&quot; // row:&quot;&amp;ROW()&amp;&quot; &quot;&amp;[.C324])">
            <text:p/>
          </table:table-cell>
          <table:table-cell table:number-columns-repeated="1003"/>
        </table:table-row>
        <table:table-row table:style-name="ro11">
          <table:table-cell table:number-columns-repeated="20"/>
          <table:table-cell table:style-name="ce27" table:formula="of:=IF([.A325]=&quot;&quot;;&quot;&quot;;&quot;private &quot;&amp;[.F325]&amp;&quot;  &quot;&amp;[.A325]&amp;&quot;  =&quot;&quot;&quot;&amp;&quot;&quot;&amp;&quot;&quot;&quot;;&quot;&amp;&quot; // row:&quot;&amp;ROW()&amp;&quot; &quot;&amp;[.C325])">
            <text:p/>
          </table:table-cell>
          <table:table-cell table:number-columns-repeated="1003"/>
        </table:table-row>
        <table:table-row table:style-name="ro11">
          <table:table-cell table:number-columns-repeated="20"/>
          <table:table-cell table:style-name="ce27" table:formula="of:=IF([.A326]=&quot;&quot;;&quot;&quot;;&quot;private &quot;&amp;[.F326]&amp;&quot;  &quot;&amp;[.A326]&amp;&quot;  =&quot;&quot;&quot;&amp;&quot;&quot;&amp;&quot;&quot;&quot;;&quot;&amp;&quot; // row:&quot;&amp;ROW()&amp;&quot; &quot;&amp;[.C326])">
            <text:p/>
          </table:table-cell>
          <table:table-cell table:number-columns-repeated="1003"/>
        </table:table-row>
        <table:table-row table:style-name="ro11">
          <table:table-cell table:number-columns-repeated="20"/>
          <table:table-cell table:style-name="ce27" table:formula="of:=IF([.A327]=&quot;&quot;;&quot;&quot;;&quot;private &quot;&amp;[.F327]&amp;&quot;  &quot;&amp;[.A327]&amp;&quot;  =&quot;&quot;&quot;&amp;&quot;&quot;&amp;&quot;&quot;&quot;;&quot;&amp;&quot; // row:&quot;&amp;ROW()&amp;&quot; &quot;&amp;[.C327])">
            <text:p/>
          </table:table-cell>
          <table:table-cell table:number-columns-repeated="1003"/>
        </table:table-row>
        <table:table-row table:style-name="ro11">
          <table:table-cell table:number-columns-repeated="20"/>
          <table:table-cell table:style-name="ce27" table:formula="of:=IF([.A328]=&quot;&quot;;&quot;&quot;;&quot;private &quot;&amp;[.F328]&amp;&quot;  &quot;&amp;[.A328]&amp;&quot;  =&quot;&quot;&quot;&amp;&quot;&quot;&amp;&quot;&quot;&quot;;&quot;&amp;&quot; // row:&quot;&amp;ROW()&amp;&quot; &quot;&amp;[.C328])">
            <text:p/>
          </table:table-cell>
          <table:table-cell table:number-columns-repeated="1003"/>
        </table:table-row>
        <table:table-row table:style-name="ro11">
          <table:table-cell table:number-columns-repeated="20"/>
          <table:table-cell table:style-name="ce27" table:formula="of:=IF([.A329]=&quot;&quot;;&quot;&quot;;&quot;private &quot;&amp;[.F329]&amp;&quot;  &quot;&amp;[.A329]&amp;&quot;  =&quot;&quot;&quot;&amp;&quot;&quot;&amp;&quot;&quot;&quot;;&quot;&amp;&quot; // row:&quot;&amp;ROW()&amp;&quot; &quot;&amp;[.C329])">
            <text:p/>
          </table:table-cell>
          <table:table-cell table:number-columns-repeated="1003"/>
        </table:table-row>
        <table:table-row table:style-name="ro11">
          <table:table-cell table:number-columns-repeated="20"/>
          <table:table-cell table:style-name="ce27" table:formula="of:=IF([.A330]=&quot;&quot;;&quot;&quot;;&quot;private &quot;&amp;[.F330]&amp;&quot;  &quot;&amp;[.A330]&amp;&quot;  =&quot;&quot;&quot;&amp;&quot;&quot;&amp;&quot;&quot;&quot;;&quot;&amp;&quot; // row:&quot;&amp;ROW()&amp;&quot; &quot;&amp;[.C330])">
            <text:p/>
          </table:table-cell>
          <table:table-cell table:number-columns-repeated="1003"/>
        </table:table-row>
        <table:table-row table:style-name="ro11">
          <table:table-cell table:number-columns-repeated="20"/>
          <table:table-cell table:style-name="ce27" table:formula="of:=IF([.A331]=&quot;&quot;;&quot;&quot;;&quot;private &quot;&amp;[.F331]&amp;&quot;  &quot;&amp;[.A331]&amp;&quot;  =&quot;&quot;&quot;&amp;&quot;&quot;&amp;&quot;&quot;&quot;;&quot;&amp;&quot; // row:&quot;&amp;ROW()&amp;&quot; &quot;&amp;[.C331])">
            <text:p/>
          </table:table-cell>
          <table:table-cell table:number-columns-repeated="1003"/>
        </table:table-row>
        <table:table-row table:style-name="ro11">
          <table:table-cell table:number-columns-repeated="20"/>
          <table:table-cell table:style-name="ce27" table:formula="of:=IF([.A332]=&quot;&quot;;&quot;&quot;;&quot;private &quot;&amp;[.F332]&amp;&quot;  &quot;&amp;[.A332]&amp;&quot;  =&quot;&quot;&quot;&amp;&quot;&quot;&amp;&quot;&quot;&quot;;&quot;&amp;&quot; // row:&quot;&amp;ROW()&amp;&quot; &quot;&amp;[.C332])">
            <text:p/>
          </table:table-cell>
          <table:table-cell table:number-columns-repeated="1003"/>
        </table:table-row>
        <table:table-row table:style-name="ro11">
          <table:table-cell table:number-columns-repeated="20"/>
          <table:table-cell table:style-name="ce27" table:formula="of:=IF([.A333]=&quot;&quot;;&quot;&quot;;&quot;private &quot;&amp;[.F333]&amp;&quot;  &quot;&amp;[.A333]&amp;&quot;  =&quot;&quot;&quot;&amp;&quot;&quot;&amp;&quot;&quot;&quot;;&quot;&amp;&quot; // row:&quot;&amp;ROW()&amp;&quot; &quot;&amp;[.C333])">
            <text:p/>
          </table:table-cell>
          <table:table-cell table:number-columns-repeated="1003"/>
        </table:table-row>
        <table:table-row table:style-name="ro11">
          <table:table-cell table:number-columns-repeated="20"/>
          <table:table-cell table:style-name="ce27" table:formula="of:=IF([.A334]=&quot;&quot;;&quot;&quot;;&quot;private &quot;&amp;[.F334]&amp;&quot;  &quot;&amp;[.A334]&amp;&quot;  =&quot;&quot;&quot;&amp;&quot;&quot;&amp;&quot;&quot;&quot;;&quot;&amp;&quot; // row:&quot;&amp;ROW()&amp;&quot; &quot;&amp;[.C334])">
            <text:p/>
          </table:table-cell>
          <table:table-cell table:number-columns-repeated="1003"/>
        </table:table-row>
        <table:table-row table:style-name="ro11">
          <table:table-cell table:number-columns-repeated="20"/>
          <table:table-cell table:style-name="ce27" table:formula="of:=IF([.A335]=&quot;&quot;;&quot;&quot;;&quot;private &quot;&amp;[.F335]&amp;&quot;  &quot;&amp;[.A335]&amp;&quot;  =&quot;&quot;&quot;&amp;&quot;&quot;&amp;&quot;&quot;&quot;;&quot;&amp;&quot; // row:&quot;&amp;ROW()&amp;&quot; &quot;&amp;[.C335])">
            <text:p/>
          </table:table-cell>
          <table:table-cell table:number-columns-repeated="1003"/>
        </table:table-row>
        <table:table-row table:style-name="ro11">
          <table:table-cell table:number-columns-repeated="20"/>
          <table:table-cell table:style-name="ce27" table:formula="of:=IF([.A336]=&quot;&quot;;&quot;&quot;;&quot;private &quot;&amp;[.F336]&amp;&quot;  &quot;&amp;[.A336]&amp;&quot;  =&quot;&quot;&quot;&amp;&quot;&quot;&amp;&quot;&quot;&quot;;&quot;&amp;&quot; // row:&quot;&amp;ROW()&amp;&quot; &quot;&amp;[.C336])">
            <text:p/>
          </table:table-cell>
          <table:table-cell table:number-columns-repeated="1003"/>
        </table:table-row>
        <table:table-row table:style-name="ro11">
          <table:table-cell table:number-columns-repeated="20"/>
          <table:table-cell table:style-name="ce27" table:formula="of:=IF([.A337]=&quot;&quot;;&quot;&quot;;&quot;private &quot;&amp;[.F337]&amp;&quot;  &quot;&amp;[.A337]&amp;&quot;  =&quot;&quot;&quot;&amp;&quot;&quot;&amp;&quot;&quot;&quot;;&quot;&amp;&quot; // row:&quot;&amp;ROW()&amp;&quot; &quot;&amp;[.C337])">
            <text:p/>
          </table:table-cell>
          <table:table-cell table:number-columns-repeated="1003"/>
        </table:table-row>
        <table:table-row table:style-name="ro11">
          <table:table-cell table:number-columns-repeated="20"/>
          <table:table-cell table:style-name="ce27" table:formula="of:=IF([.A338]=&quot;&quot;;&quot;&quot;;&quot;private &quot;&amp;[.F338]&amp;&quot;  &quot;&amp;[.A338]&amp;&quot;  =&quot;&quot;&quot;&amp;&quot;&quot;&amp;&quot;&quot;&quot;;&quot;&amp;&quot; // row:&quot;&amp;ROW()&amp;&quot; &quot;&amp;[.C338])">
            <text:p/>
          </table:table-cell>
          <table:table-cell table:number-columns-repeated="1003"/>
        </table:table-row>
        <table:table-row table:style-name="ro11">
          <table:table-cell table:number-columns-repeated="20"/>
          <table:table-cell table:style-name="ce27" table:formula="of:=IF([.A339]=&quot;&quot;;&quot;&quot;;&quot;private &quot;&amp;[.F339]&amp;&quot;  &quot;&amp;[.A339]&amp;&quot;  =&quot;&quot;&quot;&amp;&quot;&quot;&amp;&quot;&quot;&quot;;&quot;&amp;&quot; // row:&quot;&amp;ROW()&amp;&quot; &quot;&amp;[.C339])">
            <text:p/>
          </table:table-cell>
          <table:table-cell table:number-columns-repeated="1003"/>
        </table:table-row>
        <table:table-row table:style-name="ro11">
          <table:table-cell table:number-columns-repeated="20"/>
          <table:table-cell table:style-name="ce27" table:formula="of:=IF([.A340]=&quot;&quot;;&quot;&quot;;&quot;private &quot;&amp;[.F340]&amp;&quot;  &quot;&amp;[.A340]&amp;&quot;  =&quot;&quot;&quot;&amp;&quot;&quot;&amp;&quot;&quot;&quot;;&quot;&amp;&quot; // row:&quot;&amp;ROW()&amp;&quot; &quot;&amp;[.C340])">
            <text:p/>
          </table:table-cell>
          <table:table-cell table:number-columns-repeated="1003"/>
        </table:table-row>
        <table:table-row table:style-name="ro11">
          <table:table-cell table:number-columns-repeated="20"/>
          <table:table-cell table:style-name="ce27" table:formula="of:=IF([.A341]=&quot;&quot;;&quot;&quot;;&quot;private &quot;&amp;[.F341]&amp;&quot;  &quot;&amp;[.A341]&amp;&quot;  =&quot;&quot;&quot;&amp;&quot;&quot;&amp;&quot;&quot;&quot;;&quot;&amp;&quot; // row:&quot;&amp;ROW()&amp;&quot; &quot;&amp;[.C341])">
            <text:p/>
          </table:table-cell>
          <table:table-cell table:number-columns-repeated="1003"/>
        </table:table-row>
        <table:table-row table:style-name="ro11">
          <table:table-cell table:number-columns-repeated="20"/>
          <table:table-cell table:style-name="ce27" table:formula="of:=IF([.A342]=&quot;&quot;;&quot;&quot;;&quot;private &quot;&amp;[.F342]&amp;&quot;  &quot;&amp;[.A342]&amp;&quot;  =&quot;&quot;&quot;&amp;&quot;&quot;&amp;&quot;&quot;&quot;;&quot;&amp;&quot; // row:&quot;&amp;ROW()&amp;&quot; &quot;&amp;[.C342])">
            <text:p/>
          </table:table-cell>
          <table:table-cell table:number-columns-repeated="1003"/>
        </table:table-row>
        <table:table-row table:style-name="ro11">
          <table:table-cell table:number-columns-repeated="20"/>
          <table:table-cell table:style-name="ce27" table:formula="of:=IF([.A343]=&quot;&quot;;&quot;&quot;;&quot;private &quot;&amp;[.F343]&amp;&quot;  &quot;&amp;[.A343]&amp;&quot;  =&quot;&quot;&quot;&amp;&quot;&quot;&amp;&quot;&quot;&quot;;&quot;&amp;&quot; // row:&quot;&amp;ROW()&amp;&quot; &quot;&amp;[.C343])">
            <text:p/>
          </table:table-cell>
          <table:table-cell table:number-columns-repeated="1003"/>
        </table:table-row>
        <table:table-row table:style-name="ro11">
          <table:table-cell table:number-columns-repeated="20"/>
          <table:table-cell table:style-name="ce27" table:formula="of:=IF([.A344]=&quot;&quot;;&quot;&quot;;&quot;private &quot;&amp;[.F344]&amp;&quot;  &quot;&amp;[.A344]&amp;&quot;  =&quot;&quot;&quot;&amp;&quot;&quot;&amp;&quot;&quot;&quot;;&quot;&amp;&quot; // row:&quot;&amp;ROW()&amp;&quot; &quot;&amp;[.C344])">
            <text:p/>
          </table:table-cell>
          <table:table-cell table:number-columns-repeated="1003"/>
        </table:table-row>
        <table:table-row table:style-name="ro11">
          <table:table-cell table:number-columns-repeated="20"/>
          <table:table-cell table:style-name="ce27" table:formula="of:=IF([.A345]=&quot;&quot;;&quot;&quot;;&quot;private &quot;&amp;[.F345]&amp;&quot;  &quot;&amp;[.A345]&amp;&quot;  =&quot;&quot;&quot;&amp;&quot;&quot;&amp;&quot;&quot;&quot;;&quot;&amp;&quot; // row:&quot;&amp;ROW()&amp;&quot; &quot;&amp;[.C345])">
            <text:p/>
          </table:table-cell>
          <table:table-cell table:number-columns-repeated="1003"/>
        </table:table-row>
        <table:table-row table:style-name="ro11">
          <table:table-cell table:number-columns-repeated="20"/>
          <table:table-cell table:style-name="ce27" table:formula="of:=IF([.A346]=&quot;&quot;;&quot;&quot;;&quot;private &quot;&amp;[.F346]&amp;&quot;  &quot;&amp;[.A346]&amp;&quot;  =&quot;&quot;&quot;&amp;&quot;&quot;&amp;&quot;&quot;&quot;;&quot;&amp;&quot; // row:&quot;&amp;ROW()&amp;&quot; &quot;&amp;[.C346])">
            <text:p/>
          </table:table-cell>
          <table:table-cell table:number-columns-repeated="1003"/>
        </table:table-row>
        <table:table-row table:style-name="ro11">
          <table:table-cell table:number-columns-repeated="20"/>
          <table:table-cell table:style-name="ce27" table:formula="of:=IF([.A347]=&quot;&quot;;&quot;&quot;;&quot;private &quot;&amp;[.F347]&amp;&quot;  &quot;&amp;[.A347]&amp;&quot;  =&quot;&quot;&quot;&amp;&quot;&quot;&amp;&quot;&quot;&quot;;&quot;&amp;&quot; // row:&quot;&amp;ROW()&amp;&quot; &quot;&amp;[.C347])">
            <text:p/>
          </table:table-cell>
          <table:table-cell table:number-columns-repeated="1003"/>
        </table:table-row>
        <table:table-row table:style-name="ro11">
          <table:table-cell table:number-columns-repeated="20"/>
          <table:table-cell table:style-name="ce27" table:formula="of:=IF([.A348]=&quot;&quot;;&quot;&quot;;&quot;private &quot;&amp;[.F348]&amp;&quot;  &quot;&amp;[.A348]&amp;&quot;  =&quot;&quot;&quot;&amp;&quot;&quot;&amp;&quot;&quot;&quot;;&quot;&amp;&quot; // row:&quot;&amp;ROW()&amp;&quot; &quot;&amp;[.C348])">
            <text:p/>
          </table:table-cell>
          <table:table-cell table:number-columns-repeated="1003"/>
        </table:table-row>
        <table:table-row table:style-name="ro11">
          <table:table-cell table:number-columns-repeated="20"/>
          <table:table-cell table:style-name="ce27" table:formula="of:=IF([.A349]=&quot;&quot;;&quot;&quot;;&quot;private &quot;&amp;[.F349]&amp;&quot;  &quot;&amp;[.A349]&amp;&quot;  =&quot;&quot;&quot;&amp;&quot;&quot;&amp;&quot;&quot;&quot;;&quot;&amp;&quot; // row:&quot;&amp;ROW()&amp;&quot; &quot;&amp;[.C349])">
            <text:p/>
          </table:table-cell>
          <table:table-cell table:number-columns-repeated="1003"/>
        </table:table-row>
        <table:table-row table:style-name="ro11">
          <table:table-cell table:number-columns-repeated="20"/>
          <table:table-cell table:style-name="ce27" table:formula="of:=IF([.A350]=&quot;&quot;;&quot;&quot;;&quot;private &quot;&amp;[.F350]&amp;&quot;  &quot;&amp;[.A350]&amp;&quot;  =&quot;&quot;&quot;&amp;&quot;&quot;&amp;&quot;&quot;&quot;;&quot;&amp;&quot; // row:&quot;&amp;ROW()&amp;&quot; &quot;&amp;[.C350])">
            <text:p/>
          </table:table-cell>
          <table:table-cell table:number-columns-repeated="1003"/>
        </table:table-row>
        <table:table-row table:style-name="ro11">
          <table:table-cell table:number-columns-repeated="20"/>
          <table:table-cell table:style-name="ce27" table:formula="of:=IF([.A351]=&quot;&quot;;&quot;&quot;;&quot;private &quot;&amp;[.F351]&amp;&quot;  &quot;&amp;[.A351]&amp;&quot;  =&quot;&quot;&quot;&amp;&quot;&quot;&amp;&quot;&quot;&quot;;&quot;&amp;&quot; // row:&quot;&amp;ROW()&amp;&quot; &quot;&amp;[.C351])">
            <text:p/>
          </table:table-cell>
          <table:table-cell table:number-columns-repeated="1003"/>
        </table:table-row>
        <table:table-row table:style-name="ro11">
          <table:table-cell table:number-columns-repeated="20"/>
          <table:table-cell table:style-name="ce27" table:formula="of:=IF([.A352]=&quot;&quot;;&quot;&quot;;&quot;private &quot;&amp;[.F352]&amp;&quot;  &quot;&amp;[.A352]&amp;&quot;  =&quot;&quot;&quot;&amp;&quot;&quot;&amp;&quot;&quot;&quot;;&quot;&amp;&quot; // row:&quot;&amp;ROW()&amp;&quot; &quot;&amp;[.C352])">
            <text:p/>
          </table:table-cell>
          <table:table-cell table:number-columns-repeated="1003"/>
        </table:table-row>
        <table:table-row table:style-name="ro11">
          <table:table-cell table:number-columns-repeated="20"/>
          <table:table-cell table:style-name="ce27" table:formula="of:=IF([.A353]=&quot;&quot;;&quot;&quot;;&quot;private &quot;&amp;[.F353]&amp;&quot;  &quot;&amp;[.A353]&amp;&quot;  =&quot;&quot;&quot;&amp;&quot;&quot;&amp;&quot;&quot;&quot;;&quot;&amp;&quot; // row:&quot;&amp;ROW()&amp;&quot; &quot;&amp;[.C353])">
            <text:p/>
          </table:table-cell>
          <table:table-cell table:number-columns-repeated="1003"/>
        </table:table-row>
        <table:table-row table:style-name="ro11">
          <table:table-cell table:number-columns-repeated="20"/>
          <table:table-cell table:style-name="ce27" table:formula="of:=IF([.A354]=&quot;&quot;;&quot;&quot;;&quot;private &quot;&amp;[.F354]&amp;&quot;  &quot;&amp;[.A354]&amp;&quot;  =&quot;&quot;&quot;&amp;&quot;&quot;&amp;&quot;&quot;&quot;;&quot;&amp;&quot; // row:&quot;&amp;ROW()&amp;&quot; &quot;&amp;[.C354])">
            <text:p/>
          </table:table-cell>
          <table:table-cell table:number-columns-repeated="1003"/>
        </table:table-row>
        <table:table-row table:style-name="ro11">
          <table:table-cell table:number-columns-repeated="20"/>
          <table:table-cell table:style-name="ce27" table:formula="of:=IF([.A355]=&quot;&quot;;&quot;&quot;;&quot;private &quot;&amp;[.F355]&amp;&quot;  &quot;&amp;[.A355]&amp;&quot;  =&quot;&quot;&quot;&amp;&quot;&quot;&amp;&quot;&quot;&quot;;&quot;&amp;&quot; // row:&quot;&amp;ROW()&amp;&quot; &quot;&amp;[.C355])">
            <text:p/>
          </table:table-cell>
          <table:table-cell table:number-columns-repeated="1003"/>
        </table:table-row>
        <table:table-row table:style-name="ro11">
          <table:table-cell table:number-columns-repeated="20"/>
          <table:table-cell table:style-name="ce27" table:formula="of:=IF([.A356]=&quot;&quot;;&quot;&quot;;&quot;private &quot;&amp;[.F356]&amp;&quot;  &quot;&amp;[.A356]&amp;&quot;  =&quot;&quot;&quot;&amp;&quot;&quot;&amp;&quot;&quot;&quot;;&quot;&amp;&quot; // row:&quot;&amp;ROW()&amp;&quot; &quot;&amp;[.C356])">
            <text:p/>
          </table:table-cell>
          <table:table-cell table:number-columns-repeated="1003"/>
        </table:table-row>
        <table:table-row table:style-name="ro11">
          <table:table-cell table:number-columns-repeated="20"/>
          <table:table-cell table:style-name="ce27" table:formula="of:=IF([.A357]=&quot;&quot;;&quot;&quot;;&quot;private &quot;&amp;[.F357]&amp;&quot;  &quot;&amp;[.A357]&amp;&quot;  =&quot;&quot;&quot;&amp;&quot;&quot;&amp;&quot;&quot;&quot;;&quot;&amp;&quot; // row:&quot;&amp;ROW()&amp;&quot; &quot;&amp;[.C357])">
            <text:p/>
          </table:table-cell>
          <table:table-cell table:number-columns-repeated="1003"/>
        </table:table-row>
        <table:table-row table:style-name="ro11">
          <table:table-cell table:number-columns-repeated="20"/>
          <table:table-cell table:style-name="ce27" table:formula="of:=IF([.A358]=&quot;&quot;;&quot;&quot;;&quot;private &quot;&amp;[.F358]&amp;&quot;  &quot;&amp;[.A358]&amp;&quot;  =&quot;&quot;&quot;&amp;&quot;&quot;&amp;&quot;&quot;&quot;;&quot;&amp;&quot; // row:&quot;&amp;ROW()&amp;&quot; &quot;&amp;[.C358])">
            <text:p/>
          </table:table-cell>
          <table:table-cell table:number-columns-repeated="1003"/>
        </table:table-row>
        <table:table-row table:style-name="ro11">
          <table:table-cell table:number-columns-repeated="20"/>
          <table:table-cell table:style-name="ce27" table:formula="of:=IF([.A359]=&quot;&quot;;&quot;&quot;;&quot;private &quot;&amp;[.F359]&amp;&quot;  &quot;&amp;[.A359]&amp;&quot;  =&quot;&quot;&quot;&amp;&quot;&quot;&amp;&quot;&quot;&quot;;&quot;&amp;&quot; // row:&quot;&amp;ROW()&amp;&quot; &quot;&amp;[.C359])">
            <text:p/>
          </table:table-cell>
          <table:table-cell table:number-columns-repeated="1003"/>
        </table:table-row>
        <table:table-row table:style-name="ro11">
          <table:table-cell table:number-columns-repeated="20"/>
          <table:table-cell table:style-name="ce27" table:formula="of:=IF([.A360]=&quot;&quot;;&quot;&quot;;&quot;private &quot;&amp;[.F360]&amp;&quot;  &quot;&amp;[.A360]&amp;&quot;  =&quot;&quot;&quot;&amp;&quot;&quot;&amp;&quot;&quot;&quot;;&quot;&amp;&quot; // row:&quot;&amp;ROW()&amp;&quot; &quot;&amp;[.C360])">
            <text:p/>
          </table:table-cell>
          <table:table-cell table:number-columns-repeated="1003"/>
        </table:table-row>
        <table:table-row table:style-name="ro11">
          <table:table-cell table:number-columns-repeated="20"/>
          <table:table-cell table:style-name="ce27" table:formula="of:=IF([.A361]=&quot;&quot;;&quot;&quot;;&quot;private &quot;&amp;[.F361]&amp;&quot;  &quot;&amp;[.A361]&amp;&quot;  =&quot;&quot;&quot;&amp;&quot;&quot;&amp;&quot;&quot;&quot;;&quot;&amp;&quot; // row:&quot;&amp;ROW()&amp;&quot; &quot;&amp;[.C361])">
            <text:p/>
          </table:table-cell>
          <table:table-cell table:number-columns-repeated="1003"/>
        </table:table-row>
        <table:table-row table:style-name="ro11">
          <table:table-cell table:number-columns-repeated="20"/>
          <table:table-cell table:style-name="ce27" table:formula="of:=IF([.A362]=&quot;&quot;;&quot;&quot;;&quot;private &quot;&amp;[.F362]&amp;&quot;  &quot;&amp;[.A362]&amp;&quot;  =&quot;&quot;&quot;&amp;&quot;&quot;&amp;&quot;&quot;&quot;;&quot;&amp;&quot; // row:&quot;&amp;ROW()&amp;&quot; &quot;&amp;[.C362])">
            <text:p/>
          </table:table-cell>
          <table:table-cell table:number-columns-repeated="1003"/>
        </table:table-row>
        <table:table-row table:style-name="ro11">
          <table:table-cell table:number-columns-repeated="20"/>
          <table:table-cell table:style-name="ce27" table:formula="of:=IF([.A363]=&quot;&quot;;&quot;&quot;;&quot;private &quot;&amp;[.F363]&amp;&quot;  &quot;&amp;[.A363]&amp;&quot;  =&quot;&quot;&quot;&amp;&quot;&quot;&amp;&quot;&quot;&quot;;&quot;&amp;&quot; // row:&quot;&amp;ROW()&amp;&quot; &quot;&amp;[.C363])">
            <text:p/>
          </table:table-cell>
          <table:table-cell table:number-columns-repeated="1003"/>
        </table:table-row>
        <table:table-row table:style-name="ro11">
          <table:table-cell table:number-columns-repeated="20"/>
          <table:table-cell table:style-name="ce27" table:formula="of:=IF([.A364]=&quot;&quot;;&quot;&quot;;&quot;private &quot;&amp;[.F364]&amp;&quot;  &quot;&amp;[.A364]&amp;&quot;  =&quot;&quot;&quot;&amp;&quot;&quot;&amp;&quot;&quot;&quot;;&quot;&amp;&quot; // row:&quot;&amp;ROW()&amp;&quot; &quot;&amp;[.C364])">
            <text:p/>
          </table:table-cell>
          <table:table-cell table:number-columns-repeated="1003"/>
        </table:table-row>
        <table:table-row table:style-name="ro11">
          <table:table-cell table:number-columns-repeated="20"/>
          <table:table-cell table:style-name="ce27" table:formula="of:=IF([.A365]=&quot;&quot;;&quot;&quot;;&quot;private &quot;&amp;[.F365]&amp;&quot;  &quot;&amp;[.A365]&amp;&quot;  =&quot;&quot;&quot;&amp;&quot;&quot;&amp;&quot;&quot;&quot;;&quot;&amp;&quot; // row:&quot;&amp;ROW()&amp;&quot; &quot;&amp;[.C365])">
            <text:p/>
          </table:table-cell>
          <table:table-cell table:number-columns-repeated="1003"/>
        </table:table-row>
        <table:table-row table:style-name="ro11">
          <table:table-cell table:number-columns-repeated="20"/>
          <table:table-cell table:style-name="ce27" table:formula="of:=IF([.A366]=&quot;&quot;;&quot;&quot;;&quot;private &quot;&amp;[.F366]&amp;&quot;  &quot;&amp;[.A366]&amp;&quot;  =&quot;&quot;&quot;&amp;&quot;&quot;&amp;&quot;&quot;&quot;;&quot;&amp;&quot; // row:&quot;&amp;ROW()&amp;&quot; &quot;&amp;[.C366])">
            <text:p/>
          </table:table-cell>
          <table:table-cell table:number-columns-repeated="1003"/>
        </table:table-row>
        <table:table-row table:style-name="ro11">
          <table:table-cell table:number-columns-repeated="20"/>
          <table:table-cell table:style-name="ce27" table:formula="of:=IF([.A367]=&quot;&quot;;&quot;&quot;;&quot;private &quot;&amp;[.F367]&amp;&quot;  &quot;&amp;[.A367]&amp;&quot;  =&quot;&quot;&quot;&amp;&quot;&quot;&amp;&quot;&quot;&quot;;&quot;&amp;&quot; // row:&quot;&amp;ROW()&amp;&quot; &quot;&amp;[.C367])">
            <text:p/>
          </table:table-cell>
          <table:table-cell table:number-columns-repeated="1003"/>
        </table:table-row>
        <table:table-row table:style-name="ro11">
          <table:table-cell table:number-columns-repeated="20"/>
          <table:table-cell table:style-name="ce27" table:formula="of:=IF([.A368]=&quot;&quot;;&quot;&quot;;&quot;private &quot;&amp;[.F368]&amp;&quot;  &quot;&amp;[.A368]&amp;&quot;  =&quot;&quot;&quot;&amp;&quot;&quot;&amp;&quot;&quot;&quot;;&quot;&amp;&quot; // row:&quot;&amp;ROW()&amp;&quot; &quot;&amp;[.C368])">
            <text:p/>
          </table:table-cell>
          <table:table-cell table:number-columns-repeated="1003"/>
        </table:table-row>
        <table:table-row table:style-name="ro11">
          <table:table-cell table:number-columns-repeated="20"/>
          <table:table-cell table:style-name="ce27" table:formula="of:=IF([.A369]=&quot;&quot;;&quot;&quot;;&quot;private &quot;&amp;[.F369]&amp;&quot;  &quot;&amp;[.A369]&amp;&quot;  =&quot;&quot;&quot;&amp;&quot;&quot;&amp;&quot;&quot;&quot;;&quot;&amp;&quot; // row:&quot;&amp;ROW()&amp;&quot; &quot;&amp;[.C369])">
            <text:p/>
          </table:table-cell>
          <table:table-cell table:number-columns-repeated="1003"/>
        </table:table-row>
        <table:table-row table:style-name="ro11">
          <table:table-cell table:number-columns-repeated="20"/>
          <table:table-cell table:style-name="ce27" table:formula="of:=IF([.A370]=&quot;&quot;;&quot;&quot;;&quot;private &quot;&amp;[.F370]&amp;&quot;  &quot;&amp;[.A370]&amp;&quot;  =&quot;&quot;&quot;&amp;&quot;&quot;&amp;&quot;&quot;&quot;;&quot;&amp;&quot; // row:&quot;&amp;ROW()&amp;&quot; &quot;&amp;[.C370])">
            <text:p/>
          </table:table-cell>
          <table:table-cell table:number-columns-repeated="1003"/>
        </table:table-row>
        <table:table-row table:style-name="ro11">
          <table:table-cell table:number-columns-repeated="20"/>
          <table:table-cell table:style-name="ce27" table:formula="of:=IF([.A371]=&quot;&quot;;&quot;&quot;;&quot;private &quot;&amp;[.F371]&amp;&quot;  &quot;&amp;[.A371]&amp;&quot;  =&quot;&quot;&quot;&amp;&quot;&quot;&amp;&quot;&quot;&quot;;&quot;&amp;&quot; // row:&quot;&amp;ROW()&amp;&quot; &quot;&amp;[.C371])">
            <text:p/>
          </table:table-cell>
          <table:table-cell table:number-columns-repeated="1003"/>
        </table:table-row>
        <table:table-row table:style-name="ro11">
          <table:table-cell table:number-columns-repeated="20"/>
          <table:table-cell table:style-name="ce27" table:formula="of:=IF([.A372]=&quot;&quot;;&quot;&quot;;&quot;private &quot;&amp;[.F372]&amp;&quot;  &quot;&amp;[.A372]&amp;&quot;  =&quot;&quot;&quot;&amp;&quot;&quot;&amp;&quot;&quot;&quot;;&quot;&amp;&quot; // row:&quot;&amp;ROW()&amp;&quot; &quot;&amp;[.C372])">
            <text:p/>
          </table:table-cell>
          <table:table-cell table:number-columns-repeated="1003"/>
        </table:table-row>
        <table:table-row table:style-name="ro11">
          <table:table-cell table:number-columns-repeated="20"/>
          <table:table-cell table:style-name="ce27" table:formula="of:=IF([.A373]=&quot;&quot;;&quot;&quot;;&quot;private &quot;&amp;[.F373]&amp;&quot;  &quot;&amp;[.A373]&amp;&quot;  =&quot;&quot;&quot;&amp;&quot;&quot;&amp;&quot;&quot;&quot;;&quot;&amp;&quot; // row:&quot;&amp;ROW()&amp;&quot; &quot;&amp;[.C373])">
            <text:p/>
          </table:table-cell>
          <table:table-cell table:number-columns-repeated="1003"/>
        </table:table-row>
        <table:table-row table:style-name="ro11">
          <table:table-cell table:number-columns-repeated="20"/>
          <table:table-cell table:style-name="ce27" table:formula="of:=IF([.A374]=&quot;&quot;;&quot;&quot;;&quot;private &quot;&amp;[.F374]&amp;&quot;  &quot;&amp;[.A374]&amp;&quot;  =&quot;&quot;&quot;&amp;&quot;&quot;&amp;&quot;&quot;&quot;;&quot;&amp;&quot; // row:&quot;&amp;ROW()&amp;&quot; &quot;&amp;[.C374])">
            <text:p/>
          </table:table-cell>
          <table:table-cell table:number-columns-repeated="1003"/>
        </table:table-row>
        <table:table-row table:style-name="ro11">
          <table:table-cell table:number-columns-repeated="20"/>
          <table:table-cell table:style-name="ce27" table:formula="of:=IF([.A375]=&quot;&quot;;&quot;&quot;;&quot;private &quot;&amp;[.F375]&amp;&quot;  &quot;&amp;[.A375]&amp;&quot;  =&quot;&quot;&quot;&amp;&quot;&quot;&amp;&quot;&quot;&quot;;&quot;&amp;&quot; // row:&quot;&amp;ROW()&amp;&quot; &quot;&amp;[.C375])">
            <text:p/>
          </table:table-cell>
          <table:table-cell table:number-columns-repeated="1003"/>
        </table:table-row>
        <table:table-row table:style-name="ro11">
          <table:table-cell table:number-columns-repeated="20"/>
          <table:table-cell table:style-name="ce27" table:formula="of:=IF([.A376]=&quot;&quot;;&quot;&quot;;&quot;private &quot;&amp;[.F376]&amp;&quot;  &quot;&amp;[.A376]&amp;&quot;  =&quot;&quot;&quot;&amp;&quot;&quot;&amp;&quot;&quot;&quot;;&quot;&amp;&quot; // row:&quot;&amp;ROW()&amp;&quot; &quot;&amp;[.C376])">
            <text:p/>
          </table:table-cell>
          <table:table-cell table:number-columns-repeated="1003"/>
        </table:table-row>
        <table:table-row table:style-name="ro11">
          <table:table-cell table:number-columns-repeated="20"/>
          <table:table-cell table:style-name="ce27" table:formula="of:=IF([.A377]=&quot;&quot;;&quot;&quot;;&quot;private &quot;&amp;[.F377]&amp;&quot;  &quot;&amp;[.A377]&amp;&quot;  =&quot;&quot;&quot;&amp;&quot;&quot;&amp;&quot;&quot;&quot;;&quot;&amp;&quot; // row:&quot;&amp;ROW()&amp;&quot; &quot;&amp;[.C377])">
            <text:p/>
          </table:table-cell>
          <table:table-cell table:number-columns-repeated="1003"/>
        </table:table-row>
        <table:table-row table:style-name="ro11">
          <table:table-cell table:number-columns-repeated="20"/>
          <table:table-cell table:style-name="ce27" table:formula="of:=IF([.A378]=&quot;&quot;;&quot;&quot;;&quot;private &quot;&amp;[.F378]&amp;&quot;  &quot;&amp;[.A378]&amp;&quot;  =&quot;&quot;&quot;&amp;&quot;&quot;&amp;&quot;&quot;&quot;;&quot;&amp;&quot; // row:&quot;&amp;ROW()&amp;&quot; &quot;&amp;[.C378])">
            <text:p/>
          </table:table-cell>
          <table:table-cell table:number-columns-repeated="1003"/>
        </table:table-row>
        <table:table-row table:style-name="ro11">
          <table:table-cell table:number-columns-repeated="20"/>
          <table:table-cell table:style-name="ce27" table:formula="of:=IF([.A379]=&quot;&quot;;&quot;&quot;;&quot;private &quot;&amp;[.F379]&amp;&quot;  &quot;&amp;[.A379]&amp;&quot;  =&quot;&quot;&quot;&amp;&quot;&quot;&amp;&quot;&quot;&quot;;&quot;&amp;&quot; // row:&quot;&amp;ROW()&amp;&quot; &quot;&amp;[.C379])">
            <text:p/>
          </table:table-cell>
          <table:table-cell table:number-columns-repeated="1003"/>
        </table:table-row>
        <table:table-row table:style-name="ro11">
          <table:table-cell table:number-columns-repeated="20"/>
          <table:table-cell table:style-name="ce27" table:formula="of:=IF([.A380]=&quot;&quot;;&quot;&quot;;&quot;private &quot;&amp;[.F380]&amp;&quot;  &quot;&amp;[.A380]&amp;&quot;  =&quot;&quot;&quot;&amp;&quot;&quot;&amp;&quot;&quot;&quot;;&quot;&amp;&quot; // row:&quot;&amp;ROW()&amp;&quot; &quot;&amp;[.C380])">
            <text:p/>
          </table:table-cell>
          <table:table-cell table:number-columns-repeated="1003"/>
        </table:table-row>
        <table:table-row table:style-name="ro11">
          <table:table-cell table:number-columns-repeated="20"/>
          <table:table-cell table:style-name="ce27" table:formula="of:=IF([.A381]=&quot;&quot;;&quot;&quot;;&quot;private &quot;&amp;[.F381]&amp;&quot;  &quot;&amp;[.A381]&amp;&quot;  =&quot;&quot;&quot;&amp;&quot;&quot;&amp;&quot;&quot;&quot;;&quot;&amp;&quot; // row:&quot;&amp;ROW()&amp;&quot; &quot;&amp;[.C381])">
            <text:p/>
          </table:table-cell>
          <table:table-cell table:number-columns-repeated="1003"/>
        </table:table-row>
        <table:table-row table:style-name="ro11">
          <table:table-cell table:number-columns-repeated="20"/>
          <table:table-cell table:style-name="ce27" table:formula="of:=IF([.A382]=&quot;&quot;;&quot;&quot;;&quot;private &quot;&amp;[.F382]&amp;&quot;  &quot;&amp;[.A382]&amp;&quot;  =&quot;&quot;&quot;&amp;&quot;&quot;&amp;&quot;&quot;&quot;;&quot;&amp;&quot; // row:&quot;&amp;ROW()&amp;&quot; &quot;&amp;[.C382])">
            <text:p/>
          </table:table-cell>
          <table:table-cell table:number-columns-repeated="1003"/>
        </table:table-row>
        <table:table-row table:style-name="ro11">
          <table:table-cell table:number-columns-repeated="20"/>
          <table:table-cell table:style-name="ce27" table:formula="of:=IF([.A383]=&quot;&quot;;&quot;&quot;;&quot;private &quot;&amp;[.F383]&amp;&quot;  &quot;&amp;[.A383]&amp;&quot;  =&quot;&quot;&quot;&amp;&quot;&quot;&amp;&quot;&quot;&quot;;&quot;&amp;&quot; // row:&quot;&amp;ROW()&amp;&quot; &quot;&amp;[.C383])">
            <text:p/>
          </table:table-cell>
          <table:table-cell table:number-columns-repeated="1003"/>
        </table:table-row>
        <table:table-row table:style-name="ro11">
          <table:table-cell table:number-columns-repeated="20"/>
          <table:table-cell table:style-name="ce27" table:formula="of:=IF([.A384]=&quot;&quot;;&quot;&quot;;&quot;private &quot;&amp;[.F384]&amp;&quot;  &quot;&amp;[.A384]&amp;&quot;  =&quot;&quot;&quot;&amp;&quot;&quot;&amp;&quot;&quot;&quot;;&quot;&amp;&quot; // row:&quot;&amp;ROW()&amp;&quot; &quot;&amp;[.C384])">
            <text:p/>
          </table:table-cell>
          <table:table-cell table:number-columns-repeated="1003"/>
        </table:table-row>
        <table:table-row table:style-name="ro11">
          <table:table-cell table:number-columns-repeated="20"/>
          <table:table-cell table:style-name="ce27" table:formula="of:=IF([.A385]=&quot;&quot;;&quot;&quot;;&quot;private &quot;&amp;[.F385]&amp;&quot;  &quot;&amp;[.A385]&amp;&quot;  =&quot;&quot;&quot;&amp;&quot;&quot;&amp;&quot;&quot;&quot;;&quot;&amp;&quot; // row:&quot;&amp;ROW()&amp;&quot; &quot;&amp;[.C385])">
            <text:p/>
          </table:table-cell>
          <table:table-cell table:number-columns-repeated="1003"/>
        </table:table-row>
        <table:table-row table:style-name="ro11">
          <table:table-cell table:number-columns-repeated="20"/>
          <table:table-cell table:style-name="ce27" table:formula="of:=IF([.A386]=&quot;&quot;;&quot;&quot;;&quot;private &quot;&amp;[.F386]&amp;&quot;  &quot;&amp;[.A386]&amp;&quot;  =&quot;&quot;&quot;&amp;&quot;&quot;&amp;&quot;&quot;&quot;;&quot;&amp;&quot; // row:&quot;&amp;ROW()&amp;&quot; &quot;&amp;[.C386])">
            <text:p/>
          </table:table-cell>
          <table:table-cell table:number-columns-repeated="1003"/>
        </table:table-row>
        <table:table-row table:style-name="ro11">
          <table:table-cell table:number-columns-repeated="20"/>
          <table:table-cell table:style-name="ce27" table:formula="of:=IF([.A387]=&quot;&quot;;&quot;&quot;;&quot;private &quot;&amp;[.F387]&amp;&quot;  &quot;&amp;[.A387]&amp;&quot;  =&quot;&quot;&quot;&amp;&quot;&quot;&amp;&quot;&quot;&quot;;&quot;&amp;&quot; // row:&quot;&amp;ROW()&amp;&quot; &quot;&amp;[.C387])">
            <text:p/>
          </table:table-cell>
          <table:table-cell table:number-columns-repeated="1003"/>
        </table:table-row>
        <table:table-row table:style-name="ro11">
          <table:table-cell table:number-columns-repeated="20"/>
          <table:table-cell table:style-name="ce27" table:formula="of:=IF([.A388]=&quot;&quot;;&quot;&quot;;&quot;private &quot;&amp;[.F388]&amp;&quot;  &quot;&amp;[.A388]&amp;&quot;  =&quot;&quot;&quot;&amp;&quot;&quot;&amp;&quot;&quot;&quot;;&quot;&amp;&quot; // row:&quot;&amp;ROW()&amp;&quot; &quot;&amp;[.C388])">
            <text:p/>
          </table:table-cell>
          <table:table-cell table:number-columns-repeated="1003"/>
        </table:table-row>
        <table:table-row table:style-name="ro11">
          <table:table-cell table:number-columns-repeated="20"/>
          <table:table-cell table:style-name="ce27" table:formula="of:=IF([.A389]=&quot;&quot;;&quot;&quot;;&quot;private &quot;&amp;[.F389]&amp;&quot;  &quot;&amp;[.A389]&amp;&quot;  =&quot;&quot;&quot;&amp;&quot;&quot;&amp;&quot;&quot;&quot;;&quot;&amp;&quot; // row:&quot;&amp;ROW()&amp;&quot; &quot;&amp;[.C389])">
            <text:p/>
          </table:table-cell>
          <table:table-cell table:number-columns-repeated="1003"/>
        </table:table-row>
        <table:table-row table:style-name="ro11">
          <table:table-cell table:number-columns-repeated="20"/>
          <table:table-cell table:style-name="ce27" table:formula="of:=IF([.A390]=&quot;&quot;;&quot;&quot;;&quot;private &quot;&amp;[.F390]&amp;&quot;  &quot;&amp;[.A390]&amp;&quot;  =&quot;&quot;&quot;&amp;&quot;&quot;&amp;&quot;&quot;&quot;;&quot;&amp;&quot; // row:&quot;&amp;ROW()&amp;&quot; &quot;&amp;[.C390])">
            <text:p/>
          </table:table-cell>
          <table:table-cell table:number-columns-repeated="1003"/>
        </table:table-row>
        <table:table-row table:style-name="ro11">
          <table:table-cell table:number-columns-repeated="20"/>
          <table:table-cell table:style-name="ce27" table:formula="of:=IF([.A391]=&quot;&quot;;&quot;&quot;;&quot;private &quot;&amp;[.F391]&amp;&quot;  &quot;&amp;[.A391]&amp;&quot;  =&quot;&quot;&quot;&amp;&quot;&quot;&amp;&quot;&quot;&quot;;&quot;&amp;&quot; // row:&quot;&amp;ROW()&amp;&quot; &quot;&amp;[.C391])">
            <text:p/>
          </table:table-cell>
          <table:table-cell table:number-columns-repeated="1003"/>
        </table:table-row>
        <table:table-row table:style-name="ro11">
          <table:table-cell table:number-columns-repeated="20"/>
          <table:table-cell table:style-name="ce27" table:formula="of:=IF([.A392]=&quot;&quot;;&quot;&quot;;&quot;private &quot;&amp;[.F392]&amp;&quot;  &quot;&amp;[.A392]&amp;&quot;  =&quot;&quot;&quot;&amp;&quot;&quot;&amp;&quot;&quot;&quot;;&quot;&amp;&quot; // row:&quot;&amp;ROW()&amp;&quot; &quot;&amp;[.C392])">
            <text:p/>
          </table:table-cell>
          <table:table-cell table:number-columns-repeated="1003"/>
        </table:table-row>
        <table:table-row table:style-name="ro11">
          <table:table-cell table:number-columns-repeated="20"/>
          <table:table-cell table:style-name="ce27" table:formula="of:=IF([.A393]=&quot;&quot;;&quot;&quot;;&quot;private &quot;&amp;[.F393]&amp;&quot;  &quot;&amp;[.A393]&amp;&quot;  =&quot;&quot;&quot;&amp;&quot;&quot;&amp;&quot;&quot;&quot;;&quot;&amp;&quot; // row:&quot;&amp;ROW()&amp;&quot; &quot;&amp;[.C393])">
            <text:p/>
          </table:table-cell>
          <table:table-cell table:number-columns-repeated="1003"/>
        </table:table-row>
        <table:table-row table:style-name="ro11">
          <table:table-cell table:number-columns-repeated="20"/>
          <table:table-cell table:style-name="ce27" table:formula="of:=IF([.A394]=&quot;&quot;;&quot;&quot;;&quot;private &quot;&amp;[.F394]&amp;&quot;  &quot;&amp;[.A394]&amp;&quot;  =&quot;&quot;&quot;&amp;&quot;&quot;&amp;&quot;&quot;&quot;;&quot;&amp;&quot; // row:&quot;&amp;ROW()&amp;&quot; &quot;&amp;[.C394])">
            <text:p/>
          </table:table-cell>
          <table:table-cell table:number-columns-repeated="1003"/>
        </table:table-row>
        <table:table-row table:style-name="ro11">
          <table:table-cell table:number-columns-repeated="20"/>
          <table:table-cell table:style-name="ce27" table:formula="of:=IF([.A395]=&quot;&quot;;&quot;&quot;;&quot;private &quot;&amp;[.F395]&amp;&quot;  &quot;&amp;[.A395]&amp;&quot;  =&quot;&quot;&quot;&amp;&quot;&quot;&amp;&quot;&quot;&quot;;&quot;&amp;&quot; // row:&quot;&amp;ROW()&amp;&quot; &quot;&amp;[.C395])">
            <text:p/>
          </table:table-cell>
          <table:table-cell table:number-columns-repeated="1003"/>
        </table:table-row>
        <table:table-row table:style-name="ro11">
          <table:table-cell table:number-columns-repeated="20"/>
          <table:table-cell table:style-name="ce27" table:formula="of:=IF([.A396]=&quot;&quot;;&quot;&quot;;&quot;private &quot;&amp;[.F396]&amp;&quot;  &quot;&amp;[.A396]&amp;&quot;  =&quot;&quot;&quot;&amp;&quot;&quot;&amp;&quot;&quot;&quot;;&quot;&amp;&quot; // row:&quot;&amp;ROW()&amp;&quot; &quot;&amp;[.C396])">
            <text:p/>
          </table:table-cell>
          <table:table-cell table:number-columns-repeated="1003"/>
        </table:table-row>
        <table:table-row table:style-name="ro11">
          <table:table-cell table:number-columns-repeated="20"/>
          <table:table-cell table:style-name="ce27" table:formula="of:=IF([.A397]=&quot;&quot;;&quot;&quot;;&quot;private &quot;&amp;[.F397]&amp;&quot;  &quot;&amp;[.A397]&amp;&quot;  =&quot;&quot;&quot;&amp;&quot;&quot;&amp;&quot;&quot;&quot;;&quot;&amp;&quot; // row:&quot;&amp;ROW()&amp;&quot; &quot;&amp;[.C397])">
            <text:p/>
          </table:table-cell>
          <table:table-cell table:number-columns-repeated="1003"/>
        </table:table-row>
        <table:table-row table:style-name="ro11">
          <table:table-cell table:number-columns-repeated="20"/>
          <table:table-cell table:style-name="ce27" table:formula="of:=IF([.A398]=&quot;&quot;;&quot;&quot;;&quot;private &quot;&amp;[.F398]&amp;&quot;  &quot;&amp;[.A398]&amp;&quot;  =&quot;&quot;&quot;&amp;&quot;&quot;&amp;&quot;&quot;&quot;;&quot;&amp;&quot; // row:&quot;&amp;ROW()&amp;&quot; &quot;&amp;[.C398])">
            <text:p/>
          </table:table-cell>
          <table:table-cell table:number-columns-repeated="1003"/>
        </table:table-row>
        <table:table-row table:style-name="ro11">
          <table:table-cell table:number-columns-repeated="20"/>
          <table:table-cell table:style-name="ce27" table:formula="of:=IF([.A399]=&quot;&quot;;&quot;&quot;;&quot;private &quot;&amp;[.F399]&amp;&quot;  &quot;&amp;[.A399]&amp;&quot;  =&quot;&quot;&quot;&amp;&quot;&quot;&amp;&quot;&quot;&quot;;&quot;&amp;&quot; // row:&quot;&amp;ROW()&amp;&quot; &quot;&amp;[.C399])">
            <text:p/>
          </table:table-cell>
          <table:table-cell table:number-columns-repeated="1003"/>
        </table:table-row>
        <table:table-row table:style-name="ro11">
          <table:table-cell table:number-columns-repeated="20"/>
          <table:table-cell table:style-name="ce27" table:formula="of:=IF([.A400]=&quot;&quot;;&quot;&quot;;&quot;private &quot;&amp;[.F400]&amp;&quot;  &quot;&amp;[.A400]&amp;&quot;  =&quot;&quot;&quot;&amp;&quot;&quot;&amp;&quot;&quot;&quot;;&quot;&amp;&quot; // row:&quot;&amp;ROW()&amp;&quot; &quot;&amp;[.C400])">
            <text:p/>
          </table:table-cell>
          <table:table-cell table:number-columns-repeated="1003"/>
        </table:table-row>
        <table:table-row table:style-name="ro11">
          <table:table-cell table:number-columns-repeated="20"/>
          <table:table-cell table:style-name="ce27" table:formula="of:=IF([.A401]=&quot;&quot;;&quot;&quot;;&quot;private &quot;&amp;[.F401]&amp;&quot;  &quot;&amp;[.A401]&amp;&quot;  =&quot;&quot;&quot;&amp;&quot;&quot;&amp;&quot;&quot;&quot;;&quot;&amp;&quot; // row:&quot;&amp;ROW()&amp;&quot; &quot;&amp;[.C401])">
            <text:p/>
          </table:table-cell>
          <table:table-cell table:number-columns-repeated="1003"/>
        </table:table-row>
        <table:table-row table:style-name="ro11">
          <table:table-cell table:number-columns-repeated="20"/>
          <table:table-cell table:style-name="ce27" table:formula="of:=IF([.A402]=&quot;&quot;;&quot;&quot;;&quot;private &quot;&amp;[.F402]&amp;&quot;  &quot;&amp;[.A402]&amp;&quot;  =&quot;&quot;&quot;&amp;&quot;&quot;&amp;&quot;&quot;&quot;;&quot;&amp;&quot; // row:&quot;&amp;ROW()&amp;&quot; &quot;&amp;[.C402])">
            <text:p/>
          </table:table-cell>
          <table:table-cell table:number-columns-repeated="1003"/>
        </table:table-row>
        <table:table-row table:style-name="ro11">
          <table:table-cell table:number-columns-repeated="20"/>
          <table:table-cell table:style-name="ce27" table:formula="of:=IF([.A403]=&quot;&quot;;&quot;&quot;;&quot;private &quot;&amp;[.F403]&amp;&quot;  &quot;&amp;[.A403]&amp;&quot;  =&quot;&quot;&quot;&amp;&quot;&quot;&amp;&quot;&quot;&quot;;&quot;&amp;&quot; // row:&quot;&amp;ROW()&amp;&quot; &quot;&amp;[.C403])">
            <text:p/>
          </table:table-cell>
          <table:table-cell table:number-columns-repeated="1003"/>
        </table:table-row>
        <table:table-row table:style-name="ro11">
          <table:table-cell table:number-columns-repeated="20"/>
          <table:table-cell table:style-name="ce27" table:formula="of:=IF([.A404]=&quot;&quot;;&quot;&quot;;&quot;private &quot;&amp;[.F404]&amp;&quot;  &quot;&amp;[.A404]&amp;&quot;  =&quot;&quot;&quot;&amp;&quot;&quot;&amp;&quot;&quot;&quot;;&quot;&amp;&quot; // row:&quot;&amp;ROW()&amp;&quot; &quot;&amp;[.C404])">
            <text:p/>
          </table:table-cell>
          <table:table-cell table:number-columns-repeated="1003"/>
        </table:table-row>
        <table:table-row table:style-name="ro11">
          <table:table-cell table:number-columns-repeated="20"/>
          <table:table-cell table:style-name="ce27" table:formula="of:=IF([.A405]=&quot;&quot;;&quot;&quot;;&quot;private &quot;&amp;[.F405]&amp;&quot;  &quot;&amp;[.A405]&amp;&quot;  =&quot;&quot;&quot;&amp;&quot;&quot;&amp;&quot;&quot;&quot;;&quot;&amp;&quot; // row:&quot;&amp;ROW()&amp;&quot; &quot;&amp;[.C405])">
            <text:p/>
          </table:table-cell>
          <table:table-cell table:number-columns-repeated="1003"/>
        </table:table-row>
        <table:table-row table:style-name="ro11">
          <table:table-cell table:number-columns-repeated="20"/>
          <table:table-cell table:style-name="ce27" table:formula="of:=IF([.A406]=&quot;&quot;;&quot;&quot;;&quot;private &quot;&amp;[.F406]&amp;&quot;  &quot;&amp;[.A406]&amp;&quot;  =&quot;&quot;&quot;&amp;&quot;&quot;&amp;&quot;&quot;&quot;;&quot;&amp;&quot; // row:&quot;&amp;ROW()&amp;&quot; &quot;&amp;[.C406])">
            <text:p/>
          </table:table-cell>
          <table:table-cell table:number-columns-repeated="1003"/>
        </table:table-row>
        <table:table-row table:style-name="ro11">
          <table:table-cell table:number-columns-repeated="20"/>
          <table:table-cell table:style-name="ce27" table:formula="of:=IF([.A407]=&quot;&quot;;&quot;&quot;;&quot;private &quot;&amp;[.F407]&amp;&quot;  &quot;&amp;[.A407]&amp;&quot;  =&quot;&quot;&quot;&amp;&quot;&quot;&amp;&quot;&quot;&quot;;&quot;&amp;&quot; // row:&quot;&amp;ROW()&amp;&quot; &quot;&amp;[.C407])">
            <text:p/>
          </table:table-cell>
          <table:table-cell table:number-columns-repeated="1003"/>
        </table:table-row>
        <table:table-row table:style-name="ro11">
          <table:table-cell table:number-columns-repeated="20"/>
          <table:table-cell table:style-name="ce27" table:formula="of:=IF([.A408]=&quot;&quot;;&quot;&quot;;&quot;private &quot;&amp;[.F408]&amp;&quot;  &quot;&amp;[.A408]&amp;&quot;  =&quot;&quot;&quot;&amp;&quot;&quot;&amp;&quot;&quot;&quot;;&quot;&amp;&quot; // row:&quot;&amp;ROW()&amp;&quot; &quot;&amp;[.C408])">
            <text:p/>
          </table:table-cell>
          <table:table-cell table:number-columns-repeated="1003"/>
        </table:table-row>
        <table:table-row table:style-name="ro11">
          <table:table-cell table:number-columns-repeated="20"/>
          <table:table-cell table:style-name="ce27" table:formula="of:=IF([.A409]=&quot;&quot;;&quot;&quot;;&quot;private &quot;&amp;[.F409]&amp;&quot;  &quot;&amp;[.A409]&amp;&quot;  =&quot;&quot;&quot;&amp;&quot;&quot;&amp;&quot;&quot;&quot;;&quot;&amp;&quot; // row:&quot;&amp;ROW()&amp;&quot; &quot;&amp;[.C409])">
            <text:p/>
          </table:table-cell>
          <table:table-cell table:number-columns-repeated="1003"/>
        </table:table-row>
        <table:table-row table:style-name="ro11">
          <table:table-cell table:number-columns-repeated="20"/>
          <table:table-cell table:style-name="ce27" table:formula="of:=IF([.A410]=&quot;&quot;;&quot;&quot;;&quot;private &quot;&amp;[.F410]&amp;&quot;  &quot;&amp;[.A410]&amp;&quot;  =&quot;&quot;&quot;&amp;&quot;&quot;&amp;&quot;&quot;&quot;;&quot;&amp;&quot; // row:&quot;&amp;ROW()&amp;&quot; &quot;&amp;[.C410])">
            <text:p/>
          </table:table-cell>
          <table:table-cell table:number-columns-repeated="1003"/>
        </table:table-row>
        <table:table-row table:style-name="ro11">
          <table:table-cell table:number-columns-repeated="20"/>
          <table:table-cell table:style-name="ce27" table:formula="of:=IF([.A411]=&quot;&quot;;&quot;&quot;;&quot;private &quot;&amp;[.F411]&amp;&quot;  &quot;&amp;[.A411]&amp;&quot;  =&quot;&quot;&quot;&amp;&quot;&quot;&amp;&quot;&quot;&quot;;&quot;&amp;&quot; // row:&quot;&amp;ROW()&amp;&quot; &quot;&amp;[.C411])">
            <text:p/>
          </table:table-cell>
          <table:table-cell table:number-columns-repeated="1003"/>
        </table:table-row>
        <table:table-row table:style-name="ro11">
          <table:table-cell table:number-columns-repeated="20"/>
          <table:table-cell table:style-name="ce27" table:formula="of:=IF([.A412]=&quot;&quot;;&quot;&quot;;&quot;private &quot;&amp;[.F412]&amp;&quot;  &quot;&amp;[.A412]&amp;&quot;  =&quot;&quot;&quot;&amp;&quot;&quot;&amp;&quot;&quot;&quot;;&quot;&amp;&quot; // row:&quot;&amp;ROW()&amp;&quot; &quot;&amp;[.C412])">
            <text:p/>
          </table:table-cell>
          <table:table-cell table:number-columns-repeated="1003"/>
        </table:table-row>
        <table:table-row table:style-name="ro11">
          <table:table-cell table:number-columns-repeated="20"/>
          <table:table-cell table:style-name="ce27" table:formula="of:=IF([.A413]=&quot;&quot;;&quot;&quot;;&quot;private &quot;&amp;[.F413]&amp;&quot;  &quot;&amp;[.A413]&amp;&quot;  =&quot;&quot;&quot;&amp;&quot;&quot;&amp;&quot;&quot;&quot;;&quot;&amp;&quot; // row:&quot;&amp;ROW()&amp;&quot; &quot;&amp;[.C413])">
            <text:p/>
          </table:table-cell>
          <table:table-cell table:number-columns-repeated="1003"/>
        </table:table-row>
        <table:table-row table:style-name="ro11">
          <table:table-cell table:number-columns-repeated="20"/>
          <table:table-cell table:style-name="ce27" table:formula="of:=IF([.A414]=&quot;&quot;;&quot;&quot;;&quot;private &quot;&amp;[.F414]&amp;&quot;  &quot;&amp;[.A414]&amp;&quot;  =&quot;&quot;&quot;&amp;&quot;&quot;&amp;&quot;&quot;&quot;;&quot;&amp;&quot; // row:&quot;&amp;ROW()&amp;&quot; &quot;&amp;[.C414])">
            <text:p/>
          </table:table-cell>
          <table:table-cell table:number-columns-repeated="1003"/>
        </table:table-row>
        <table:table-row table:style-name="ro11">
          <table:table-cell table:number-columns-repeated="20"/>
          <table:table-cell table:style-name="ce27" table:formula="of:=IF([.A415]=&quot;&quot;;&quot;&quot;;&quot;private &quot;&amp;[.F415]&amp;&quot;  &quot;&amp;[.A415]&amp;&quot;  =&quot;&quot;&quot;&amp;&quot;&quot;&amp;&quot;&quot;&quot;;&quot;&amp;&quot; // row:&quot;&amp;ROW()&amp;&quot; &quot;&amp;[.C415])">
            <text:p/>
          </table:table-cell>
          <table:table-cell table:number-columns-repeated="1003"/>
        </table:table-row>
        <table:table-row table:style-name="ro11">
          <table:table-cell table:number-columns-repeated="20"/>
          <table:table-cell table:style-name="ce27" table:formula="of:=IF([.A416]=&quot;&quot;;&quot;&quot;;&quot;private &quot;&amp;[.F416]&amp;&quot;  &quot;&amp;[.A416]&amp;&quot;  =&quot;&quot;&quot;&amp;&quot;&quot;&amp;&quot;&quot;&quot;;&quot;&amp;&quot; // row:&quot;&amp;ROW()&amp;&quot; &quot;&amp;[.C416])">
            <text:p/>
          </table:table-cell>
          <table:table-cell table:number-columns-repeated="1003"/>
        </table:table-row>
        <table:table-row table:style-name="ro11">
          <table:table-cell table:number-columns-repeated="20"/>
          <table:table-cell table:style-name="ce27" table:formula="of:=IF([.A417]=&quot;&quot;;&quot;&quot;;&quot;private &quot;&amp;[.F417]&amp;&quot;  &quot;&amp;[.A417]&amp;&quot;  =&quot;&quot;&quot;&amp;&quot;&quot;&amp;&quot;&quot;&quot;;&quot;&amp;&quot; // row:&quot;&amp;ROW()&amp;&quot; &quot;&amp;[.C417])">
            <text:p/>
          </table:table-cell>
          <table:table-cell table:number-columns-repeated="1003"/>
        </table:table-row>
        <table:table-row table:style-name="ro11">
          <table:table-cell table:number-columns-repeated="20"/>
          <table:table-cell table:style-name="ce27" table:formula="of:=IF([.A418]=&quot;&quot;;&quot;&quot;;&quot;private &quot;&amp;[.F418]&amp;&quot;  &quot;&amp;[.A418]&amp;&quot;  =&quot;&quot;&quot;&amp;&quot;&quot;&amp;&quot;&quot;&quot;;&quot;&amp;&quot; // row:&quot;&amp;ROW()&amp;&quot; &quot;&amp;[.C418])">
            <text:p/>
          </table:table-cell>
          <table:table-cell table:number-columns-repeated="1003"/>
        </table:table-row>
        <table:table-row table:style-name="ro11">
          <table:table-cell table:number-columns-repeated="20"/>
          <table:table-cell table:style-name="ce27" table:formula="of:=IF([.A419]=&quot;&quot;;&quot;&quot;;&quot;private &quot;&amp;[.F419]&amp;&quot;  &quot;&amp;[.A419]&amp;&quot;  =&quot;&quot;&quot;&amp;&quot;&quot;&amp;&quot;&quot;&quot;;&quot;&amp;&quot; // row:&quot;&amp;ROW()&amp;&quot; &quot;&amp;[.C419])">
            <text:p/>
          </table:table-cell>
          <table:table-cell table:number-columns-repeated="1003"/>
        </table:table-row>
        <table:table-row table:style-name="ro11">
          <table:table-cell table:number-columns-repeated="20"/>
          <table:table-cell table:style-name="ce27" table:formula="of:=IF([.A420]=&quot;&quot;;&quot;&quot;;&quot;private &quot;&amp;[.F420]&amp;&quot;  &quot;&amp;[.A420]&amp;&quot;  =&quot;&quot;&quot;&amp;&quot;&quot;&amp;&quot;&quot;&quot;;&quot;&amp;&quot; // row:&quot;&amp;ROW()&amp;&quot; &quot;&amp;[.C420])">
            <text:p/>
          </table:table-cell>
          <table:table-cell table:number-columns-repeated="1003"/>
        </table:table-row>
        <table:table-row table:style-name="ro11">
          <table:table-cell table:number-columns-repeated="20"/>
          <table:table-cell table:style-name="ce27" table:formula="of:=IF([.A421]=&quot;&quot;;&quot;&quot;;&quot;private &quot;&amp;[.F421]&amp;&quot;  &quot;&amp;[.A421]&amp;&quot;  =&quot;&quot;&quot;&amp;&quot;&quot;&amp;&quot;&quot;&quot;;&quot;&amp;&quot; // row:&quot;&amp;ROW()&amp;&quot; &quot;&amp;[.C421])">
            <text:p/>
          </table:table-cell>
          <table:table-cell table:number-columns-repeated="1003"/>
        </table:table-row>
        <table:table-row table:style-name="ro11">
          <table:table-cell table:number-columns-repeated="20"/>
          <table:table-cell table:style-name="ce27" table:formula="of:=IF([.A422]=&quot;&quot;;&quot;&quot;;&quot;private &quot;&amp;[.F422]&amp;&quot;  &quot;&amp;[.A422]&amp;&quot;  =&quot;&quot;&quot;&amp;&quot;&quot;&amp;&quot;&quot;&quot;;&quot;&amp;&quot; // row:&quot;&amp;ROW()&amp;&quot; &quot;&amp;[.C422])">
            <text:p/>
          </table:table-cell>
          <table:table-cell table:number-columns-repeated="1003"/>
        </table:table-row>
        <table:table-row table:style-name="ro11">
          <table:table-cell table:number-columns-repeated="20"/>
          <table:table-cell table:style-name="ce27" table:formula="of:=IF([.A423]=&quot;&quot;;&quot;&quot;;&quot;private &quot;&amp;[.F423]&amp;&quot;  &quot;&amp;[.A423]&amp;&quot;  =&quot;&quot;&quot;&amp;&quot;&quot;&amp;&quot;&quot;&quot;;&quot;&amp;&quot; // row:&quot;&amp;ROW()&amp;&quot; &quot;&amp;[.C423])">
            <text:p/>
          </table:table-cell>
          <table:table-cell table:number-columns-repeated="1003"/>
        </table:table-row>
        <table:table-row table:style-name="ro11">
          <table:table-cell table:number-columns-repeated="20"/>
          <table:table-cell table:style-name="ce27" table:formula="of:=IF([.A424]=&quot;&quot;;&quot;&quot;;&quot;private &quot;&amp;[.F424]&amp;&quot;  &quot;&amp;[.A424]&amp;&quot;  =&quot;&quot;&quot;&amp;&quot;&quot;&amp;&quot;&quot;&quot;;&quot;&amp;&quot; // row:&quot;&amp;ROW()&amp;&quot; &quot;&amp;[.C424])">
            <text:p/>
          </table:table-cell>
          <table:table-cell table:number-columns-repeated="1003"/>
        </table:table-row>
        <table:table-row table:style-name="ro11">
          <table:table-cell table:number-columns-repeated="20"/>
          <table:table-cell table:style-name="ce27" table:formula="of:=IF([.A425]=&quot;&quot;;&quot;&quot;;&quot;private &quot;&amp;[.F425]&amp;&quot;  &quot;&amp;[.A425]&amp;&quot;  =&quot;&quot;&quot;&amp;&quot;&quot;&amp;&quot;&quot;&quot;;&quot;&amp;&quot; // row:&quot;&amp;ROW()&amp;&quot; &quot;&amp;[.C425])">
            <text:p/>
          </table:table-cell>
          <table:table-cell table:number-columns-repeated="1003"/>
        </table:table-row>
        <table:table-row table:style-name="ro11">
          <table:table-cell table:number-columns-repeated="20"/>
          <table:table-cell table:style-name="ce27" table:formula="of:=IF([.A426]=&quot;&quot;;&quot;&quot;;&quot;private &quot;&amp;[.F426]&amp;&quot;  &quot;&amp;[.A426]&amp;&quot;  =&quot;&quot;&quot;&amp;&quot;&quot;&amp;&quot;&quot;&quot;;&quot;&amp;&quot; // row:&quot;&amp;ROW()&amp;&quot; &quot;&amp;[.C426])">
            <text:p/>
          </table:table-cell>
          <table:table-cell table:number-columns-repeated="1003"/>
        </table:table-row>
        <table:table-row table:style-name="ro11">
          <table:table-cell table:number-columns-repeated="20"/>
          <table:table-cell table:style-name="ce27" table:formula="of:=IF([.A427]=&quot;&quot;;&quot;&quot;;&quot;private &quot;&amp;[.F427]&amp;&quot;  &quot;&amp;[.A427]&amp;&quot;  =&quot;&quot;&quot;&amp;&quot;&quot;&amp;&quot;&quot;&quot;;&quot;&amp;&quot; // row:&quot;&amp;ROW()&amp;&quot; &quot;&amp;[.C427])">
            <text:p/>
          </table:table-cell>
          <table:table-cell table:number-columns-repeated="1003"/>
        </table:table-row>
        <table:table-row table:style-name="ro11">
          <table:table-cell table:number-columns-repeated="20"/>
          <table:table-cell table:style-name="ce27" table:formula="of:=IF([.A428]=&quot;&quot;;&quot;&quot;;&quot;private &quot;&amp;[.F428]&amp;&quot;  &quot;&amp;[.A428]&amp;&quot;  =&quot;&quot;&quot;&amp;&quot;&quot;&amp;&quot;&quot;&quot;;&quot;&amp;&quot; // row:&quot;&amp;ROW()&amp;&quot; &quot;&amp;[.C428])">
            <text:p/>
          </table:table-cell>
          <table:table-cell table:number-columns-repeated="1003"/>
        </table:table-row>
        <table:table-row table:style-name="ro11">
          <table:table-cell table:number-columns-repeated="20"/>
          <table:table-cell table:style-name="ce27" table:formula="of:=IF([.A429]=&quot;&quot;;&quot;&quot;;&quot;private &quot;&amp;[.F429]&amp;&quot;  &quot;&amp;[.A429]&amp;&quot;  =&quot;&quot;&quot;&amp;&quot;&quot;&amp;&quot;&quot;&quot;;&quot;&amp;&quot; // row:&quot;&amp;ROW()&amp;&quot; &quot;&amp;[.C429])">
            <text:p/>
          </table:table-cell>
          <table:table-cell table:number-columns-repeated="1003"/>
        </table:table-row>
        <table:table-row table:style-name="ro11">
          <table:table-cell table:number-columns-repeated="20"/>
          <table:table-cell table:style-name="ce27" table:formula="of:=IF([.A430]=&quot;&quot;;&quot;&quot;;&quot;private &quot;&amp;[.F430]&amp;&quot;  &quot;&amp;[.A430]&amp;&quot;  =&quot;&quot;&quot;&amp;&quot;&quot;&amp;&quot;&quot;&quot;;&quot;&amp;&quot; // row:&quot;&amp;ROW()&amp;&quot; &quot;&amp;[.C430])">
            <text:p/>
          </table:table-cell>
          <table:table-cell table:number-columns-repeated="1003"/>
        </table:table-row>
        <table:table-row table:style-name="ro11">
          <table:table-cell table:number-columns-repeated="20"/>
          <table:table-cell table:style-name="ce27" table:formula="of:=IF([.A431]=&quot;&quot;;&quot;&quot;;&quot;private &quot;&amp;[.F431]&amp;&quot;  &quot;&amp;[.A431]&amp;&quot;  =&quot;&quot;&quot;&amp;&quot;&quot;&amp;&quot;&quot;&quot;;&quot;&amp;&quot; // row:&quot;&amp;ROW()&amp;&quot; &quot;&amp;[.C431])">
            <text:p/>
          </table:table-cell>
          <table:table-cell table:number-columns-repeated="1003"/>
        </table:table-row>
        <table:table-row table:style-name="ro11">
          <table:table-cell table:number-columns-repeated="20"/>
          <table:table-cell table:style-name="ce27" table:formula="of:=IF([.A432]=&quot;&quot;;&quot;&quot;;&quot;private &quot;&amp;[.F432]&amp;&quot;  &quot;&amp;[.A432]&amp;&quot;  =&quot;&quot;&quot;&amp;&quot;&quot;&amp;&quot;&quot;&quot;;&quot;&amp;&quot; // row:&quot;&amp;ROW()&amp;&quot; &quot;&amp;[.C432])">
            <text:p/>
          </table:table-cell>
          <table:table-cell table:number-columns-repeated="1003"/>
        </table:table-row>
        <table:table-row table:style-name="ro11">
          <table:table-cell table:number-columns-repeated="20"/>
          <table:table-cell table:style-name="ce27" table:formula="of:=IF([.A433]=&quot;&quot;;&quot;&quot;;&quot;private &quot;&amp;[.F433]&amp;&quot;  &quot;&amp;[.A433]&amp;&quot;  =&quot;&quot;&quot;&amp;&quot;&quot;&amp;&quot;&quot;&quot;;&quot;&amp;&quot; // row:&quot;&amp;ROW()&amp;&quot; &quot;&amp;[.C433])">
            <text:p/>
          </table:table-cell>
          <table:table-cell table:number-columns-repeated="1003"/>
        </table:table-row>
        <table:table-row table:style-name="ro11">
          <table:table-cell table:number-columns-repeated="20"/>
          <table:table-cell table:style-name="ce27" table:formula="of:=IF([.A434]=&quot;&quot;;&quot;&quot;;&quot;private &quot;&amp;[.F434]&amp;&quot;  &quot;&amp;[.A434]&amp;&quot;  =&quot;&quot;&quot;&amp;&quot;&quot;&amp;&quot;&quot;&quot;;&quot;&amp;&quot; // row:&quot;&amp;ROW()&amp;&quot; &quot;&amp;[.C434])">
            <text:p/>
          </table:table-cell>
          <table:table-cell table:number-columns-repeated="1003"/>
        </table:table-row>
        <table:table-row table:style-name="ro11">
          <table:table-cell table:number-columns-repeated="20"/>
          <table:table-cell table:style-name="ce27" table:formula="of:=IF([.A435]=&quot;&quot;;&quot;&quot;;&quot;private &quot;&amp;[.F435]&amp;&quot;  &quot;&amp;[.A435]&amp;&quot;  =&quot;&quot;&quot;&amp;&quot;&quot;&amp;&quot;&quot;&quot;;&quot;&amp;&quot; // row:&quot;&amp;ROW()&amp;&quot; &quot;&amp;[.C435])">
            <text:p/>
          </table:table-cell>
          <table:table-cell table:number-columns-repeated="1003"/>
        </table:table-row>
        <table:table-row table:style-name="ro11">
          <table:table-cell table:number-columns-repeated="20"/>
          <table:table-cell table:style-name="ce27" table:formula="of:=IF([.A436]=&quot;&quot;;&quot;&quot;;&quot;private &quot;&amp;[.F436]&amp;&quot;  &quot;&amp;[.A436]&amp;&quot;  =&quot;&quot;&quot;&amp;&quot;&quot;&amp;&quot;&quot;&quot;;&quot;&amp;&quot; // row:&quot;&amp;ROW()&amp;&quot; &quot;&amp;[.C436])">
            <text:p/>
          </table:table-cell>
          <table:table-cell table:number-columns-repeated="1003"/>
        </table:table-row>
        <table:table-row table:style-name="ro11">
          <table:table-cell table:number-columns-repeated="20"/>
          <table:table-cell table:style-name="ce27" table:formula="of:=IF([.A437]=&quot;&quot;;&quot;&quot;;&quot;private &quot;&amp;[.F437]&amp;&quot;  &quot;&amp;[.A437]&amp;&quot;  =&quot;&quot;&quot;&amp;&quot;&quot;&amp;&quot;&quot;&quot;;&quot;&amp;&quot; // row:&quot;&amp;ROW()&amp;&quot; &quot;&amp;[.C437])">
            <text:p/>
          </table:table-cell>
          <table:table-cell table:number-columns-repeated="1003"/>
        </table:table-row>
        <table:table-row table:style-name="ro11">
          <table:table-cell table:number-columns-repeated="20"/>
          <table:table-cell table:style-name="ce27" table:formula="of:=IF([.A438]=&quot;&quot;;&quot;&quot;;&quot;private &quot;&amp;[.F438]&amp;&quot;  &quot;&amp;[.A438]&amp;&quot;  =&quot;&quot;&quot;&amp;&quot;&quot;&amp;&quot;&quot;&quot;;&quot;&amp;&quot; // row:&quot;&amp;ROW()&amp;&quot; &quot;&amp;[.C438])">
            <text:p/>
          </table:table-cell>
          <table:table-cell table:number-columns-repeated="1003"/>
        </table:table-row>
        <table:table-row table:style-name="ro11">
          <table:table-cell table:number-columns-repeated="20"/>
          <table:table-cell table:style-name="ce27" table:formula="of:=IF([.A439]=&quot;&quot;;&quot;&quot;;&quot;private &quot;&amp;[.F439]&amp;&quot;  &quot;&amp;[.A439]&amp;&quot;  =&quot;&quot;&quot;&amp;&quot;&quot;&amp;&quot;&quot;&quot;;&quot;&amp;&quot; // row:&quot;&amp;ROW()&amp;&quot; &quot;&amp;[.C439])">
            <text:p/>
          </table:table-cell>
          <table:table-cell table:number-columns-repeated="1003"/>
        </table:table-row>
        <table:table-row table:style-name="ro11">
          <table:table-cell table:number-columns-repeated="20"/>
          <table:table-cell table:style-name="ce27" table:formula="of:=IF([.A440]=&quot;&quot;;&quot;&quot;;&quot;private &quot;&amp;[.F440]&amp;&quot;  &quot;&amp;[.A440]&amp;&quot;  =&quot;&quot;&quot;&amp;&quot;&quot;&amp;&quot;&quot;&quot;;&quot;&amp;&quot; // row:&quot;&amp;ROW()&amp;&quot; &quot;&amp;[.C440])">
            <text:p/>
          </table:table-cell>
          <table:table-cell table:number-columns-repeated="1003"/>
        </table:table-row>
        <table:table-row table:style-name="ro11">
          <table:table-cell table:number-columns-repeated="20"/>
          <table:table-cell table:style-name="ce27" table:formula="of:=IF([.A441]=&quot;&quot;;&quot;&quot;;&quot;private &quot;&amp;[.F441]&amp;&quot;  &quot;&amp;[.A441]&amp;&quot;  =&quot;&quot;&quot;&amp;&quot;&quot;&amp;&quot;&quot;&quot;;&quot;&amp;&quot; // row:&quot;&amp;ROW()&amp;&quot; &quot;&amp;[.C441])">
            <text:p/>
          </table:table-cell>
          <table:table-cell table:number-columns-repeated="1003"/>
        </table:table-row>
        <table:table-row table:style-name="ro11">
          <table:table-cell table:number-columns-repeated="20"/>
          <table:table-cell table:style-name="ce27" table:formula="of:=IF([.A442]=&quot;&quot;;&quot;&quot;;&quot;private &quot;&amp;[.F442]&amp;&quot;  &quot;&amp;[.A442]&amp;&quot;  =&quot;&quot;&quot;&amp;&quot;&quot;&amp;&quot;&quot;&quot;;&quot;&amp;&quot; // row:&quot;&amp;ROW()&amp;&quot; &quot;&amp;[.C442])">
            <text:p/>
          </table:table-cell>
          <table:table-cell table:number-columns-repeated="1003"/>
        </table:table-row>
        <table:table-row table:style-name="ro11">
          <table:table-cell table:number-columns-repeated="20"/>
          <table:table-cell table:style-name="ce27" table:formula="of:=IF([.A443]=&quot;&quot;;&quot;&quot;;&quot;private &quot;&amp;[.F443]&amp;&quot;  &quot;&amp;[.A443]&amp;&quot;  =&quot;&quot;&quot;&amp;&quot;&quot;&amp;&quot;&quot;&quot;;&quot;&amp;&quot; // row:&quot;&amp;ROW()&amp;&quot; &quot;&amp;[.C443])">
            <text:p/>
          </table:table-cell>
          <table:table-cell table:number-columns-repeated="1003"/>
        </table:table-row>
        <table:table-row table:style-name="ro11">
          <table:table-cell table:number-columns-repeated="20"/>
          <table:table-cell table:style-name="ce27" table:formula="of:=IF([.A444]=&quot;&quot;;&quot;&quot;;&quot;private &quot;&amp;[.F444]&amp;&quot;  &quot;&amp;[.A444]&amp;&quot;  =&quot;&quot;&quot;&amp;&quot;&quot;&amp;&quot;&quot;&quot;;&quot;&amp;&quot; // row:&quot;&amp;ROW()&amp;&quot; &quot;&amp;[.C444])">
            <text:p/>
          </table:table-cell>
          <table:table-cell table:number-columns-repeated="1003"/>
        </table:table-row>
        <table:table-row table:style-name="ro11">
          <table:table-cell table:number-columns-repeated="20"/>
          <table:table-cell table:style-name="ce27" table:formula="of:=IF([.A445]=&quot;&quot;;&quot;&quot;;&quot;private &quot;&amp;[.F445]&amp;&quot;  &quot;&amp;[.A445]&amp;&quot;  =&quot;&quot;&quot;&amp;&quot;&quot;&amp;&quot;&quot;&quot;;&quot;&amp;&quot; // row:&quot;&amp;ROW()&amp;&quot; &quot;&amp;[.C445])">
            <text:p/>
          </table:table-cell>
          <table:table-cell table:number-columns-repeated="1003"/>
        </table:table-row>
        <table:table-row table:style-name="ro11">
          <table:table-cell table:number-columns-repeated="20"/>
          <table:table-cell table:style-name="ce27" table:formula="of:=IF([.A446]=&quot;&quot;;&quot;&quot;;&quot;private &quot;&amp;[.F446]&amp;&quot;  &quot;&amp;[.A446]&amp;&quot;  =&quot;&quot;&quot;&amp;&quot;&quot;&amp;&quot;&quot;&quot;;&quot;&amp;&quot; // row:&quot;&amp;ROW()&amp;&quot; &quot;&amp;[.C446])">
            <text:p/>
          </table:table-cell>
          <table:table-cell table:number-columns-repeated="1003"/>
        </table:table-row>
        <table:table-row table:style-name="ro11">
          <table:table-cell table:number-columns-repeated="20"/>
          <table:table-cell table:style-name="ce27" table:formula="of:=IF([.A447]=&quot;&quot;;&quot;&quot;;&quot;private &quot;&amp;[.F447]&amp;&quot;  &quot;&amp;[.A447]&amp;&quot;  =&quot;&quot;&quot;&amp;&quot;&quot;&amp;&quot;&quot;&quot;;&quot;&amp;&quot; // row:&quot;&amp;ROW()&amp;&quot; &quot;&amp;[.C447])">
            <text:p/>
          </table:table-cell>
          <table:table-cell table:number-columns-repeated="1003"/>
        </table:table-row>
        <table:table-row table:style-name="ro11">
          <table:table-cell table:number-columns-repeated="20"/>
          <table:table-cell table:style-name="ce27" table:formula="of:=IF([.A448]=&quot;&quot;;&quot;&quot;;&quot;private &quot;&amp;[.F448]&amp;&quot;  &quot;&amp;[.A448]&amp;&quot;  =&quot;&quot;&quot;&amp;&quot;&quot;&amp;&quot;&quot;&quot;;&quot;&amp;&quot; // row:&quot;&amp;ROW()&amp;&quot; &quot;&amp;[.C448])">
            <text:p/>
          </table:table-cell>
          <table:table-cell table:number-columns-repeated="1003"/>
        </table:table-row>
        <table:table-row table:style-name="ro11">
          <table:table-cell table:number-columns-repeated="20"/>
          <table:table-cell table:style-name="ce27" table:formula="of:=IF([.A449]=&quot;&quot;;&quot;&quot;;&quot;private &quot;&amp;[.F449]&amp;&quot;  &quot;&amp;[.A449]&amp;&quot;  =&quot;&quot;&quot;&amp;&quot;&quot;&amp;&quot;&quot;&quot;;&quot;&amp;&quot; // row:&quot;&amp;ROW()&amp;&quot; &quot;&amp;[.C449])">
            <text:p/>
          </table:table-cell>
          <table:table-cell table:number-columns-repeated="1003"/>
        </table:table-row>
        <table:table-row table:style-name="ro11">
          <table:table-cell table:number-columns-repeated="20"/>
          <table:table-cell table:style-name="ce27" table:formula="of:=IF([.A450]=&quot;&quot;;&quot;&quot;;&quot;private &quot;&amp;[.F450]&amp;&quot;  &quot;&amp;[.A450]&amp;&quot;  =&quot;&quot;&quot;&amp;&quot;&quot;&amp;&quot;&quot;&quot;;&quot;&amp;&quot; // row:&quot;&amp;ROW()&amp;&quot; &quot;&amp;[.C450])">
            <text:p/>
          </table:table-cell>
          <table:table-cell table:number-columns-repeated="1003"/>
        </table:table-row>
        <table:table-row table:style-name="ro11">
          <table:table-cell table:number-columns-repeated="20"/>
          <table:table-cell table:style-name="ce27" table:formula="of:=IF([.A451]=&quot;&quot;;&quot;&quot;;&quot;private &quot;&amp;[.F451]&amp;&quot;  &quot;&amp;[.A451]&amp;&quot;  =&quot;&quot;&quot;&amp;&quot;&quot;&amp;&quot;&quot;&quot;;&quot;&amp;&quot; // row:&quot;&amp;ROW()&amp;&quot; &quot;&amp;[.C451])">
            <text:p/>
          </table:table-cell>
          <table:table-cell table:number-columns-repeated="1003"/>
        </table:table-row>
        <table:table-row table:style-name="ro11">
          <table:table-cell table:number-columns-repeated="20"/>
          <table:table-cell table:style-name="ce27" table:formula="of:=IF([.A452]=&quot;&quot;;&quot;&quot;;&quot;private &quot;&amp;[.F452]&amp;&quot;  &quot;&amp;[.A452]&amp;&quot;  =&quot;&quot;&quot;&amp;&quot;&quot;&amp;&quot;&quot;&quot;;&quot;&amp;&quot; // row:&quot;&amp;ROW()&amp;&quot; &quot;&amp;[.C452])">
            <text:p/>
          </table:table-cell>
          <table:table-cell table:number-columns-repeated="1003"/>
        </table:table-row>
        <table:table-row table:style-name="ro11">
          <table:table-cell table:number-columns-repeated="20"/>
          <table:table-cell table:style-name="ce27" table:formula="of:=IF([.A453]=&quot;&quot;;&quot;&quot;;&quot;private &quot;&amp;[.F453]&amp;&quot;  &quot;&amp;[.A453]&amp;&quot;  =&quot;&quot;&quot;&amp;&quot;&quot;&amp;&quot;&quot;&quot;;&quot;&amp;&quot; // row:&quot;&amp;ROW()&amp;&quot; &quot;&amp;[.C453])">
            <text:p/>
          </table:table-cell>
          <table:table-cell table:number-columns-repeated="1003"/>
        </table:table-row>
        <table:table-row table:style-name="ro11">
          <table:table-cell table:number-columns-repeated="20"/>
          <table:table-cell table:style-name="ce27" table:formula="of:=IF([.A454]=&quot;&quot;;&quot;&quot;;&quot;private &quot;&amp;[.F454]&amp;&quot;  &quot;&amp;[.A454]&amp;&quot;  =&quot;&quot;&quot;&amp;&quot;&quot;&amp;&quot;&quot;&quot;;&quot;&amp;&quot; // row:&quot;&amp;ROW()&amp;&quot; &quot;&amp;[.C454])">
            <text:p/>
          </table:table-cell>
          <table:table-cell table:number-columns-repeated="1003"/>
        </table:table-row>
        <table:table-row table:style-name="ro11">
          <table:table-cell table:number-columns-repeated="20"/>
          <table:table-cell table:style-name="ce27" table:formula="of:=IF([.A455]=&quot;&quot;;&quot;&quot;;&quot;private &quot;&amp;[.F455]&amp;&quot;  &quot;&amp;[.A455]&amp;&quot;  =&quot;&quot;&quot;&amp;&quot;&quot;&amp;&quot;&quot;&quot;;&quot;&amp;&quot; // row:&quot;&amp;ROW()&amp;&quot; &quot;&amp;[.C455])">
            <text:p/>
          </table:table-cell>
          <table:table-cell table:number-columns-repeated="1003"/>
        </table:table-row>
        <table:table-row table:style-name="ro11">
          <table:table-cell table:number-columns-repeated="20"/>
          <table:table-cell table:style-name="ce27" table:formula="of:=IF([.A456]=&quot;&quot;;&quot;&quot;;&quot;private &quot;&amp;[.F456]&amp;&quot;  &quot;&amp;[.A456]&amp;&quot;  =&quot;&quot;&quot;&amp;&quot;&quot;&amp;&quot;&quot;&quot;;&quot;&amp;&quot; // row:&quot;&amp;ROW()&amp;&quot; &quot;&amp;[.C456])">
            <text:p/>
          </table:table-cell>
          <table:table-cell table:number-columns-repeated="1003"/>
        </table:table-row>
        <table:table-row table:style-name="ro11">
          <table:table-cell table:number-columns-repeated="20"/>
          <table:table-cell table:style-name="ce27" table:formula="of:=IF([.A457]=&quot;&quot;;&quot;&quot;;&quot;private &quot;&amp;[.F457]&amp;&quot;  &quot;&amp;[.A457]&amp;&quot;  =&quot;&quot;&quot;&amp;&quot;&quot;&amp;&quot;&quot;&quot;;&quot;&amp;&quot; // row:&quot;&amp;ROW()&amp;&quot; &quot;&amp;[.C457])">
            <text:p/>
          </table:table-cell>
          <table:table-cell table:number-columns-repeated="1003"/>
        </table:table-row>
        <table:table-row table:style-name="ro11">
          <table:table-cell table:number-columns-repeated="20"/>
          <table:table-cell table:style-name="ce27" table:formula="of:=IF([.A458]=&quot;&quot;;&quot;&quot;;&quot;private &quot;&amp;[.F458]&amp;&quot;  &quot;&amp;[.A458]&amp;&quot;  =&quot;&quot;&quot;&amp;&quot;&quot;&amp;&quot;&quot;&quot;;&quot;&amp;&quot; // row:&quot;&amp;ROW()&amp;&quot; &quot;&amp;[.C458])">
            <text:p/>
          </table:table-cell>
          <table:table-cell table:number-columns-repeated="1003"/>
        </table:table-row>
        <table:table-row table:style-name="ro11">
          <table:table-cell table:number-columns-repeated="20"/>
          <table:table-cell table:style-name="ce27" table:formula="of:=IF([.A459]=&quot;&quot;;&quot;&quot;;&quot;private &quot;&amp;[.F459]&amp;&quot;  &quot;&amp;[.A459]&amp;&quot;  =&quot;&quot;&quot;&amp;&quot;&quot;&amp;&quot;&quot;&quot;;&quot;&amp;&quot; // row:&quot;&amp;ROW()&amp;&quot; &quot;&amp;[.C459])">
            <text:p/>
          </table:table-cell>
          <table:table-cell table:number-columns-repeated="1003"/>
        </table:table-row>
        <table:table-row table:style-name="ro11">
          <table:table-cell table:number-columns-repeated="20"/>
          <table:table-cell table:style-name="ce27" table:formula="of:=IF([.A460]=&quot;&quot;;&quot;&quot;;&quot;private &quot;&amp;[.F460]&amp;&quot;  &quot;&amp;[.A460]&amp;&quot;  =&quot;&quot;&quot;&amp;&quot;&quot;&amp;&quot;&quot;&quot;;&quot;&amp;&quot; // row:&quot;&amp;ROW()&amp;&quot; &quot;&amp;[.C460])">
            <text:p/>
          </table:table-cell>
          <table:table-cell table:number-columns-repeated="1003"/>
        </table:table-row>
        <table:table-row table:style-name="ro11">
          <table:table-cell table:number-columns-repeated="20"/>
          <table:table-cell table:style-name="ce27" table:formula="of:=IF([.A461]=&quot;&quot;;&quot;&quot;;&quot;private &quot;&amp;[.F461]&amp;&quot;  &quot;&amp;[.A461]&amp;&quot;  =&quot;&quot;&quot;&amp;&quot;&quot;&amp;&quot;&quot;&quot;;&quot;&amp;&quot; // row:&quot;&amp;ROW()&amp;&quot; &quot;&amp;[.C461])">
            <text:p/>
          </table:table-cell>
          <table:table-cell table:number-columns-repeated="1003"/>
        </table:table-row>
        <table:table-row table:style-name="ro11">
          <table:table-cell table:number-columns-repeated="20"/>
          <table:table-cell table:style-name="ce27" table:formula="of:=IF([.A462]=&quot;&quot;;&quot;&quot;;&quot;private &quot;&amp;[.F462]&amp;&quot;  &quot;&amp;[.A462]&amp;&quot;  =&quot;&quot;&quot;&amp;&quot;&quot;&amp;&quot;&quot;&quot;;&quot;&amp;&quot; // row:&quot;&amp;ROW()&amp;&quot; &quot;&amp;[.C462])">
            <text:p/>
          </table:table-cell>
          <table:table-cell table:number-columns-repeated="1003"/>
        </table:table-row>
        <table:table-row table:style-name="ro11">
          <table:table-cell table:number-columns-repeated="20"/>
          <table:table-cell table:style-name="ce27" table:formula="of:=IF([.A463]=&quot;&quot;;&quot;&quot;;&quot;private &quot;&amp;[.F463]&amp;&quot;  &quot;&amp;[.A463]&amp;&quot;  =&quot;&quot;&quot;&amp;&quot;&quot;&amp;&quot;&quot;&quot;;&quot;&amp;&quot; // row:&quot;&amp;ROW()&amp;&quot; &quot;&amp;[.C463])">
            <text:p/>
          </table:table-cell>
          <table:table-cell table:number-columns-repeated="1003"/>
        </table:table-row>
        <table:table-row table:style-name="ro11">
          <table:table-cell table:number-columns-repeated="20"/>
          <table:table-cell table:style-name="ce27" table:formula="of:=IF([.A464]=&quot;&quot;;&quot;&quot;;&quot;private &quot;&amp;[.F464]&amp;&quot;  &quot;&amp;[.A464]&amp;&quot;  =&quot;&quot;&quot;&amp;&quot;&quot;&amp;&quot;&quot;&quot;;&quot;&amp;&quot; // row:&quot;&amp;ROW()&amp;&quot; &quot;&amp;[.C464])">
            <text:p/>
          </table:table-cell>
          <table:table-cell table:number-columns-repeated="1003"/>
        </table:table-row>
        <table:table-row table:style-name="ro11">
          <table:table-cell table:number-columns-repeated="20"/>
          <table:table-cell table:style-name="ce27" table:formula="of:=IF([.A465]=&quot;&quot;;&quot;&quot;;&quot;private &quot;&amp;[.F465]&amp;&quot;  &quot;&amp;[.A465]&amp;&quot;  =&quot;&quot;&quot;&amp;&quot;&quot;&amp;&quot;&quot;&quot;;&quot;&amp;&quot; // row:&quot;&amp;ROW()&amp;&quot; &quot;&amp;[.C465])">
            <text:p/>
          </table:table-cell>
          <table:table-cell table:number-columns-repeated="1003"/>
        </table:table-row>
        <table:table-row table:style-name="ro11">
          <table:table-cell table:number-columns-repeated="20"/>
          <table:table-cell table:style-name="ce27" table:formula="of:=IF([.A466]=&quot;&quot;;&quot;&quot;;&quot;private &quot;&amp;[.F466]&amp;&quot;  &quot;&amp;[.A466]&amp;&quot;  =&quot;&quot;&quot;&amp;&quot;&quot;&amp;&quot;&quot;&quot;;&quot;&amp;&quot; // row:&quot;&amp;ROW()&amp;&quot; &quot;&amp;[.C466])">
            <text:p/>
          </table:table-cell>
          <table:table-cell table:number-columns-repeated="1003"/>
        </table:table-row>
        <table:table-row table:style-name="ro11">
          <table:table-cell table:number-columns-repeated="20"/>
          <table:table-cell table:style-name="ce27" table:formula="of:=IF([.A467]=&quot;&quot;;&quot;&quot;;&quot;private &quot;&amp;[.F467]&amp;&quot;  &quot;&amp;[.A467]&amp;&quot;  =&quot;&quot;&quot;&amp;&quot;&quot;&amp;&quot;&quot;&quot;;&quot;&amp;&quot; // row:&quot;&amp;ROW()&amp;&quot; &quot;&amp;[.C467])">
            <text:p/>
          </table:table-cell>
          <table:table-cell table:number-columns-repeated="1003"/>
        </table:table-row>
        <table:table-row table:style-name="ro11">
          <table:table-cell table:number-columns-repeated="20"/>
          <table:table-cell table:style-name="ce27" table:formula="of:=IF([.A468]=&quot;&quot;;&quot;&quot;;&quot;private &quot;&amp;[.F468]&amp;&quot;  &quot;&amp;[.A468]&amp;&quot;  =&quot;&quot;&quot;&amp;&quot;&quot;&amp;&quot;&quot;&quot;;&quot;&amp;&quot; // row:&quot;&amp;ROW()&amp;&quot; &quot;&amp;[.C468])">
            <text:p/>
          </table:table-cell>
          <table:table-cell table:number-columns-repeated="1003"/>
        </table:table-row>
        <table:table-row table:style-name="ro11">
          <table:table-cell table:number-columns-repeated="20"/>
          <table:table-cell table:style-name="ce27" table:formula="of:=IF([.A469]=&quot;&quot;;&quot;&quot;;&quot;private &quot;&amp;[.F469]&amp;&quot;  &quot;&amp;[.A469]&amp;&quot;  =&quot;&quot;&quot;&amp;&quot;&quot;&amp;&quot;&quot;&quot;;&quot;&amp;&quot; // row:&quot;&amp;ROW()&amp;&quot; &quot;&amp;[.C469])">
            <text:p/>
          </table:table-cell>
          <table:table-cell table:number-columns-repeated="1003"/>
        </table:table-row>
        <table:table-row table:style-name="ro11">
          <table:table-cell table:number-columns-repeated="20"/>
          <table:table-cell table:style-name="ce27" table:formula="of:=IF([.A470]=&quot;&quot;;&quot;&quot;;&quot;private &quot;&amp;[.F470]&amp;&quot;  &quot;&amp;[.A470]&amp;&quot;  =&quot;&quot;&quot;&amp;&quot;&quot;&amp;&quot;&quot;&quot;;&quot;&amp;&quot; // row:&quot;&amp;ROW()&amp;&quot; &quot;&amp;[.C470])">
            <text:p/>
          </table:table-cell>
          <table:table-cell table:number-columns-repeated="1003"/>
        </table:table-row>
        <table:table-row table:style-name="ro11">
          <table:table-cell table:number-columns-repeated="20"/>
          <table:table-cell table:style-name="ce27" table:formula="of:=IF([.A471]=&quot;&quot;;&quot;&quot;;&quot;private &quot;&amp;[.F471]&amp;&quot;  &quot;&amp;[.A471]&amp;&quot;  =&quot;&quot;&quot;&amp;&quot;&quot;&amp;&quot;&quot;&quot;;&quot;&amp;&quot; // row:&quot;&amp;ROW()&amp;&quot; &quot;&amp;[.C471])">
            <text:p/>
          </table:table-cell>
          <table:table-cell table:number-columns-repeated="1003"/>
        </table:table-row>
        <table:table-row table:style-name="ro11">
          <table:table-cell table:number-columns-repeated="20"/>
          <table:table-cell table:style-name="ce27" table:formula="of:=IF([.A472]=&quot;&quot;;&quot;&quot;;&quot;private &quot;&amp;[.F472]&amp;&quot;  &quot;&amp;[.A472]&amp;&quot;  =&quot;&quot;&quot;&amp;&quot;&quot;&amp;&quot;&quot;&quot;;&quot;&amp;&quot; // row:&quot;&amp;ROW()&amp;&quot; &quot;&amp;[.C472])">
            <text:p/>
          </table:table-cell>
          <table:table-cell table:number-columns-repeated="1003"/>
        </table:table-row>
        <table:table-row table:style-name="ro11">
          <table:table-cell table:number-columns-repeated="20"/>
          <table:table-cell table:style-name="ce27" table:formula="of:=IF([.A473]=&quot;&quot;;&quot;&quot;;&quot;private &quot;&amp;[.F473]&amp;&quot;  &quot;&amp;[.A473]&amp;&quot;  =&quot;&quot;&quot;&amp;&quot;&quot;&amp;&quot;&quot;&quot;;&quot;&amp;&quot; // row:&quot;&amp;ROW()&amp;&quot; &quot;&amp;[.C473])">
            <text:p/>
          </table:table-cell>
          <table:table-cell table:number-columns-repeated="1003"/>
        </table:table-row>
        <table:table-row table:style-name="ro11">
          <table:table-cell table:number-columns-repeated="20"/>
          <table:table-cell table:style-name="ce27" table:formula="of:=IF([.A474]=&quot;&quot;;&quot;&quot;;&quot;private &quot;&amp;[.F474]&amp;&quot;  &quot;&amp;[.A474]&amp;&quot;  =&quot;&quot;&quot;&amp;&quot;&quot;&amp;&quot;&quot;&quot;;&quot;&amp;&quot; // row:&quot;&amp;ROW()&amp;&quot; &quot;&amp;[.C474])">
            <text:p/>
          </table:table-cell>
          <table:table-cell table:number-columns-repeated="1003"/>
        </table:table-row>
        <table:table-row table:style-name="ro11">
          <table:table-cell table:number-columns-repeated="20"/>
          <table:table-cell table:style-name="ce27" table:formula="of:=IF([.A475]=&quot;&quot;;&quot;&quot;;&quot;private &quot;&amp;[.F475]&amp;&quot;  &quot;&amp;[.A475]&amp;&quot;  =&quot;&quot;&quot;&amp;&quot;&quot;&amp;&quot;&quot;&quot;;&quot;&amp;&quot; // row:&quot;&amp;ROW()&amp;&quot; &quot;&amp;[.C475])">
            <text:p/>
          </table:table-cell>
          <table:table-cell table:number-columns-repeated="1003"/>
        </table:table-row>
        <table:table-row table:style-name="ro11">
          <table:table-cell table:number-columns-repeated="20"/>
          <table:table-cell table:style-name="ce27" table:formula="of:=IF([.A476]=&quot;&quot;;&quot;&quot;;&quot;private &quot;&amp;[.F476]&amp;&quot;  &quot;&amp;[.A476]&amp;&quot;  =&quot;&quot;&quot;&amp;&quot;&quot;&amp;&quot;&quot;&quot;;&quot;&amp;&quot; // row:&quot;&amp;ROW()&amp;&quot; &quot;&amp;[.C476])">
            <text:p/>
          </table:table-cell>
          <table:table-cell table:number-columns-repeated="1003"/>
        </table:table-row>
        <table:table-row table:style-name="ro11">
          <table:table-cell table:number-columns-repeated="20"/>
          <table:table-cell table:style-name="ce27" table:formula="of:=IF([.A477]=&quot;&quot;;&quot;&quot;;&quot;private &quot;&amp;[.F477]&amp;&quot;  &quot;&amp;[.A477]&amp;&quot;  =&quot;&quot;&quot;&amp;&quot;&quot;&amp;&quot;&quot;&quot;;&quot;&amp;&quot; // row:&quot;&amp;ROW()&amp;&quot; &quot;&amp;[.C477])">
            <text:p/>
          </table:table-cell>
          <table:table-cell table:number-columns-repeated="1003"/>
        </table:table-row>
        <table:table-row table:style-name="ro11">
          <table:table-cell table:number-columns-repeated="20"/>
          <table:table-cell table:style-name="ce27" table:formula="of:=IF([.A478]=&quot;&quot;;&quot;&quot;;&quot;private &quot;&amp;[.F478]&amp;&quot;  &quot;&amp;[.A478]&amp;&quot;  =&quot;&quot;&quot;&amp;&quot;&quot;&amp;&quot;&quot;&quot;;&quot;&amp;&quot; // row:&quot;&amp;ROW()&amp;&quot; &quot;&amp;[.C478])">
            <text:p/>
          </table:table-cell>
          <table:table-cell table:number-columns-repeated="1003"/>
        </table:table-row>
        <table:table-row table:style-name="ro11">
          <table:table-cell table:number-columns-repeated="20"/>
          <table:table-cell table:style-name="ce27" table:formula="of:=IF([.A479]=&quot;&quot;;&quot;&quot;;&quot;private &quot;&amp;[.F479]&amp;&quot;  &quot;&amp;[.A479]&amp;&quot;  =&quot;&quot;&quot;&amp;&quot;&quot;&amp;&quot;&quot;&quot;;&quot;&amp;&quot; // row:&quot;&amp;ROW()&amp;&quot; &quot;&amp;[.C479])">
            <text:p/>
          </table:table-cell>
          <table:table-cell table:number-columns-repeated="1003"/>
        </table:table-row>
        <table:table-row table:style-name="ro11">
          <table:table-cell table:number-columns-repeated="20"/>
          <table:table-cell table:style-name="ce27" table:formula="of:=IF([.A480]=&quot;&quot;;&quot;&quot;;&quot;private &quot;&amp;[.F480]&amp;&quot;  &quot;&amp;[.A480]&amp;&quot;  =&quot;&quot;&quot;&amp;&quot;&quot;&amp;&quot;&quot;&quot;;&quot;&amp;&quot; // row:&quot;&amp;ROW()&amp;&quot; &quot;&amp;[.C480])">
            <text:p/>
          </table:table-cell>
          <table:table-cell table:number-columns-repeated="1003"/>
        </table:table-row>
        <table:table-row table:style-name="ro11">
          <table:table-cell table:number-columns-repeated="20"/>
          <table:table-cell table:style-name="ce27" table:formula="of:=IF([.A481]=&quot;&quot;;&quot;&quot;;&quot;private &quot;&amp;[.F481]&amp;&quot;  &quot;&amp;[.A481]&amp;&quot;  =&quot;&quot;&quot;&amp;&quot;&quot;&amp;&quot;&quot;&quot;;&quot;&amp;&quot; // row:&quot;&amp;ROW()&amp;&quot; &quot;&amp;[.C481])">
            <text:p/>
          </table:table-cell>
          <table:table-cell table:number-columns-repeated="1003"/>
        </table:table-row>
        <table:table-row table:style-name="ro11">
          <table:table-cell table:number-columns-repeated="20"/>
          <table:table-cell table:style-name="ce27" table:formula="of:=IF([.A482]=&quot;&quot;;&quot;&quot;;&quot;private &quot;&amp;[.F482]&amp;&quot;  &quot;&amp;[.A482]&amp;&quot;  =&quot;&quot;&quot;&amp;&quot;&quot;&amp;&quot;&quot;&quot;;&quot;&amp;&quot; // row:&quot;&amp;ROW()&amp;&quot; &quot;&amp;[.C482])">
            <text:p/>
          </table:table-cell>
          <table:table-cell table:number-columns-repeated="1003"/>
        </table:table-row>
        <table:table-row table:style-name="ro11">
          <table:table-cell table:number-columns-repeated="20"/>
          <table:table-cell table:style-name="ce27" table:formula="of:=IF([.A483]=&quot;&quot;;&quot;&quot;;&quot;private &quot;&amp;[.F483]&amp;&quot;  &quot;&amp;[.A483]&amp;&quot;  =&quot;&quot;&quot;&amp;&quot;&quot;&amp;&quot;&quot;&quot;;&quot;&amp;&quot; // row:&quot;&amp;ROW()&amp;&quot; &quot;&amp;[.C483])">
            <text:p/>
          </table:table-cell>
          <table:table-cell table:number-columns-repeated="1003"/>
        </table:table-row>
        <table:table-row table:style-name="ro11">
          <table:table-cell table:number-columns-repeated="20"/>
          <table:table-cell table:style-name="ce27" table:formula="of:=IF([.A484]=&quot;&quot;;&quot;&quot;;&quot;private &quot;&amp;[.F484]&amp;&quot;  &quot;&amp;[.A484]&amp;&quot;  =&quot;&quot;&quot;&amp;&quot;&quot;&amp;&quot;&quot;&quot;;&quot;&amp;&quot; // row:&quot;&amp;ROW()&amp;&quot; &quot;&amp;[.C484])">
            <text:p/>
          </table:table-cell>
          <table:table-cell table:number-columns-repeated="1003"/>
        </table:table-row>
        <table:table-row table:style-name="ro11">
          <table:table-cell table:number-columns-repeated="20"/>
          <table:table-cell table:style-name="ce27" table:formula="of:=IF([.A485]=&quot;&quot;;&quot;&quot;;&quot;private &quot;&amp;[.F485]&amp;&quot;  &quot;&amp;[.A485]&amp;&quot;  =&quot;&quot;&quot;&amp;&quot;&quot;&amp;&quot;&quot;&quot;;&quot;&amp;&quot; // row:&quot;&amp;ROW()&amp;&quot; &quot;&amp;[.C485])">
            <text:p/>
          </table:table-cell>
          <table:table-cell table:number-columns-repeated="1003"/>
        </table:table-row>
        <table:table-row table:style-name="ro11">
          <table:table-cell table:number-columns-repeated="20"/>
          <table:table-cell table:style-name="ce27" table:formula="of:=IF([.A486]=&quot;&quot;;&quot;&quot;;&quot;private &quot;&amp;[.F486]&amp;&quot;  &quot;&amp;[.A486]&amp;&quot;  =&quot;&quot;&quot;&amp;&quot;&quot;&amp;&quot;&quot;&quot;;&quot;&amp;&quot; // row:&quot;&amp;ROW()&amp;&quot; &quot;&amp;[.C486])">
            <text:p/>
          </table:table-cell>
          <table:table-cell table:number-columns-repeated="1003"/>
        </table:table-row>
        <table:table-row table:style-name="ro11">
          <table:table-cell table:number-columns-repeated="20"/>
          <table:table-cell table:style-name="ce27" table:formula="of:=IF([.A487]=&quot;&quot;;&quot;&quot;;&quot;private &quot;&amp;[.F487]&amp;&quot;  &quot;&amp;[.A487]&amp;&quot;  =&quot;&quot;&quot;&amp;&quot;&quot;&amp;&quot;&quot;&quot;;&quot;&amp;&quot; // row:&quot;&amp;ROW()&amp;&quot; &quot;&amp;[.C487])">
            <text:p/>
          </table:table-cell>
          <table:table-cell table:number-columns-repeated="1003"/>
        </table:table-row>
        <table:table-row table:style-name="ro11">
          <table:table-cell table:number-columns-repeated="20"/>
          <table:table-cell table:style-name="ce27" table:formula="of:=IF([.A488]=&quot;&quot;;&quot;&quot;;&quot;private &quot;&amp;[.F488]&amp;&quot;  &quot;&amp;[.A488]&amp;&quot;  =&quot;&quot;&quot;&amp;&quot;&quot;&amp;&quot;&quot;&quot;;&quot;&amp;&quot; // row:&quot;&amp;ROW()&amp;&quot; &quot;&amp;[.C488])">
            <text:p/>
          </table:table-cell>
          <table:table-cell table:number-columns-repeated="1003"/>
        </table:table-row>
        <table:table-row table:style-name="ro11">
          <table:table-cell table:number-columns-repeated="20"/>
          <table:table-cell table:style-name="ce27" table:formula="of:=IF([.A489]=&quot;&quot;;&quot;&quot;;&quot;private &quot;&amp;[.F489]&amp;&quot;  &quot;&amp;[.A489]&amp;&quot;  =&quot;&quot;&quot;&amp;&quot;&quot;&amp;&quot;&quot;&quot;;&quot;&amp;&quot; // row:&quot;&amp;ROW()&amp;&quot; &quot;&amp;[.C489])">
            <text:p/>
          </table:table-cell>
          <table:table-cell table:number-columns-repeated="1003"/>
        </table:table-row>
        <table:table-row table:style-name="ro11">
          <table:table-cell table:number-columns-repeated="20"/>
          <table:table-cell table:style-name="ce27" table:formula="of:=IF([.A490]=&quot;&quot;;&quot;&quot;;&quot;private &quot;&amp;[.F490]&amp;&quot;  &quot;&amp;[.A490]&amp;&quot;  =&quot;&quot;&quot;&amp;&quot;&quot;&amp;&quot;&quot;&quot;;&quot;&amp;&quot; // row:&quot;&amp;ROW()&amp;&quot; &quot;&amp;[.C490])">
            <text:p/>
          </table:table-cell>
          <table:table-cell table:number-columns-repeated="1003"/>
        </table:table-row>
        <table:table-row table:style-name="ro11">
          <table:table-cell table:number-columns-repeated="20"/>
          <table:table-cell table:style-name="ce27" table:formula="of:=IF([.A491]=&quot;&quot;;&quot;&quot;;&quot;private &quot;&amp;[.F491]&amp;&quot;  &quot;&amp;[.A491]&amp;&quot;  =&quot;&quot;&quot;&amp;&quot;&quot;&amp;&quot;&quot;&quot;;&quot;&amp;&quot; // row:&quot;&amp;ROW()&amp;&quot; &quot;&amp;[.C491])">
            <text:p/>
          </table:table-cell>
          <table:table-cell table:number-columns-repeated="1003"/>
        </table:table-row>
        <table:table-row table:style-name="ro11">
          <table:table-cell table:number-columns-repeated="20"/>
          <table:table-cell table:style-name="ce27" table:formula="of:=IF([.A492]=&quot;&quot;;&quot;&quot;;&quot;private &quot;&amp;[.F492]&amp;&quot;  &quot;&amp;[.A492]&amp;&quot;  =&quot;&quot;&quot;&amp;&quot;&quot;&amp;&quot;&quot;&quot;;&quot;&amp;&quot; // row:&quot;&amp;ROW()&amp;&quot; &quot;&amp;[.C492])">
            <text:p/>
          </table:table-cell>
          <table:table-cell table:number-columns-repeated="1003"/>
        </table:table-row>
        <table:table-row table:style-name="ro11">
          <table:table-cell table:number-columns-repeated="20"/>
          <table:table-cell table:style-name="ce27" table:formula="of:=IF([.A493]=&quot;&quot;;&quot;&quot;;&quot;private &quot;&amp;[.F493]&amp;&quot;  &quot;&amp;[.A493]&amp;&quot;  =&quot;&quot;&quot;&amp;&quot;&quot;&amp;&quot;&quot;&quot;;&quot;&amp;&quot; // row:&quot;&amp;ROW()&amp;&quot; &quot;&amp;[.C493])">
            <text:p/>
          </table:table-cell>
          <table:table-cell table:number-columns-repeated="1003"/>
        </table:table-row>
        <table:table-row table:style-name="ro11">
          <table:table-cell table:number-columns-repeated="20"/>
          <table:table-cell table:style-name="ce27" table:formula="of:=IF([.A494]=&quot;&quot;;&quot;&quot;;&quot;private &quot;&amp;[.F494]&amp;&quot;  &quot;&amp;[.A494]&amp;&quot;  =&quot;&quot;&quot;&amp;&quot;&quot;&amp;&quot;&quot;&quot;;&quot;&amp;&quot; // row:&quot;&amp;ROW()&amp;&quot; &quot;&amp;[.C494])">
            <text:p/>
          </table:table-cell>
          <table:table-cell table:number-columns-repeated="1003"/>
        </table:table-row>
        <table:table-row table:style-name="ro11">
          <table:table-cell table:number-columns-repeated="20"/>
          <table:table-cell table:style-name="ce27" table:formula="of:=IF([.A495]=&quot;&quot;;&quot;&quot;;&quot;private &quot;&amp;[.F495]&amp;&quot;  &quot;&amp;[.A495]&amp;&quot;  =&quot;&quot;&quot;&amp;&quot;&quot;&amp;&quot;&quot;&quot;;&quot;&amp;&quot; // row:&quot;&amp;ROW()&amp;&quot; &quot;&amp;[.C495])">
            <text:p/>
          </table:table-cell>
          <table:table-cell table:number-columns-repeated="1003"/>
        </table:table-row>
        <table:table-row table:style-name="ro11">
          <table:table-cell table:number-columns-repeated="20"/>
          <table:table-cell table:style-name="ce27" table:formula="of:=IF([.A496]=&quot;&quot;;&quot;&quot;;&quot;private &quot;&amp;[.F496]&amp;&quot;  &quot;&amp;[.A496]&amp;&quot;  =&quot;&quot;&quot;&amp;&quot;&quot;&amp;&quot;&quot;&quot;;&quot;&amp;&quot; // row:&quot;&amp;ROW()&amp;&quot; &quot;&amp;[.C496])">
            <text:p/>
          </table:table-cell>
          <table:table-cell table:number-columns-repeated="1003"/>
        </table:table-row>
        <table:table-row table:style-name="ro11">
          <table:table-cell table:number-columns-repeated="20"/>
          <table:table-cell table:style-name="ce27" table:formula="of:=IF([.A497]=&quot;&quot;;&quot;&quot;;&quot;private &quot;&amp;[.F497]&amp;&quot;  &quot;&amp;[.A497]&amp;&quot;  =&quot;&quot;&quot;&amp;&quot;&quot;&amp;&quot;&quot;&quot;;&quot;&amp;&quot; // row:&quot;&amp;ROW()&amp;&quot; &quot;&amp;[.C497])">
            <text:p/>
          </table:table-cell>
          <table:table-cell table:number-columns-repeated="1003"/>
        </table:table-row>
        <table:table-row table:style-name="ro11">
          <table:table-cell table:number-columns-repeated="20"/>
          <table:table-cell table:style-name="ce27" table:formula="of:=IF([.A498]=&quot;&quot;;&quot;&quot;;&quot;private &quot;&amp;[.F498]&amp;&quot;  &quot;&amp;[.A498]&amp;&quot;  =&quot;&quot;&quot;&amp;&quot;&quot;&amp;&quot;&quot;&quot;;&quot;&amp;&quot; // row:&quot;&amp;ROW()&amp;&quot; &quot;&amp;[.C498])">
            <text:p/>
          </table:table-cell>
          <table:table-cell table:number-columns-repeated="1003"/>
        </table:table-row>
        <table:table-row table:style-name="ro11">
          <table:table-cell table:number-columns-repeated="20"/>
          <table:table-cell table:style-name="ce27" table:formula="of:=IF([.A499]=&quot;&quot;;&quot;&quot;;&quot;private &quot;&amp;[.F499]&amp;&quot;  &quot;&amp;[.A499]&amp;&quot;  =&quot;&quot;&quot;&amp;&quot;&quot;&amp;&quot;&quot;&quot;;&quot;&amp;&quot; // row:&quot;&amp;ROW()&amp;&quot; &quot;&amp;[.C499])">
            <text:p/>
          </table:table-cell>
          <table:table-cell table:number-columns-repeated="1003"/>
        </table:table-row>
        <table:table-row table:style-name="ro11">
          <table:table-cell table:number-columns-repeated="20"/>
          <table:table-cell table:style-name="ce27" table:formula="of:=IF([.A500]=&quot;&quot;;&quot;&quot;;&quot;private &quot;&amp;[.F500]&amp;&quot;  &quot;&amp;[.A500]&amp;&quot;  =&quot;&quot;&quot;&amp;&quot;&quot;&amp;&quot;&quot;&quot;;&quot;&amp;&quot; // row:&quot;&amp;ROW()&amp;&quot; &quot;&amp;[.C500])">
            <text:p/>
          </table:table-cell>
          <table:table-cell table:number-columns-repeated="1003"/>
        </table:table-row>
        <table:table-row table:style-name="ro11">
          <table:table-cell table:number-columns-repeated="20"/>
          <table:table-cell table:style-name="ce27" table:formula="of:=IF([.A501]=&quot;&quot;;&quot;&quot;;&quot;private &quot;&amp;[.F501]&amp;&quot;  &quot;&amp;[.A501]&amp;&quot;  =&quot;&quot;&quot;&amp;&quot;&quot;&amp;&quot;&quot;&quot;;&quot;&amp;&quot; // row:&quot;&amp;ROW()&amp;&quot; &quot;&amp;[.C501])">
            <text:p/>
          </table:table-cell>
          <table:table-cell table:number-columns-repeated="1003"/>
        </table:table-row>
        <table:table-row table:style-name="ro11">
          <table:table-cell table:number-columns-repeated="20"/>
          <table:table-cell table:style-name="ce27" table:formula="of:=IF([.A502]=&quot;&quot;;&quot;&quot;;&quot;private &quot;&amp;[.F502]&amp;&quot;  &quot;&amp;[.A502]&amp;&quot;  =&quot;&quot;&quot;&amp;&quot;&quot;&amp;&quot;&quot;&quot;;&quot;&amp;&quot; // row:&quot;&amp;ROW()&amp;&quot; &quot;&amp;[.C502])">
            <text:p/>
          </table:table-cell>
          <table:table-cell table:number-columns-repeated="1003"/>
        </table:table-row>
        <table:table-row table:style-name="ro11">
          <table:table-cell table:number-columns-repeated="20"/>
          <table:table-cell table:style-name="ce27" table:formula="of:=IF([.A503]=&quot;&quot;;&quot;&quot;;&quot;private &quot;&amp;[.F503]&amp;&quot;  &quot;&amp;[.A503]&amp;&quot;  =&quot;&quot;&quot;&amp;&quot;&quot;&amp;&quot;&quot;&quot;;&quot;&amp;&quot; // row:&quot;&amp;ROW()&amp;&quot; &quot;&amp;[.C503])">
            <text:p/>
          </table:table-cell>
          <table:table-cell table:number-columns-repeated="1003"/>
        </table:table-row>
        <table:table-row table:style-name="ro11">
          <table:table-cell table:number-columns-repeated="20"/>
          <table:table-cell table:style-name="ce27" table:formula="of:=IF([.A504]=&quot;&quot;;&quot;&quot;;&quot;private &quot;&amp;[.F504]&amp;&quot;  &quot;&amp;[.A504]&amp;&quot;  =&quot;&quot;&quot;&amp;&quot;&quot;&amp;&quot;&quot;&quot;;&quot;&amp;&quot; // row:&quot;&amp;ROW()&amp;&quot; &quot;&amp;[.C504])">
            <text:p/>
          </table:table-cell>
          <table:table-cell table:number-columns-repeated="1003"/>
        </table:table-row>
        <table:table-row table:style-name="ro11">
          <table:table-cell table:number-columns-repeated="20"/>
          <table:table-cell table:style-name="ce27" table:formula="of:=IF([.A505]=&quot;&quot;;&quot;&quot;;&quot;private &quot;&amp;[.F505]&amp;&quot;  &quot;&amp;[.A505]&amp;&quot;  =&quot;&quot;&quot;&amp;&quot;&quot;&amp;&quot;&quot;&quot;;&quot;&amp;&quot; // row:&quot;&amp;ROW()&amp;&quot; &quot;&amp;[.C505])">
            <text:p/>
          </table:table-cell>
          <table:table-cell table:number-columns-repeated="1003"/>
        </table:table-row>
        <table:table-row table:style-name="ro11">
          <table:table-cell table:number-columns-repeated="20"/>
          <table:table-cell table:style-name="ce27" table:formula="of:=IF([.A506]=&quot;&quot;;&quot;&quot;;&quot;private &quot;&amp;[.F506]&amp;&quot;  &quot;&amp;[.A506]&amp;&quot;  =&quot;&quot;&quot;&amp;&quot;&quot;&amp;&quot;&quot;&quot;;&quot;&amp;&quot; // row:&quot;&amp;ROW()&amp;&quot; &quot;&amp;[.C506])">
            <text:p/>
          </table:table-cell>
          <table:table-cell table:number-columns-repeated="1003"/>
        </table:table-row>
        <table:table-row table:style-name="ro11">
          <table:table-cell table:number-columns-repeated="20"/>
          <table:table-cell table:style-name="ce27" table:formula="of:=IF([.A507]=&quot;&quot;;&quot;&quot;;&quot;private &quot;&amp;[.F507]&amp;&quot;  &quot;&amp;[.A507]&amp;&quot;  =&quot;&quot;&quot;&amp;&quot;&quot;&amp;&quot;&quot;&quot;;&quot;&amp;&quot; // row:&quot;&amp;ROW()&amp;&quot; &quot;&amp;[.C507])">
            <text:p/>
          </table:table-cell>
          <table:table-cell table:number-columns-repeated="1003"/>
        </table:table-row>
        <table:table-row table:style-name="ro11">
          <table:table-cell table:number-columns-repeated="20"/>
          <table:table-cell table:style-name="ce27" table:formula="of:=IF([.A508]=&quot;&quot;;&quot;&quot;;&quot;private &quot;&amp;[.F508]&amp;&quot;  &quot;&amp;[.A508]&amp;&quot;  =&quot;&quot;&quot;&amp;&quot;&quot;&amp;&quot;&quot;&quot;;&quot;&amp;&quot; // row:&quot;&amp;ROW()&amp;&quot; &quot;&amp;[.C508])">
            <text:p/>
          </table:table-cell>
          <table:table-cell table:number-columns-repeated="1003"/>
        </table:table-row>
        <table:table-row table:style-name="ro11">
          <table:table-cell table:number-columns-repeated="20"/>
          <table:table-cell table:style-name="ce27" table:formula="of:=IF([.A509]=&quot;&quot;;&quot;&quot;;&quot;private &quot;&amp;[.F509]&amp;&quot;  &quot;&amp;[.A509]&amp;&quot;  =&quot;&quot;&quot;&amp;&quot;&quot;&amp;&quot;&quot;&quot;;&quot;&amp;&quot; // row:&quot;&amp;ROW()&amp;&quot; &quot;&amp;[.C509])">
            <text:p/>
          </table:table-cell>
          <table:table-cell table:number-columns-repeated="1003"/>
        </table:table-row>
        <table:table-row table:style-name="ro11">
          <table:table-cell table:number-columns-repeated="20"/>
          <table:table-cell table:style-name="ce27" table:formula="of:=IF([.A510]=&quot;&quot;;&quot;&quot;;&quot;private &quot;&amp;[.F510]&amp;&quot;  &quot;&amp;[.A510]&amp;&quot;  =&quot;&quot;&quot;&amp;&quot;&quot;&amp;&quot;&quot;&quot;;&quot;&amp;&quot; // row:&quot;&amp;ROW()&amp;&quot; &quot;&amp;[.C510])">
            <text:p/>
          </table:table-cell>
          <table:table-cell table:number-columns-repeated="1003"/>
        </table:table-row>
        <table:table-row table:style-name="ro11">
          <table:table-cell table:number-columns-repeated="20"/>
          <table:table-cell table:style-name="ce27" table:formula="of:=IF([.A511]=&quot;&quot;;&quot;&quot;;&quot;private &quot;&amp;[.F511]&amp;&quot;  &quot;&amp;[.A511]&amp;&quot;  =&quot;&quot;&quot;&amp;&quot;&quot;&amp;&quot;&quot;&quot;;&quot;&amp;&quot; // row:&quot;&amp;ROW()&amp;&quot; &quot;&amp;[.C511])">
            <text:p/>
          </table:table-cell>
          <table:table-cell table:number-columns-repeated="1003"/>
        </table:table-row>
        <table:table-row table:style-name="ro11">
          <table:table-cell table:number-columns-repeated="20"/>
          <table:table-cell table:style-name="ce27" table:formula="of:=IF([.A512]=&quot;&quot;;&quot;&quot;;&quot;private &quot;&amp;[.F512]&amp;&quot;  &quot;&amp;[.A512]&amp;&quot;  =&quot;&quot;&quot;&amp;&quot;&quot;&amp;&quot;&quot;&quot;;&quot;&amp;&quot; // row:&quot;&amp;ROW()&amp;&quot; &quot;&amp;[.C512])">
            <text:p/>
          </table:table-cell>
          <table:table-cell table:number-columns-repeated="1003"/>
        </table:table-row>
        <table:table-row table:style-name="ro11">
          <table:table-cell table:number-columns-repeated="20"/>
          <table:table-cell table:style-name="ce27" table:formula="of:=IF([.A513]=&quot;&quot;;&quot;&quot;;&quot;private &quot;&amp;[.F513]&amp;&quot;  &quot;&amp;[.A513]&amp;&quot;  =&quot;&quot;&quot;&amp;&quot;&quot;&amp;&quot;&quot;&quot;;&quot;&amp;&quot; // row:&quot;&amp;ROW()&amp;&quot; &quot;&amp;[.C513])">
            <text:p/>
          </table:table-cell>
          <table:table-cell table:number-columns-repeated="1003"/>
        </table:table-row>
        <table:table-row table:style-name="ro11">
          <table:table-cell table:number-columns-repeated="20"/>
          <table:table-cell table:style-name="ce27" table:formula="of:=IF([.A514]=&quot;&quot;;&quot;&quot;;&quot;private &quot;&amp;[.F514]&amp;&quot;  &quot;&amp;[.A514]&amp;&quot;  =&quot;&quot;&quot;&amp;&quot;&quot;&amp;&quot;&quot;&quot;;&quot;&amp;&quot; // row:&quot;&amp;ROW()&amp;&quot; &quot;&amp;[.C514])">
            <text:p/>
          </table:table-cell>
          <table:table-cell table:number-columns-repeated="1003"/>
        </table:table-row>
        <table:table-row table:style-name="ro11">
          <table:table-cell table:number-columns-repeated="20"/>
          <table:table-cell table:style-name="ce27" table:formula="of:=IF([.A515]=&quot;&quot;;&quot;&quot;;&quot;private &quot;&amp;[.F515]&amp;&quot;  &quot;&amp;[.A515]&amp;&quot;  =&quot;&quot;&quot;&amp;&quot;&quot;&amp;&quot;&quot;&quot;;&quot;&amp;&quot; // row:&quot;&amp;ROW()&amp;&quot; &quot;&amp;[.C515])">
            <text:p/>
          </table:table-cell>
          <table:table-cell table:number-columns-repeated="1003"/>
        </table:table-row>
        <table:table-row table:style-name="ro11">
          <table:table-cell table:number-columns-repeated="20"/>
          <table:table-cell table:style-name="ce27" table:formula="of:=IF([.A516]=&quot;&quot;;&quot;&quot;;&quot;private &quot;&amp;[.F516]&amp;&quot;  &quot;&amp;[.A516]&amp;&quot;  =&quot;&quot;&quot;&amp;&quot;&quot;&amp;&quot;&quot;&quot;;&quot;&amp;&quot; // row:&quot;&amp;ROW()&amp;&quot; &quot;&amp;[.C516])">
            <text:p/>
          </table:table-cell>
          <table:table-cell table:number-columns-repeated="1003"/>
        </table:table-row>
        <table:table-row table:style-name="ro11">
          <table:table-cell table:number-columns-repeated="20"/>
          <table:table-cell table:style-name="ce27" table:formula="of:=IF([.A517]=&quot;&quot;;&quot;&quot;;&quot;private &quot;&amp;[.F517]&amp;&quot;  &quot;&amp;[.A517]&amp;&quot;  =&quot;&quot;&quot;&amp;&quot;&quot;&amp;&quot;&quot;&quot;;&quot;&amp;&quot; // row:&quot;&amp;ROW()&amp;&quot; &quot;&amp;[.C517])">
            <text:p/>
          </table:table-cell>
          <table:table-cell table:number-columns-repeated="1003"/>
        </table:table-row>
        <table:table-row table:style-name="ro11">
          <table:table-cell table:number-columns-repeated="20"/>
          <table:table-cell table:style-name="ce27" table:formula="of:=IF([.A518]=&quot;&quot;;&quot;&quot;;&quot;private &quot;&amp;[.F518]&amp;&quot;  &quot;&amp;[.A518]&amp;&quot;  =&quot;&quot;&quot;&amp;&quot;&quot;&amp;&quot;&quot;&quot;;&quot;&amp;&quot; // row:&quot;&amp;ROW()&amp;&quot; &quot;&amp;[.C518])">
            <text:p/>
          </table:table-cell>
          <table:table-cell table:number-columns-repeated="1003"/>
        </table:table-row>
        <table:table-row table:style-name="ro11">
          <table:table-cell table:number-columns-repeated="20"/>
          <table:table-cell table:style-name="ce27" table:formula="of:=IF([.A519]=&quot;&quot;;&quot;&quot;;&quot;private &quot;&amp;[.F519]&amp;&quot;  &quot;&amp;[.A519]&amp;&quot;  =&quot;&quot;&quot;&amp;&quot;&quot;&amp;&quot;&quot;&quot;;&quot;&amp;&quot; // row:&quot;&amp;ROW()&amp;&quot; &quot;&amp;[.C519])">
            <text:p/>
          </table:table-cell>
          <table:table-cell table:number-columns-repeated="1003"/>
        </table:table-row>
        <table:table-row table:style-name="ro11">
          <table:table-cell table:number-columns-repeated="20"/>
          <table:table-cell table:style-name="ce27" table:formula="of:=IF([.A520]=&quot;&quot;;&quot;&quot;;&quot;private &quot;&amp;[.F520]&amp;&quot;  &quot;&amp;[.A520]&amp;&quot;  =&quot;&quot;&quot;&amp;&quot;&quot;&amp;&quot;&quot;&quot;;&quot;&amp;&quot; // row:&quot;&amp;ROW()&amp;&quot; &quot;&amp;[.C520])">
            <text:p/>
          </table:table-cell>
          <table:table-cell table:number-columns-repeated="1003"/>
        </table:table-row>
        <table:table-row table:style-name="ro11">
          <table:table-cell table:number-columns-repeated="20"/>
          <table:table-cell table:style-name="ce27" table:formula="of:=IF([.A521]=&quot;&quot;;&quot;&quot;;&quot;private &quot;&amp;[.F521]&amp;&quot;  &quot;&amp;[.A521]&amp;&quot;  =&quot;&quot;&quot;&amp;&quot;&quot;&amp;&quot;&quot;&quot;;&quot;&amp;&quot; // row:&quot;&amp;ROW()&amp;&quot; &quot;&amp;[.C521])">
            <text:p/>
          </table:table-cell>
          <table:table-cell table:number-columns-repeated="1003"/>
        </table:table-row>
        <table:table-row table:style-name="ro11">
          <table:table-cell table:number-columns-repeated="20"/>
          <table:table-cell table:style-name="ce27" table:formula="of:=IF([.A522]=&quot;&quot;;&quot;&quot;;&quot;private &quot;&amp;[.F522]&amp;&quot;  &quot;&amp;[.A522]&amp;&quot;  =&quot;&quot;&quot;&amp;&quot;&quot;&amp;&quot;&quot;&quot;;&quot;&amp;&quot; // row:&quot;&amp;ROW()&amp;&quot; &quot;&amp;[.C522])">
            <text:p/>
          </table:table-cell>
          <table:table-cell table:number-columns-repeated="1003"/>
        </table:table-row>
        <table:table-row table:style-name="ro11">
          <table:table-cell table:number-columns-repeated="20"/>
          <table:table-cell table:style-name="ce27" table:formula="of:=IF([.A523]=&quot;&quot;;&quot;&quot;;&quot;private &quot;&amp;[.F523]&amp;&quot;  &quot;&amp;[.A523]&amp;&quot;  =&quot;&quot;&quot;&amp;&quot;&quot;&amp;&quot;&quot;&quot;;&quot;&amp;&quot; // row:&quot;&amp;ROW()&amp;&quot; &quot;&amp;[.C523])">
            <text:p/>
          </table:table-cell>
          <table:table-cell table:number-columns-repeated="1003"/>
        </table:table-row>
        <table:table-row table:style-name="ro11">
          <table:table-cell table:number-columns-repeated="20"/>
          <table:table-cell table:style-name="ce27" table:formula="of:=IF([.A524]=&quot;&quot;;&quot;&quot;;&quot;private &quot;&amp;[.F524]&amp;&quot;  &quot;&amp;[.A524]&amp;&quot;  =&quot;&quot;&quot;&amp;&quot;&quot;&amp;&quot;&quot;&quot;;&quot;&amp;&quot; // row:&quot;&amp;ROW()&amp;&quot; &quot;&amp;[.C524])">
            <text:p/>
          </table:table-cell>
          <table:table-cell table:number-columns-repeated="1003"/>
        </table:table-row>
        <table:table-row table:style-name="ro11">
          <table:table-cell table:number-columns-repeated="20"/>
          <table:table-cell table:style-name="ce27" table:formula="of:=IF([.A525]=&quot;&quot;;&quot;&quot;;&quot;private &quot;&amp;[.F525]&amp;&quot;  &quot;&amp;[.A525]&amp;&quot;  =&quot;&quot;&quot;&amp;&quot;&quot;&amp;&quot;&quot;&quot;;&quot;&amp;&quot; // row:&quot;&amp;ROW()&amp;&quot; &quot;&amp;[.C525])">
            <text:p/>
          </table:table-cell>
          <table:table-cell table:number-columns-repeated="1003"/>
        </table:table-row>
        <table:table-row table:style-name="ro11">
          <table:table-cell table:number-columns-repeated="20"/>
          <table:table-cell table:style-name="ce27" table:formula="of:=IF([.A526]=&quot;&quot;;&quot;&quot;;&quot;private &quot;&amp;[.F526]&amp;&quot;  &quot;&amp;[.A526]&amp;&quot;  =&quot;&quot;&quot;&amp;&quot;&quot;&amp;&quot;&quot;&quot;;&quot;&amp;&quot; // row:&quot;&amp;ROW()&amp;&quot; &quot;&amp;[.C526])">
            <text:p/>
          </table:table-cell>
          <table:table-cell table:number-columns-repeated="1003"/>
        </table:table-row>
        <table:table-row table:style-name="ro11">
          <table:table-cell table:number-columns-repeated="20"/>
          <table:table-cell table:style-name="ce27" table:formula="of:=IF([.A527]=&quot;&quot;;&quot;&quot;;&quot;private &quot;&amp;[.F527]&amp;&quot;  &quot;&amp;[.A527]&amp;&quot;  =&quot;&quot;&quot;&amp;&quot;&quot;&amp;&quot;&quot;&quot;;&quot;&amp;&quot; // row:&quot;&amp;ROW()&amp;&quot; &quot;&amp;[.C527])">
            <text:p/>
          </table:table-cell>
          <table:table-cell table:number-columns-repeated="1003"/>
        </table:table-row>
        <table:table-row table:style-name="ro11">
          <table:table-cell table:number-columns-repeated="20"/>
          <table:table-cell table:style-name="ce27" table:formula="of:=IF([.A528]=&quot;&quot;;&quot;&quot;;&quot;private &quot;&amp;[.F528]&amp;&quot;  &quot;&amp;[.A528]&amp;&quot;  =&quot;&quot;&quot;&amp;&quot;&quot;&amp;&quot;&quot;&quot;;&quot;&amp;&quot; // row:&quot;&amp;ROW()&amp;&quot; &quot;&amp;[.C528])">
            <text:p/>
          </table:table-cell>
          <table:table-cell table:number-columns-repeated="1003"/>
        </table:table-row>
        <table:table-row table:style-name="ro11">
          <table:table-cell table:number-columns-repeated="20"/>
          <table:table-cell table:style-name="ce27" table:formula="of:=IF([.A529]=&quot;&quot;;&quot;&quot;;&quot;private &quot;&amp;[.F529]&amp;&quot;  &quot;&amp;[.A529]&amp;&quot;  =&quot;&quot;&quot;&amp;&quot;&quot;&amp;&quot;&quot;&quot;;&quot;&amp;&quot; // row:&quot;&amp;ROW()&amp;&quot; &quot;&amp;[.C529])">
            <text:p/>
          </table:table-cell>
          <table:table-cell table:number-columns-repeated="1003"/>
        </table:table-row>
        <table:table-row table:style-name="ro11">
          <table:table-cell table:number-columns-repeated="20"/>
          <table:table-cell table:style-name="ce27" table:formula="of:=IF([.A530]=&quot;&quot;;&quot;&quot;;&quot;private &quot;&amp;[.F530]&amp;&quot;  &quot;&amp;[.A530]&amp;&quot;  =&quot;&quot;&quot;&amp;&quot;&quot;&amp;&quot;&quot;&quot;;&quot;&amp;&quot; // row:&quot;&amp;ROW()&amp;&quot; &quot;&amp;[.C530])">
            <text:p/>
          </table:table-cell>
          <table:table-cell table:number-columns-repeated="1003"/>
        </table:table-row>
        <table:table-row table:style-name="ro11">
          <table:table-cell table:number-columns-repeated="20"/>
          <table:table-cell table:style-name="ce27" table:formula="of:=IF([.A531]=&quot;&quot;;&quot;&quot;;&quot;private &quot;&amp;[.F531]&amp;&quot;  &quot;&amp;[.A531]&amp;&quot;  =&quot;&quot;&quot;&amp;&quot;&quot;&amp;&quot;&quot;&quot;;&quot;&amp;&quot; // row:&quot;&amp;ROW()&amp;&quot; &quot;&amp;[.C531])">
            <text:p/>
          </table:table-cell>
          <table:table-cell table:number-columns-repeated="1003"/>
        </table:table-row>
        <table:table-row table:style-name="ro11">
          <table:table-cell table:number-columns-repeated="20"/>
          <table:table-cell table:style-name="ce27" table:formula="of:=IF([.A532]=&quot;&quot;;&quot;&quot;;&quot;private &quot;&amp;[.F532]&amp;&quot;  &quot;&amp;[.A532]&amp;&quot;  =&quot;&quot;&quot;&amp;&quot;&quot;&amp;&quot;&quot;&quot;;&quot;&amp;&quot; // row:&quot;&amp;ROW()&amp;&quot; &quot;&amp;[.C532])">
            <text:p/>
          </table:table-cell>
          <table:table-cell table:number-columns-repeated="1003"/>
        </table:table-row>
        <table:table-row table:style-name="ro11">
          <table:table-cell table:number-columns-repeated="20"/>
          <table:table-cell table:style-name="ce27" table:formula="of:=IF([.A533]=&quot;&quot;;&quot;&quot;;&quot;private &quot;&amp;[.F533]&amp;&quot;  &quot;&amp;[.A533]&amp;&quot;  =&quot;&quot;&quot;&amp;&quot;&quot;&amp;&quot;&quot;&quot;;&quot;&amp;&quot; // row:&quot;&amp;ROW()&amp;&quot; &quot;&amp;[.C533])">
            <text:p/>
          </table:table-cell>
          <table:table-cell table:number-columns-repeated="1003"/>
        </table:table-row>
        <table:table-row table:style-name="ro11">
          <table:table-cell table:number-columns-repeated="20"/>
          <table:table-cell table:style-name="ce27" table:formula="of:=IF([.A534]=&quot;&quot;;&quot;&quot;;&quot;private &quot;&amp;[.F534]&amp;&quot;  &quot;&amp;[.A534]&amp;&quot;  =&quot;&quot;&quot;&amp;&quot;&quot;&amp;&quot;&quot;&quot;;&quot;&amp;&quot; // row:&quot;&amp;ROW()&amp;&quot; &quot;&amp;[.C534])">
            <text:p/>
          </table:table-cell>
          <table:table-cell table:number-columns-repeated="1003"/>
        </table:table-row>
        <table:table-row table:style-name="ro11">
          <table:table-cell table:number-columns-repeated="20"/>
          <table:table-cell table:style-name="ce27" table:formula="of:=IF([.A535]=&quot;&quot;;&quot;&quot;;&quot;private &quot;&amp;[.F535]&amp;&quot;  &quot;&amp;[.A535]&amp;&quot;  =&quot;&quot;&quot;&amp;&quot;&quot;&amp;&quot;&quot;&quot;;&quot;&amp;&quot; // row:&quot;&amp;ROW()&amp;&quot; &quot;&amp;[.C535])">
            <text:p/>
          </table:table-cell>
          <table:table-cell table:number-columns-repeated="1003"/>
        </table:table-row>
        <table:table-row table:style-name="ro11">
          <table:table-cell table:number-columns-repeated="20"/>
          <table:table-cell table:style-name="ce27" table:formula="of:=IF([.A536]=&quot;&quot;;&quot;&quot;;&quot;private &quot;&amp;[.F536]&amp;&quot;  &quot;&amp;[.A536]&amp;&quot;  =&quot;&quot;&quot;&amp;&quot;&quot;&amp;&quot;&quot;&quot;;&quot;&amp;&quot; // row:&quot;&amp;ROW()&amp;&quot; &quot;&amp;[.C536])">
            <text:p/>
          </table:table-cell>
          <table:table-cell table:number-columns-repeated="1003"/>
        </table:table-row>
        <table:table-row table:style-name="ro11">
          <table:table-cell table:number-columns-repeated="20"/>
          <table:table-cell table:style-name="ce27" table:formula="of:=IF([.A537]=&quot;&quot;;&quot;&quot;;&quot;private &quot;&amp;[.F537]&amp;&quot;  &quot;&amp;[.A537]&amp;&quot;  =&quot;&quot;&quot;&amp;&quot;&quot;&amp;&quot;&quot;&quot;;&quot;&amp;&quot; // row:&quot;&amp;ROW()&amp;&quot; &quot;&amp;[.C537])">
            <text:p/>
          </table:table-cell>
          <table:table-cell table:number-columns-repeated="1003"/>
        </table:table-row>
        <table:table-row table:style-name="ro11">
          <table:table-cell table:number-columns-repeated="20"/>
          <table:table-cell table:style-name="ce27" table:formula="of:=IF([.A538]=&quot;&quot;;&quot;&quot;;&quot;private &quot;&amp;[.F538]&amp;&quot;  &quot;&amp;[.A538]&amp;&quot;  =&quot;&quot;&quot;&amp;&quot;&quot;&amp;&quot;&quot;&quot;;&quot;&amp;&quot; // row:&quot;&amp;ROW()&amp;&quot; &quot;&amp;[.C538])">
            <text:p/>
          </table:table-cell>
          <table:table-cell table:number-columns-repeated="1003"/>
        </table:table-row>
        <table:table-row table:style-name="ro11">
          <table:table-cell table:number-columns-repeated="20"/>
          <table:table-cell table:style-name="ce27" table:formula="of:=IF([.A539]=&quot;&quot;;&quot;&quot;;&quot;private &quot;&amp;[.F539]&amp;&quot;  &quot;&amp;[.A539]&amp;&quot;  =&quot;&quot;&quot;&amp;&quot;&quot;&amp;&quot;&quot;&quot;;&quot;&amp;&quot; // row:&quot;&amp;ROW()&amp;&quot; &quot;&amp;[.C539])">
            <text:p/>
          </table:table-cell>
          <table:table-cell table:number-columns-repeated="1003"/>
        </table:table-row>
        <table:table-row table:style-name="ro11">
          <table:table-cell table:number-columns-repeated="20"/>
          <table:table-cell table:style-name="ce27" table:formula="of:=IF([.A540]=&quot;&quot;;&quot;&quot;;&quot;private &quot;&amp;[.F540]&amp;&quot;  &quot;&amp;[.A540]&amp;&quot;  =&quot;&quot;&quot;&amp;&quot;&quot;&amp;&quot;&quot;&quot;;&quot;&amp;&quot; // row:&quot;&amp;ROW()&amp;&quot; &quot;&amp;[.C540])">
            <text:p/>
          </table:table-cell>
          <table:table-cell table:number-columns-repeated="1003"/>
        </table:table-row>
        <table:table-row table:style-name="ro11">
          <table:table-cell table:number-columns-repeated="20"/>
          <table:table-cell table:style-name="ce27" table:formula="of:=IF([.A541]=&quot;&quot;;&quot;&quot;;&quot;private &quot;&amp;[.F541]&amp;&quot;  &quot;&amp;[.A541]&amp;&quot;  =&quot;&quot;&quot;&amp;&quot;&quot;&amp;&quot;&quot;&quot;;&quot;&amp;&quot; // row:&quot;&amp;ROW()&amp;&quot; &quot;&amp;[.C541])">
            <text:p/>
          </table:table-cell>
          <table:table-cell table:number-columns-repeated="1003"/>
        </table:table-row>
        <table:table-row table:style-name="ro11">
          <table:table-cell table:number-columns-repeated="20"/>
          <table:table-cell table:style-name="ce27" table:formula="of:=IF([.A542]=&quot;&quot;;&quot;&quot;;&quot;private &quot;&amp;[.F542]&amp;&quot;  &quot;&amp;[.A542]&amp;&quot;  =&quot;&quot;&quot;&amp;&quot;&quot;&amp;&quot;&quot;&quot;;&quot;&amp;&quot; // row:&quot;&amp;ROW()&amp;&quot; &quot;&amp;[.C542])">
            <text:p/>
          </table:table-cell>
          <table:table-cell table:number-columns-repeated="1003"/>
        </table:table-row>
        <table:table-row table:style-name="ro11">
          <table:table-cell table:number-columns-repeated="20"/>
          <table:table-cell table:style-name="ce27" table:formula="of:=IF([.A543]=&quot;&quot;;&quot;&quot;;&quot;private &quot;&amp;[.F543]&amp;&quot;  &quot;&amp;[.A543]&amp;&quot;  =&quot;&quot;&quot;&amp;&quot;&quot;&amp;&quot;&quot;&quot;;&quot;&amp;&quot; // row:&quot;&amp;ROW()&amp;&quot; &quot;&amp;[.C543])">
            <text:p/>
          </table:table-cell>
          <table:table-cell table:number-columns-repeated="1003"/>
        </table:table-row>
        <table:table-row table:style-name="ro11">
          <table:table-cell table:number-columns-repeated="20"/>
          <table:table-cell table:style-name="ce27" table:formula="of:=IF([.A544]=&quot;&quot;;&quot;&quot;;&quot;private &quot;&amp;[.F544]&amp;&quot;  &quot;&amp;[.A544]&amp;&quot;  =&quot;&quot;&quot;&amp;&quot;&quot;&amp;&quot;&quot;&quot;;&quot;&amp;&quot; // row:&quot;&amp;ROW()&amp;&quot; &quot;&amp;[.C544])">
            <text:p/>
          </table:table-cell>
          <table:table-cell table:number-columns-repeated="1003"/>
        </table:table-row>
        <table:table-row table:style-name="ro11">
          <table:table-cell table:number-columns-repeated="20"/>
          <table:table-cell table:style-name="ce27" table:formula="of:=IF([.A545]=&quot;&quot;;&quot;&quot;;&quot;private &quot;&amp;[.F545]&amp;&quot;  &quot;&amp;[.A545]&amp;&quot;  =&quot;&quot;&quot;&amp;&quot;&quot;&amp;&quot;&quot;&quot;;&quot;&amp;&quot; // row:&quot;&amp;ROW()&amp;&quot; &quot;&amp;[.C545])">
            <text:p/>
          </table:table-cell>
          <table:table-cell table:number-columns-repeated="1003"/>
        </table:table-row>
        <table:table-row table:style-name="ro11">
          <table:table-cell table:number-columns-repeated="20"/>
          <table:table-cell table:style-name="ce27" table:formula="of:=IF([.A546]=&quot;&quot;;&quot;&quot;;&quot;private &quot;&amp;[.F546]&amp;&quot;  &quot;&amp;[.A546]&amp;&quot;  =&quot;&quot;&quot;&amp;&quot;&quot;&amp;&quot;&quot;&quot;;&quot;&amp;&quot; // row:&quot;&amp;ROW()&amp;&quot; &quot;&amp;[.C546])">
            <text:p/>
          </table:table-cell>
          <table:table-cell table:number-columns-repeated="1003"/>
        </table:table-row>
        <table:table-row table:style-name="ro11">
          <table:table-cell table:number-columns-repeated="20"/>
          <table:table-cell table:style-name="ce27" table:formula="of:=IF([.A547]=&quot;&quot;;&quot;&quot;;&quot;private &quot;&amp;[.F547]&amp;&quot;  &quot;&amp;[.A547]&amp;&quot;  =&quot;&quot;&quot;&amp;&quot;&quot;&amp;&quot;&quot;&quot;;&quot;&amp;&quot; // row:&quot;&amp;ROW()&amp;&quot; &quot;&amp;[.C547])">
            <text:p/>
          </table:table-cell>
          <table:table-cell table:number-columns-repeated="1003"/>
        </table:table-row>
        <table:table-row table:style-name="ro11">
          <table:table-cell table:number-columns-repeated="20"/>
          <table:table-cell table:style-name="ce27" table:formula="of:=IF([.A548]=&quot;&quot;;&quot;&quot;;&quot;private &quot;&amp;[.F548]&amp;&quot;  &quot;&amp;[.A548]&amp;&quot;  =&quot;&quot;&quot;&amp;&quot;&quot;&amp;&quot;&quot;&quot;;&quot;&amp;&quot; // row:&quot;&amp;ROW()&amp;&quot; &quot;&amp;[.C548])">
            <text:p/>
          </table:table-cell>
          <table:table-cell table:number-columns-repeated="1003"/>
        </table:table-row>
        <table:table-row table:style-name="ro11">
          <table:table-cell table:number-columns-repeated="20"/>
          <table:table-cell table:style-name="ce27" table:formula="of:=IF([.A549]=&quot;&quot;;&quot;&quot;;&quot;private &quot;&amp;[.F549]&amp;&quot;  &quot;&amp;[.A549]&amp;&quot;  =&quot;&quot;&quot;&amp;&quot;&quot;&amp;&quot;&quot;&quot;;&quot;&amp;&quot; // row:&quot;&amp;ROW()&amp;&quot; &quot;&amp;[.C549])">
            <text:p/>
          </table:table-cell>
          <table:table-cell table:number-columns-repeated="1003"/>
        </table:table-row>
        <table:table-row table:style-name="ro11">
          <table:table-cell table:number-columns-repeated="20"/>
          <table:table-cell table:style-name="ce27" table:formula="of:=IF([.A550]=&quot;&quot;;&quot;&quot;;&quot;private &quot;&amp;[.F550]&amp;&quot;  &quot;&amp;[.A550]&amp;&quot;  =&quot;&quot;&quot;&amp;&quot;&quot;&amp;&quot;&quot;&quot;;&quot;&amp;&quot; // row:&quot;&amp;ROW()&amp;&quot; &quot;&amp;[.C550])">
            <text:p/>
          </table:table-cell>
          <table:table-cell table:number-columns-repeated="1003"/>
        </table:table-row>
        <table:table-row table:style-name="ro11">
          <table:table-cell table:number-columns-repeated="20"/>
          <table:table-cell table:style-name="ce27" table:formula="of:=IF([.A551]=&quot;&quot;;&quot;&quot;;&quot;private &quot;&amp;[.F551]&amp;&quot;  &quot;&amp;[.A551]&amp;&quot;  =&quot;&quot;&quot;&amp;&quot;&quot;&amp;&quot;&quot;&quot;;&quot;&amp;&quot; // row:&quot;&amp;ROW()&amp;&quot; &quot;&amp;[.C551])">
            <text:p/>
          </table:table-cell>
          <table:table-cell table:number-columns-repeated="1003"/>
        </table:table-row>
        <table:table-row table:style-name="ro11" table:number-rows-repeated="1048024">
          <table:table-cell table:number-columns-repeated="1024"/>
        </table:table-row>
        <table:table-row table:style-name="ro11">
          <table:table-cell table:number-columns-repeated="1024"/>
        </table:table-row>
        <table:named-expressions>
          <table:named-range table:name="Excel_BuiltIn__FilterDatabase" table:base-cell-address="$eFattura.$A$1" table:cell-range-address="$b2info.$A$1:.$A$551"/>
        </table:named-expressions>
      </table:table>
      <table:table table:name="eFattura" table:style-name="ta2" table:print-ranges="eFattura.B1:eFattura.G50">
        <office:forms form:automatic-focus="false" form:apply-design-mode="false"/>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group>
          <table:table-column table:style-name="co13" table:default-cell-style-name="ce264"/>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group>
        <table:table-column table:style-name="co18" table:number-columns-repeated="245" table:default-cell-style-name="ce49"/>
        <table:table-column table:style-name="co18" table:number-columns-repeated="767" table:default-cell-style-name="Default"/>
        <table:table-row table:style-name="ro12">
          <table:table-cell table:number-columns-repeated="2"/>
          <table:table-cell table:style-name="ce72" table:formula="of:=+[$b2info.B70]" office:value-type="string" office:string-value="STUDIO BAJ MACARIO" calcext:value-type="string">
            <text:p>STUDIO BAJ MACARIO</text:p>
          </table:table-cell>
          <table:table-cell table:number-columns-repeated="1021"/>
        </table:table-row>
        <table:table-row table:style-name="ro1">
          <table:table-cell table:number-columns-repeated="2"/>
          <table:table-cell table:style-name="ce73" table:formula="of:=+[$b2info.B71]&amp;&quot; &quot;&amp;[$b2info.B72]" office:value-type="string" office:string-value="BAJ MACARIO ALBERTO" calcext:value-type="string">
            <text:p>BAJ MACARIO ALBERTO</text:p>
          </table:table-cell>
          <table:table-cell table:style-name="ce85" table:content-validation-name="val12" office:value-type="float" office:value="2" calcext:value-type="float">
            <text:p>2</text:p>
          </table:table-cell>
          <table:table-cell table:style-name="ce234" table:formula="of:=IF(VLOOKUP([.D2];[$party.A2:.P5000];3)&gt;&quot;&quot;;&quot;&quot;;VLOOKUP([.D2];[$party.A2:.P5000];2))">
            <text:p/>
          </table:table-cell>
          <table:table-cell table:style-name="ce207"/>
          <table:table-cell table:style-name="ce207" table:content-validation-name="val12"/>
          <table:table-cell table:content-validation-name="val12"/>
          <table:table-cell table:number-columns-repeated="1016"/>
        </table:table-row>
        <table:table-row table:style-name="ro13">
          <table:table-cell table:number-columns-repeated="2"/>
          <table:table-cell table:style-name="ce73" table:formula="of:=[$b2info.B82]&amp;&quot; &quot;&amp;[$b2info.B83]" office:value-type="string" office:string-value="Via della Moscova 40" calcext:value-type="string">
            <text:p>Via della Moscova 40</text:p>
          </table:table-cell>
          <table:table-cell/>
          <table:table-cell table:style-name="ce234" table:formula="of:=IF(VLOOKUP([.D2];[$party.A2:.P5000];3)&gt;&quot;&quot;;VLOOKUP([.D2];[$party.A2:.P5000];3);&quot;&quot;)" office:value-type="string" office:string-value="BAJ MACARIO" calcext:value-type="string" table:number-columns-spanned="2" table:number-rows-spanned="1">
            <text:p>BAJ MACARIO</text:p>
          </table:table-cell>
          <table:covered-table-cell table:style-name="ce207" table:content-validation-name="val12"/>
          <table:table-cell table:style-name="ce123" table:content-validation-name="val4" table:formula="of:=IF(VLOOKUP([.D2];[$party.A2:.P5000];3)&gt;&quot;&quot;;VLOOKUP([.D2];[$party.A2:.P5000];4);&quot;&quot;)" office:value-type="string" office:string-value="ENRICO GIOVANNI" calcext:value-type="string">
            <text:p>ENRICO GIOVANNI</text:p>
          </table:table-cell>
          <table:table-cell table:content-validation-name="val12"/>
          <table:table-cell table:number-columns-repeated="1016"/>
        </table:table-row>
        <table:table-row table:style-name="ro1">
          <table:table-cell table:number-columns-repeated="2"/>
          <table:table-cell table:style-name="ce73" table:formula="of:=[$b2info.B84]&amp;&quot; &quot;&amp;[$b2info.B80]&amp;&quot; (&quot;&amp;[$b2info.B81]&amp;&quot;) &quot;" office:value-type="string" office:string-value="210121 MILANO (MI) " calcext:value-type="string">
            <text:p>210121 MILANO (MI) </text:p>
          </table:table-cell>
          <table:table-cell/>
          <table:table-cell table:style-name="ce234" table:formula="of:=VLOOKUP([.D2];[$party.A2:.P5000];5)" office:value-type="string" office:string-value="Via di Mugnana, 5" calcext:value-type="string" table:number-columns-spanned="2" table:number-rows-spanned="1">
            <text:p>Via di Mugnana, 5</text:p>
          </table:table-cell>
          <table:covered-table-cell table:style-name="ce207" table:content-validation-name="val12"/>
          <table:table-cell table:style-name="ce124" table:formula="of:=VLOOKUP([.$D$2];[$party.$A$2:.$P$5000];6)" office:value-type="float" office:value="0" calcext:value-type="float">
            <text:p>0</text:p>
          </table:table-cell>
          <table:table-cell table:content-validation-name="val12"/>
          <table:table-cell table:style-name="ce81" office:value-type="string" calcext:value-type="string">
            <text:p>Tool</text:p>
          </table:table-cell>
          <table:table-cell table:number-columns-repeated="1015"/>
        </table:table-row>
        <table:table-row table:style-name="ro1">
          <table:table-cell table:number-columns-repeated="2"/>
          <table:table-cell table:style-name="ce74"/>
          <table:table-cell table:style-name="ce222" table:formula="of:=VLOOKUP([.$D$2];[$party.$A$2:.$P$5000];9)" office:value-type="string" office:string-value="50020" calcext:value-type="string">
            <text:p>50020</text:p>
          </table:table-cell>
          <table:table-cell table:style-name="ce234" table:formula="of:=VLOOKUP([.$D$2];[$party.$A$2:.$P$5000];7)" office:value-type="string" office:string-value="GREVE IN CHIANTI" calcext:value-type="string" table:number-columns-spanned="2" table:number-rows-spanned="1">
            <text:p>GREVE IN CHIANTI</text:p>
          </table:table-cell>
          <table:covered-table-cell table:style-name="ce222"/>
          <table:table-cell table:style-name="ce124"/>
          <table:table-cell table:content-validation-name="val4" office:value-type="string" calcext:value-type="string">
            <text:p>File</text:p>
          </table:table-cell>
          <table:table-cell table:style-name="ce151" table:formula="of:=[$b2info.B23]&amp;[$b2info.B21]&amp;&quot;_&quot;&amp;[$b2info.B11]" office:value-type="string" office:string-value="ITBJMLRT61S20F205P_40" calcext:value-type="string">
            <text:p>ITBJMLRT61S20F205P_40</text:p>
          </table:table-cell>
          <table:table-cell table:number-columns-repeated="1015"/>
        </table:table-row>
        <table:table-row table:style-name="ro14">
          <table:table-cell table:number-columns-repeated="2"/>
          <table:table-cell table:style-name="ce75" table:formula="of:=&quot;Cod.Fiscale: &quot;&amp;[$b2info.B21]" office:value-type="string" office:string-value="Cod.Fiscale: BJMLRT61S20F205P" calcext:value-type="string">
            <text:p>Cod.Fiscale: BJMLRT61S20F205P</text:p>
          </table:table-cell>
          <table:table-cell table:style-name="ce223" table:number-columns-repeated="4"/>
          <table:table-cell office:value-type="string" calcext:value-type="string">
            <text:p>path</text:p>
          </table:table-cell>
          <table:table-cell table:style-name="ce207" office:value-type="string" calcext:value-type="string">
            <text:p>C:\CLIENTI\ITBJMLRT61S20F205P_40.xml</text:p>
          </table:table-cell>
          <table:table-cell table:number-columns-repeated="1015"/>
        </table:table-row>
        <table:table-row table:style-name="ro14">
          <table:table-cell table:number-columns-repeated="2"/>
          <table:table-cell table:style-name="ce75" table:formula="of:=&quot;P.Iva:  &quot;&amp;[$b2info.B86]&amp;&quot; - &quot;&amp;[$b2info.B22]" office:value-type="string" office:string-value="P.Iva:  IT - 04496000482" calcext:value-type="string">
            <text:p>P.Iva: <text:s/>IT - 04496000482</text:p>
          </table:table-cell>
          <table:table-cell table:style-name="ce88" office:value-type="string" calcext:value-type="string">
            <text:p>CF:</text:p>
          </table:table-cell>
          <table:table-cell table:style-name="ce99" table:formula="of:=VLOOKUP([.$D$2];[$party.$A$2:.$P$5000];11)" office:value-type="string" office:string-value="BJMNCG64D03F205D" calcext:value-type="string">
            <text:p>BJMNCG64D03F205D</text:p>
          </table:table-cell>
          <table:table-cell table:style-name="ce223"/>
          <table:table-cell table:style-name="ce125"/>
          <table:table-cell table:style-name="ce49"/>
          <table:table-cell/>
          <table:table-cell table:style-name="ce165"/>
          <table:table-cell table:number-columns-repeated="1014"/>
        </table:table-row>
        <table:table-row table:style-name="ro14">
          <table:table-cell table:number-columns-repeated="2"/>
          <table:table-cell table:style-name="ce75" table:formula="of:=&quot;Pec:&quot; &amp;[$b2info.B26]" office:value-type="string" office:string-value="Pec:a.bajmacario@legalmail.it" calcext:value-type="string">
            <text:p>Pec:a.bajmacario@legalmail.it</text:p>
          </table:table-cell>
          <table:table-cell table:style-name="ce88" office:value-type="string" calcext:value-type="string">
            <text:p>IVA</text:p>
          </table:table-cell>
          <table:table-cell table:style-name="ce88" table:formula="of:=VLOOKUP([.$D$2];[$party.$A$2:.$P$5000];10)" office:value-type="string" office:string-value="IT" calcext:value-type="string">
            <text:p>IT</text:p>
          </table:table-cell>
          <table:table-cell table:style-name="ce223" table:formula="of:=VLOOKUP([.$D$2];[$party.$A$2:.$P$5000];12)" office:value-type="string" office:string-value="04720170481" calcext:value-type="string">
            <text:p>04720170481</text:p>
          </table:table-cell>
          <table:table-cell table:style-name="ce223"/>
          <table:table-cell table:style-name="ce49"/>
          <table:table-cell/>
          <table:table-cell table:style-name="ce166"/>
          <table:table-cell table:number-columns-repeated="1014"/>
        </table:table-row>
        <table:table-row table:style-name="ro14">
          <table:table-cell table:number-columns-repeated="2"/>
          <table:table-cell table:style-name="ce75" table:formula="of:=IF(LEN([$b2info.B108])&gt;1;[$b2info.B108]&amp;&quot; di &quot;&amp;[$b2info.B109];&quot;&quot;)" office:value-type="string" office:string-value="Cassa previdenza dottori commercialisti di MI" calcext:value-type="string">
            <text:p>Cassa previdenza dottori commercialisti di MI</text:p>
          </table:table-cell>
          <table:table-cell table:style-name="ce88" office:value-type="string" calcext:value-type="string">
            <text:p>pec</text:p>
          </table:table-cell>
          <table:table-cell table:style-name="ce223" table:formula="of:=VLOOKUP([.$D$2];[$party.$A$2:.$P$5000];14)" office:value-type="string" office:string-value="b2document@pec.aruba.it" calcext:value-type="string">
            <text:p>b2document@pec.aruba.it</text:p>
          </table:table-cell>
          <table:table-cell table:style-name="ce223" table:number-columns-repeated="2"/>
          <table:table-cell table:style-name="ce129"/>
          <table:table-cell table:style-name="ce152" table:number-columns-repeated="6"/>
          <table:table-cell table:number-columns-repeated="1010"/>
        </table:table-row>
        <table:table-row table:style-name="ro14">
          <table:table-cell table:number-columns-repeated="2"/>
          <table:table-cell table:style-name="ce75" table:formula="of:=IF(LEN([$b2info.B108])&gt;1;&quot;N. e data d'iscrizione &quot;&amp;[$b2info.B110]&amp;&quot; &quot;&amp;DAY([$b2info.B111])&amp;&quot;/&quot;&amp;MONTH([$b2info.B111])&amp;&quot;/&quot;&amp;YEAR([$b2info.B111]);&quot;&quot;)" office:value-type="string" office:string-value="N. e data d'iscrizione 1993 31/12/1993" calcext:value-type="string">
            <text:p>N. e data d'iscrizione 1993 31/12/1993</text:p>
          </table:table-cell>
          <table:table-cell table:style-name="ce88" office:value-type="string" calcext:value-type="string">
            <text:p>Cod.</text:p>
            <text:p>Dest.</text:p>
          </table:table-cell>
          <table:table-cell table:style-name="ce100" table:formula="of:=VLOOKUP([.$D$2];[$party.$A$2:.$P$5000];15)" office:value-type="float" office:value="0" calcext:value-type="float" table:number-columns-spanned="2" table:number-rows-spanned="1">
            <text:p>0</text:p>
          </table:table-cell>
          <table:covered-table-cell table:style-name="ce223"/>
          <table:table-cell table:style-name="ce223"/>
          <table:table-cell table:style-name="ce129"/>
          <table:table-cell table:style-name="ce152"/>
          <table:table-cell table:style-name="ce167" table:number-columns-repeated="3"/>
          <table:table-cell table:style-name="ce152" table:number-columns-repeated="2"/>
          <table:table-cell table:number-columns-repeated="1010"/>
        </table:table-row>
        <table:table-row table:style-name="ro15">
          <table:table-cell table:number-columns-repeated="2"/>
          <table:table-cell table:style-name="ce76" table:content-validation-name="val9" office:value-type="string" calcext:value-type="string">
            <text:p>Parcella</text:p>
          </table:table-cell>
          <table:table-cell table:style-name="ce207" office:value-type="string" calcext:value-type="string">
            <text:p>Data</text:p>
          </table:table-cell>
          <table:table-cell table:style-name="ce101" office:value-type="date" office:date-value="2018-11-20" calcext:value-type="date">
            <text:p>20/11/18</text:p>
          </table:table-cell>
          <table:table-cell table:style-name="ce113"/>
          <table:table-cell/>
          <table:table-cell table:style-name="ce130" table:formula="of:=VLOOKUP([.C11];[$taxCategory.$A$27:.$B$34];2)" office:value-type="string" office:string-value="TD06" calcext:value-type="string">
            <text:p>TD06</text:p>
          </table:table-cell>
          <table:table-cell table:style-name="ce153" office:value-type="string" calcext:value-type="string">
            <text:p>Ritenuta</text:p>
          </table:table-cell>
          <table:table-cell table:style-name="ce167" office:value-type="string" calcext:value-type="string">
            <text:p>Rit.</text:p>
          </table:table-cell>
          <table:table-cell table:style-name="ce167" office:value-type="string" calcext:value-type="string">
            <text:p>Anticipi</text:p>
          </table:table-cell>
          <table:table-cell table:style-name="ce167" office:value-type="string" calcext:value-type="string">
            <text:p>Cassa</text:p>
            <text:p> Prof.</text:p>
          </table:table-cell>
          <table:table-cell table:style-name="ce152" table:number-columns-repeated="2"/>
          <table:table-cell table:number-columns-repeated="1010"/>
        </table:table-row>
        <table:table-row table:style-name="ro1">
          <table:table-cell table:number-columns-repeated="2"/>
          <table:table-cell table:style-name="ce74"/>
          <table:table-cell table:style-name="ce207" office:value-type="string" calcext:value-type="string">
            <text:p>Numero</text:p>
          </table:table-cell>
          <table:table-cell table:style-name="ce102" table:formula="of:=+[$b2info.B9]" office:value-type="float" office:value="6" calcext:value-type="float">
            <text:p>6</text:p>
          </table:table-cell>
          <table:table-cell table:style-name="ce114"/>
          <table:table-cell/>
          <table:table-cell table:style-name="ce130" table:formula="of:=IF([.$I$12]=&quot;Soggetto a ritenuta&quot;;1;0)" office:value-type="float" office:value="1" calcext:value-type="float">
            <text:p>1</text:p>
          </table:table-cell>
          <table:table-cell table:style-name="ce154" table:content-validation-name="val15" office:value-type="string" calcext:value-type="string">
            <text:p>Soggetto a ritenuta</text:p>
          </table:table-cell>
          <table:table-cell table:style-name="ce167" table:number-columns-repeated="3"/>
          <table:table-cell table:style-name="ce152" table:number-columns-repeated="2"/>
          <table:table-cell table:number-columns-repeated="1010"/>
        </table:table-row>
        <table:table-row table:style-name="ro1">
          <table:table-cell table:number-columns-repeated="2"/>
          <table:table-cell table:style-name="ce207" table:formula="of:=IF([.H41]=&quot;MP05&quot;;PROPER([.I41] )&amp; &quot;:&quot; &amp;[$b2info.B33] &amp;&quot;  bic: &quot;&amp;[$b2info.B34] ;&quot;Pagamento: &quot; &amp;[.I41])" office:value-type="string" office:string-value="Bonifico:IT90X0344001609000000131800  bic: BDBDIT22XXX " calcext:value-type="string">
            <text:p>Bonifico:IT90X0344001609000000131800 <text:s/>bic: BDBDIT22XXX </text:p>
          </table:table-cell>
          <table:table-cell table:style-name="ce207" office:value-type="string" calcext:value-type="string">
            <text:p>Scadenza</text:p>
          </table:table-cell>
          <table:table-cell table:style-name="ce101" office:value-type="date" office:date-value="2018-11-20" calcext:value-type="date">
            <text:p>20/11/18</text:p>
          </table:table-cell>
          <table:table-cell table:number-columns-repeated="2"/>
          <table:table-cell table:style-name="ce129"/>
          <table:table-cell table:style-name="ce152"/>
          <table:table-cell table:style-name="ce168" table:number-columns-repeated="3"/>
          <table:table-cell table:style-name="ce152" table:number-columns-repeated="2"/>
          <table:table-cell table:number-columns-repeated="1010"/>
        </table:table-row>
        <table:table-row-group>
          <table:table-row table:style-name="ro3" table:visibility="collapse">
            <table:table-cell table:number-columns-repeated="2"/>
            <table:table-cell table:style-name="ce207" office:value-type="string" calcext:value-type="string">
              <text:p>Codici per la Pubblica Amministrazione</text:p>
            </table:table-cell>
            <table:table-cell table:style-name="ce89" office:value-type="string" calcext:value-type="string">
              <text:p>CUP </text:p>
            </table:table-cell>
            <table:table-cell table:style-name="ce35"/>
            <table:table-cell table:number-columns-repeated="2"/>
            <table:table-cell table:style-name="ce129"/>
            <table:table-cell table:style-name="ce152"/>
            <table:table-cell table:style-name="ce168" table:number-columns-repeated="3"/>
            <table:table-cell table:style-name="ce152" table:number-columns-repeated="2"/>
            <table:table-cell table:number-columns-repeated="1010"/>
          </table:table-row>
          <table:table-row table:style-name="ro3" table:visibility="collapse">
            <table:table-cell table:number-columns-repeated="2"/>
            <table:table-cell table:style-name="ce207" office:value-type="string" calcext:value-type="string">
              <text:p>Codici per la Pubblica Amministrazione</text:p>
            </table:table-cell>
            <table:table-cell table:style-name="ce89" office:value-type="string" calcext:value-type="string">
              <text:p>CIG </text:p>
            </table:table-cell>
            <table:table-cell table:style-name="ce35"/>
            <table:table-cell table:number-columns-repeated="2"/>
            <table:table-cell table:style-name="ce129"/>
            <table:table-cell table:style-name="ce152"/>
            <table:table-cell table:style-name="ce168" table:number-columns-repeated="3"/>
            <table:table-cell table:style-name="ce152" table:number-columns-repeated="2"/>
            <table:table-cell table:number-columns-repeated="1010"/>
          </table:table-row>
          <table:table-row table:style-name="ro1" table:visibility="collapse">
            <table:table-cell table:number-columns-repeated="3"/>
            <table:table-cell table:style-name="ce89"/>
            <table:table-cell table:number-columns-repeated="3"/>
            <table:table-cell table:style-name="ce129"/>
            <table:table-cell table:style-name="ce152"/>
            <table:table-cell table:style-name="ce168" table:number-columns-repeated="3"/>
            <table:table-cell table:style-name="ce152" table:number-columns-repeated="2"/>
            <table:table-cell table:number-columns-repeated="1010"/>
          </table:table-row>
          <table:table-row table:style-name="ro1" table:visibility="collapse">
            <table:table-cell table:number-columns-repeated="7"/>
            <table:table-cell table:style-name="ce129"/>
            <table:table-cell table:style-name="ce152"/>
            <table:table-cell table:style-name="ce168" table:number-columns-repeated="3"/>
            <table:table-cell table:style-name="ce152" table:number-columns-repeated="2"/>
            <table:table-cell table:number-columns-repeated="1010"/>
          </table:table-row>
          <table:table-row table:style-name="ro1" table:number-rows-repeated="2">
            <table:table-cell table:number-columns-repeated="7"/>
            <table:table-cell table:style-name="ce129"/>
            <table:table-cell table:style-name="ce152"/>
            <table:table-cell table:style-name="ce168" table:number-columns-repeated="3"/>
            <table:table-cell table:style-name="ce152" table:number-columns-repeated="2"/>
            <table:table-cell table:number-columns-repeated="1010"/>
          </table:table-row>
        </table:table-row-group>
        <table:table-row table:style-name="ro1">
          <table:table-cell office:value-type="string" calcext:value-type="string">
            <text:p>Cod</text:p>
          </table:table-cell>
          <table:table-cell table:style-name="ce65" office:value-type="string" calcext:value-type="string">
            <text:p>q</text:p>
          </table:table-cell>
          <table:table-cell table:style-name="ce77" office:value-type="string" calcext:value-type="string">
            <text:p>descrizione</text:p>
          </table:table-cell>
          <table:table-cell table:style-name="ce90" office:value-type="string" calcext:value-type="string">
            <text:p>prezzo</text:p>
          </table:table-cell>
          <table:table-cell table:style-name="ce103" office:value-type="string" calcext:value-type="string">
            <text:p>iva</text:p>
          </table:table-cell>
          <table:table-cell table:style-name="ce115" office:value-type="string" calcext:value-type="string">
            <text:p>totale</text:p>
          </table:table-cell>
          <table:table-cell/>
          <table:table-cell table:style-name="ce148" office:value-type="string" calcext:value-type="string">
            <text:p>Aliq.</text:p>
          </table:table-cell>
          <table:table-cell table:style-name="ce155" office:value-type="string" calcext:value-type="string">
            <text:p>Dati da copiare</text:p>
          </table:table-cell>
          <table:table-cell table:style-name="ce168" table:number-columns-repeated="3"/>
          <table:table-cell table:style-name="ce152" table:number-columns-repeated="2"/>
          <table:table-cell table:number-columns-repeated="1010"/>
        </table:table-row>
        <table:table-row table:style-name="ro16">
          <table:table-cell/>
          <table:table-cell table:style-name="ce66"/>
          <table:table-cell table:style-name="ce78" office:value-type="string" calcext:value-type="string">
            <text:p>Proforma 23</text:p>
          </table:table-cell>
          <table:table-cell table:style-name="ce91" office:value-type="float" office:value="2000" calcext:value-type="float">
            <text:p>2.000,00</text:p>
          </table:table-cell>
          <table:table-cell table:style-name="ce104" table:content-validation-name="val14" office:value-type="float" office:value="22" calcext:value-type="float">
            <text:p>22</text:p>
          </table:table-cell>
          <table:table-cell table:style-name="ce116" table:formula="of:=IF([.B21]=0;1;[.B21])*[.D21]" office:value-type="float" office:value="2000" calcext:value-type="float">
            <text:p>2.000,00</text:p>
          </table:table-cell>
          <table:table-cell/>
          <table:table-cell table:style-name="ce148" table:formula="of:=IF([.E21]=&quot;&quot;;0;VLOOKUP([.E21];[$taxCategory.$A$77:.$E$87];4))" office:value-type="float" office:value="22" calcext:value-type="float">
            <text:p>22</text:p>
          </table:table-cell>
          <table:table-cell table:style-name="ce152"/>
          <table:table-cell table:style-name="ce152" table:formula="of:=IF(AND([.$I$12]=&quot;Soggetto a ritenuta&quot;;VLOOKUP([.E21];[$taxCategory.$A$77:.$G$87];5)&gt;0);1;0)" office:value-type="float" office:value="1" calcext:value-type="float">
            <text:p>1</text:p>
          </table:table-cell>
          <table:table-cell table:style-name="ce152" table:formula="of:=VLOOKUP([.E21];[$taxCategory.$A$77:.$G$87];6)" office:value-type="float" office:value="0" calcext:value-type="float">
            <text:p>0</text:p>
          </table:table-cell>
          <table:table-cell table:style-name="ce152" table:formula="of:=VLOOKUP([.E21];[$taxCategory.$A$77:.$G$87];7)" office:value-type="float" office:value="1" calcext:value-type="float">
            <text:p>1</text:p>
          </table:table-cell>
          <table:table-cell table:style-name="ce152" table:number-columns-repeated="2"/>
          <table:table-cell table:number-columns-repeated="1010"/>
        </table:table-row>
        <table:table-row table:style-name="ro3">
          <table:table-cell/>
          <table:table-cell table:style-name="ce67"/>
          <table:table-cell table:style-name="ce79" office:value-type="string" calcext:value-type="string">
            <text:p>Spese anticipate</text:p>
          </table:table-cell>
          <table:table-cell table:style-name="ce92" office:value-type="float" office:value="1000" calcext:value-type="float">
            <text:p>1.000,00</text:p>
          </table:table-cell>
          <table:table-cell table:style-name="ce104" table:content-validation-name="val14" office:value-type="string" calcext:value-type="string">
            <text:p>N1</text:p>
          </table:table-cell>
          <table:table-cell table:style-name="ce117" table:formula="of:=IF([.B22]=0;1;[.B22])*[.D22]" office:value-type="float" office:value="1000" calcext:value-type="float">
            <text:p>1.000,00</text:p>
          </table:table-cell>
          <table:table-cell/>
          <table:table-cell table:style-name="ce148" table:formula="of:=IF([.E22]=&quot;&quot;;0;VLOOKUP([.E22];[$taxCategory.$A$77:.$E$87];4))" office:value-type="float" office:value="0" calcext:value-type="float">
            <text:p>0</text:p>
          </table:table-cell>
          <table:table-cell table:style-name="ce152"/>
          <table:table-cell table:style-name="ce152" table:formula="of:=IF(AND([.$I$12]=&quot;Soggetto a ritenuta&quot;;VLOOKUP([.E22];[$taxCategory.$A$77:.$G$87];5)&gt;0);1;0)" office:value-type="float" office:value="0" calcext:value-type="float">
            <text:p>0</text:p>
          </table:table-cell>
          <table:table-cell table:style-name="ce152" table:formula="of:=VLOOKUP([.E22];[$taxCategory.$A$77:.$G$87];6)" office:value-type="float" office:value="1" calcext:value-type="float">
            <text:p>1</text:p>
          </table:table-cell>
          <table:table-cell table:style-name="ce152" table:formula="of:=VLOOKUP([.E22];[$taxCategory.$A$77:.$G$87];7)" office:value-type="float" office:value="0" calcext:value-type="float">
            <text:p>0</text:p>
          </table:table-cell>
          <table:table-cell table:style-name="ce152" table:number-columns-repeated="2"/>
          <table:table-cell table:number-columns-repeated="1010"/>
        </table:table-row>
        <table:table-row table:style-name="ro3">
          <table:table-cell/>
          <table:table-cell table:style-name="ce67"/>
          <table:table-cell table:style-name="ce79" office:value-type="string" calcext:value-type="string">
            <text:p>Altrre prestazioni</text:p>
          </table:table-cell>
          <table:table-cell table:style-name="ce92" office:value-type="float" office:value="34" calcext:value-type="float">
            <text:p>34,00</text:p>
          </table:table-cell>
          <table:table-cell table:style-name="ce104" table:content-validation-name="val14" office:value-type="float" office:value="22" calcext:value-type="float">
            <text:p>22</text:p>
          </table:table-cell>
          <table:table-cell table:style-name="ce117" table:formula="of:=IF([.B23]=0;1;[.B23])*[.D23]" office:value-type="float" office:value="34" calcext:value-type="float">
            <text:p>34,00</text:p>
          </table:table-cell>
          <table:table-cell/>
          <table:table-cell table:style-name="ce148" table:formula="of:=IF([.E23]=&quot;&quot;;0;VLOOKUP([.E23];[$taxCategory.$A$77:.$E$87];4))" office:value-type="float" office:value="22" calcext:value-type="float">
            <text:p>22</text:p>
          </table:table-cell>
          <table:table-cell table:style-name="ce152"/>
          <table:table-cell table:style-name="ce152" table:formula="of:=IF(AND([.$I$12]=&quot;Soggetto a ritenuta&quot;;VLOOKUP([.E23];[$taxCategory.$A$77:.$G$87];5)&gt;0);1;0)" office:value-type="float" office:value="1" calcext:value-type="float">
            <text:p>1</text:p>
          </table:table-cell>
          <table:table-cell table:style-name="ce152" table:formula="of:=VLOOKUP([.E23];[$taxCategory.$A$77:.$G$87];6)" office:value-type="float" office:value="0" calcext:value-type="float">
            <text:p>0</text:p>
          </table:table-cell>
          <table:table-cell table:style-name="ce152" table:formula="of:=VLOOKUP([.E23];[$taxCategory.$A$77:.$G$87];7)" office:value-type="float" office:value="1" calcext:value-type="float">
            <text:p>1</text:p>
          </table:table-cell>
          <table:table-cell table:style-name="ce152" table:number-columns-repeated="2"/>
          <table:table-cell table:number-columns-repeated="1010"/>
        </table:table-row>
        <table:table-row table:style-name="ro1">
          <table:table-cell/>
          <table:table-cell table:style-name="ce67"/>
          <table:table-cell table:style-name="ce79"/>
          <table:table-cell table:style-name="ce92"/>
          <table:table-cell table:style-name="ce104" table:content-validation-name="val14" office:value-type="float" office:value="0" calcext:value-type="float">
            <text:p>0</text:p>
          </table:table-cell>
          <table:table-cell table:style-name="ce117" table:formula="of:=IF([.B24]=&quot;&quot;;1;[.B24])*[.D24]" office:value-type="float" office:value="0" calcext:value-type="float">
            <text:p>0,00</text:p>
          </table:table-cell>
          <table:table-cell/>
          <table:table-cell table:style-name="ce148" table:formula="of:=IF([.E24]=&quot;&quot;;0;VLOOKUP([.E24];[$taxCategory.$A$77:.$E$87];4))" office:value-type="float" office:value="0" calcext:value-type="float">
            <text:p>0</text:p>
          </table:table-cell>
          <table:table-cell table:style-name="ce152"/>
          <table:table-cell table:style-name="ce152" table:formula="of:=IF(AND([.$I$12]=&quot;Soggetto a ritenuta&quot;;VLOOKUP([.E24];[$taxCategory.$A$77:.$G$87];5)&gt;0);1;0)" office:value-type="float" office:value="0" calcext:value-type="float">
            <text:p>0</text:p>
          </table:table-cell>
          <table:table-cell table:style-name="ce152" table:formula="of:=VLOOKUP([.E24];[$taxCategory.$A$77:.$G$87];6)" office:value-type="float" office:value="0" calcext:value-type="float">
            <text:p>0</text:p>
          </table:table-cell>
          <table:table-cell table:style-name="ce152" table:formula="of:=VLOOKUP([.E24];[$taxCategory.$A$77:.$G$87];7)" office:value-type="float" office:value="0" calcext:value-type="float">
            <text:p>0</text:p>
          </table:table-cell>
          <table:table-cell table:style-name="ce152" table:number-columns-repeated="2"/>
          <table:table-cell table:number-columns-repeated="1010"/>
        </table:table-row>
        <table:table-row table:style-name="ro1">
          <table:table-cell/>
          <table:table-cell table:style-name="ce67"/>
          <table:table-cell table:style-name="ce79"/>
          <table:table-cell table:style-name="ce92" office:value-type="float" office:value="0" calcext:value-type="float">
            <text:p>0,00</text:p>
          </table:table-cell>
          <table:table-cell table:style-name="ce104" table:content-validation-name="val14" office:value-type="float" office:value="0" calcext:value-type="float">
            <text:p>0</text:p>
          </table:table-cell>
          <table:table-cell table:style-name="ce117" table:formula="of:=IF([.B25]=&quot;&quot;;1;[.B25])*[.D25]" office:value-type="float" office:value="0" calcext:value-type="float">
            <text:p>0,00</text:p>
          </table:table-cell>
          <table:table-cell/>
          <table:table-cell table:style-name="ce148" table:formula="of:=IF([.E25]=&quot;&quot;;0;VLOOKUP([.E25];[$taxCategory.$A$77:.$E$87];4))" office:value-type="float" office:value="0" calcext:value-type="float">
            <text:p>0</text:p>
          </table:table-cell>
          <table:table-cell table:style-name="ce152"/>
          <table:table-cell table:style-name="ce152" table:formula="of:=IF(AND([.$I$12]=&quot;Soggetto a ritenuta&quot;;VLOOKUP([.E25];[$taxCategory.$A$77:.$G$87];5)&gt;0);1;0)" office:value-type="float" office:value="0" calcext:value-type="float">
            <text:p>0</text:p>
          </table:table-cell>
          <table:table-cell table:style-name="ce152" table:formula="of:=VLOOKUP([.E25];[$taxCategory.$A$77:.$G$87];6)" office:value-type="float" office:value="0" calcext:value-type="float">
            <text:p>0</text:p>
          </table:table-cell>
          <table:table-cell table:style-name="ce152" table:formula="of:=VLOOKUP([.E25];[$taxCategory.$A$77:.$G$87];7)" office:value-type="float" office:value="0" calcext:value-type="float">
            <text:p>0</text:p>
          </table:table-cell>
          <table:table-cell table:style-name="ce152" table:number-columns-repeated="2"/>
          <table:table-cell table:number-columns-repeated="1010"/>
        </table:table-row>
        <table:table-row table:style-name="ro1">
          <table:table-cell/>
          <table:table-cell table:style-name="ce67"/>
          <table:table-cell table:style-name="ce79"/>
          <table:table-cell table:style-name="ce92"/>
          <table:table-cell table:style-name="ce104" table:content-validation-name="val14"/>
          <table:table-cell table:style-name="ce117" table:formula="of:=IF([.B26]=&quot;&quot;;1;[.B26])*[.D26]" office:value-type="float" office:value="0" calcext:value-type="float">
            <text:p>0,00</text:p>
          </table:table-cell>
          <table:table-cell/>
          <table:table-cell table:style-name="ce148" table:formula="of:=IF([.E26]=&quot;&quot;;0;VLOOKUP([.E26];[$taxCategory.$A$77:.$E$87];4))" office:value-type="float" office:value="0" calcext:value-type="float">
            <text:p>0</text:p>
          </table:table-cell>
          <table:table-cell table:style-name="ce152"/>
          <table:table-cell table:style-name="ce152" table:formula="of:=IF(AND([.$I$12]=&quot;Soggetto a ritenuta&quot;;VLOOKUP([.E26];[$taxCategory.$A$77:.$G$87];5)&gt;0);1;0)" office:value-type="string" office:string-value="" calcext:value-type="error">
            <text:p>#N/D</text:p>
          </table:table-cell>
          <table:table-cell table:style-name="ce152" table:formula="of:=VLOOKUP([.E26];[$taxCategory.$A$77:.$G$87];6)" office:value-type="string" office:string-value="" calcext:value-type="error">
            <text:p>#N/D</text:p>
          </table:table-cell>
          <table:table-cell table:style-name="ce152" table:formula="of:=VLOOKUP([.E26];[$taxCategory.$A$77:.$G$87];7)" office:value-type="string" office:string-value="" calcext:value-type="error">
            <text:p>#N/D</text:p>
          </table:table-cell>
          <table:table-cell table:style-name="ce152" table:number-columns-repeated="2"/>
          <table:table-cell table:number-columns-repeated="1010"/>
        </table:table-row>
        <table:table-row table:style-name="ro1">
          <table:table-cell/>
          <table:table-cell table:style-name="ce67"/>
          <table:table-cell table:style-name="ce79"/>
          <table:table-cell table:style-name="ce92" office:value-type="float" office:value="0" calcext:value-type="float">
            <text:p>0,00</text:p>
          </table:table-cell>
          <table:table-cell table:style-name="ce104" table:content-validation-name="val14"/>
          <table:table-cell table:style-name="ce117" table:formula="of:=IF([.B27]=&quot;&quot;;1;[.B27])*[.D27]" office:value-type="float" office:value="0" calcext:value-type="float">
            <text:p>0,00</text:p>
          </table:table-cell>
          <table:table-cell/>
          <table:table-cell table:style-name="ce148" table:formula="of:=IF([.E27]=&quot;&quot;;0;VLOOKUP([.E27];[$taxCategory.$A$77:.$E$87];4))" office:value-type="float" office:value="0" calcext:value-type="float">
            <text:p>0</text:p>
          </table:table-cell>
          <table:table-cell table:style-name="ce152"/>
          <table:table-cell table:style-name="ce152" table:formula="of:=IF(AND([.$I$12]=&quot;Soggetto a ritenuta&quot;;VLOOKUP([.E27];[$taxCategory.$A$77:.$G$87];5)&gt;0);1;0)" office:value-type="string" office:string-value="" calcext:value-type="error">
            <text:p>#N/D</text:p>
          </table:table-cell>
          <table:table-cell table:style-name="ce152" table:formula="of:=VLOOKUP([.E27];[$taxCategory.$A$77:.$G$87];6)" office:value-type="string" office:string-value="" calcext:value-type="error">
            <text:p>#N/D</text:p>
          </table:table-cell>
          <table:table-cell table:style-name="ce152" table:formula="of:=VLOOKUP([.E27];[$taxCategory.$A$77:.$G$87];7)" office:value-type="string" office:string-value="" calcext:value-type="error">
            <text:p>#N/D</text:p>
          </table:table-cell>
          <table:table-cell table:style-name="ce152" table:number-columns-repeated="2"/>
          <table:table-cell table:number-columns-repeated="1010"/>
        </table:table-row>
        <table:table-row-group table:display="false">
          <table:table-row table:style-name="ro17" table:visibility="collapse">
            <table:table-cell/>
            <table:table-cell table:style-name="ce68"/>
            <table:table-cell table:style-name="ce74"/>
            <table:table-cell table:style-name="ce93" office:value-type="float" office:value="0" calcext:value-type="float">
              <text:p>0,00</text:p>
            </table:table-cell>
            <table:table-cell table:style-name="ce105" table:content-validation-name="val14"/>
            <table:table-cell table:style-name="ce118" table:formula="of:=IF([.B28]=&quot;&quot;;1;[.B28])*[.D28]" office:value-type="float" office:value="0" calcext:value-type="float">
              <text:p>0,00</text:p>
            </table:table-cell>
            <table:table-cell/>
            <table:table-cell table:style-name="ce148" table:formula="of:=IF([.E28]=&quot;&quot;;0;VLOOKUP([.E28];[$taxCategory.$A$77:.$E$87];4))" office:value-type="float" office:value="0" calcext:value-type="float">
              <text:p>0</text:p>
            </table:table-cell>
            <table:table-cell table:style-name="ce152"/>
            <table:table-cell table:style-name="ce152" table:formula="of:=IF(AND([.$I$12]=&quot;Soggetto a ritenuta&quot;;VLOOKUP([.E28];[$taxCategory.$A$77:.$G$87];5)&gt;0);1;0)" office:value-type="string" office:string-value="" calcext:value-type="error">
              <text:p>#N/D</text:p>
            </table:table-cell>
            <table:table-cell table:style-name="ce152" table:formula="of:=VLOOKUP([.E28];[$taxCategory.$A$77:.$G$87];6)" office:value-type="string" office:string-value="" calcext:value-type="error">
              <text:p>#N/D</text:p>
            </table:table-cell>
            <table:table-cell table:style-name="ce152" table:formula="of:=IF(VLOOKUP([.I28];[$taxCategory.$A$2:.$J$30];4)&gt;0;1;0)" office:value-type="string" office:string-value="" calcext:value-type="error">
              <text:p>#N/D</text:p>
            </table:table-cell>
            <table:table-cell table:style-name="ce152" table:number-columns-repeated="2"/>
            <table:table-cell table:number-columns-repeated="1010"/>
          </table:table-row>
          <table:table-row table:style-name="ro17" table:visibility="collapse">
            <table:table-cell/>
            <table:table-cell table:style-name="ce68"/>
            <table:table-cell table:style-name="ce74"/>
            <table:table-cell table:style-name="ce93" office:value-type="float" office:value="0" calcext:value-type="float">
              <text:p>0,00</text:p>
            </table:table-cell>
            <table:table-cell table:style-name="ce105" table:content-validation-name="val14"/>
            <table:table-cell table:style-name="ce118" table:formula="of:=IF([.B29]=&quot;&quot;;1;[.B29])*[.D29]" office:value-type="float" office:value="0" calcext:value-type="float">
              <text:p>0,00</text:p>
            </table:table-cell>
            <table:table-cell/>
            <table:table-cell table:style-name="ce148" table:formula="of:=IF([.E29]=&quot;&quot;;0;VLOOKUP([.E29];[$taxCategory.$A$77:.$E$87];4))" office:value-type="float" office:value="0" calcext:value-type="float">
              <text:p>0</text:p>
            </table:table-cell>
            <table:table-cell table:style-name="ce152"/>
            <table:table-cell table:style-name="ce152" table:formula="of:=IF(AND([.$I$12]=&quot;Soggetto a ritenuta&quot;;VLOOKUP([.E29];[$taxCategory.$A$77:.$G$87];5)&gt;0);1;0)" office:value-type="string" office:string-value="" calcext:value-type="error">
              <text:p>#N/D</text:p>
            </table:table-cell>
            <table:table-cell table:style-name="ce152" table:formula="of:=VLOOKUP([.E29];[$taxCategory.$A$77:.$G$87];6)" office:value-type="string" office:string-value="" calcext:value-type="error">
              <text:p>#N/D</text:p>
            </table:table-cell>
            <table:table-cell table:style-name="ce152" table:formula="of:=IF(VLOOKUP([.I29];[$taxCategory.$A$2:.$J$30];4)&gt;0;1;0)" office:value-type="string" office:string-value="" calcext:value-type="error">
              <text:p>#N/D</text:p>
            </table:table-cell>
            <table:table-cell table:style-name="ce152" table:number-columns-repeated="2"/>
            <table:table-cell table:number-columns-repeated="1010"/>
          </table:table-row>
          <table:table-row table:style-name="ro17" table:visibility="collapse">
            <table:table-cell/>
            <table:table-cell table:style-name="ce68"/>
            <table:table-cell table:style-name="ce74"/>
            <table:table-cell table:style-name="ce93"/>
            <table:table-cell table:style-name="ce105" table:content-validation-name="val14"/>
            <table:table-cell table:style-name="ce118" table:formula="of:=IF([.B30]=&quot;&quot;;1;[.B30])*[.D30]" office:value-type="float" office:value="0" calcext:value-type="float">
              <text:p>0,00</text:p>
            </table:table-cell>
            <table:table-cell/>
            <table:table-cell table:style-name="ce148" table:formula="of:=IF([.E30]=&quot;&quot;;0;VLOOKUP([.E30];[$taxCategory.$A$77:.$E$87];4))" office:value-type="float" office:value="0" calcext:value-type="float">
              <text:p>0</text:p>
            </table:table-cell>
            <table:table-cell table:style-name="ce152"/>
            <table:table-cell table:style-name="ce152" table:formula="of:=IF(AND([.$I$12]=&quot;Soggetto a ritenuta&quot;;VLOOKUP([.E30];[$taxCategory.$A$77:.$G$87];5)&gt;0);1;0)" office:value-type="string" office:string-value="" calcext:value-type="error">
              <text:p>#N/D</text:p>
            </table:table-cell>
            <table:table-cell table:style-name="ce152" table:formula="of:=VLOOKUP([.E30];[$taxCategory.$A$77:.$G$87];6)" office:value-type="string" office:string-value="" calcext:value-type="error">
              <text:p>#N/D</text:p>
            </table:table-cell>
            <table:table-cell table:style-name="ce152" table:formula="of:=IF(VLOOKUP([.I30];[$taxCategory.$A$2:.$J$30];4)&gt;0;1;0)" office:value-type="string" office:string-value="" calcext:value-type="error">
              <text:p>#N/D</text:p>
            </table:table-cell>
            <table:table-cell table:style-name="ce152" table:number-columns-repeated="2"/>
            <table:table-cell table:number-columns-repeated="1010"/>
          </table:table-row>
          <table:table-row table:style-name="ro17" table:visibility="collapse">
            <table:table-cell/>
            <table:table-cell table:style-name="ce68"/>
            <table:table-cell table:style-name="ce74"/>
            <table:table-cell table:style-name="ce93"/>
            <table:table-cell table:style-name="ce105" table:content-validation-name="val14"/>
            <table:table-cell table:style-name="ce118" table:formula="of:=IF([.B31]=&quot;&quot;;1;[.B31])*[.D31]" office:value-type="float" office:value="0" calcext:value-type="float">
              <text:p>0,00</text:p>
            </table:table-cell>
            <table:table-cell/>
            <table:table-cell table:style-name="ce148" table:formula="of:=IF([.E31]=&quot;&quot;;0;VLOOKUP([.E31];[$taxCategory.$A$77:.$E$87];4))" office:value-type="float" office:value="0" calcext:value-type="float">
              <text:p>0</text:p>
            </table:table-cell>
            <table:table-cell table:style-name="ce152"/>
            <table:table-cell table:style-name="ce152" table:formula="of:=IF(AND([.$I$12]=&quot;Soggetto a ritenuta&quot;;VLOOKUP([.E31];[$taxCategory.$A$77:.$G$87];5)&gt;0);1;0)" office:value-type="string" office:string-value="" calcext:value-type="error">
              <text:p>#N/D</text:p>
            </table:table-cell>
            <table:table-cell table:style-name="ce152" table:formula="of:=VLOOKUP([.E31];[$taxCategory.$A$77:.$G$87];6)" office:value-type="string" office:string-value="" calcext:value-type="error">
              <text:p>#N/D</text:p>
            </table:table-cell>
            <table:table-cell table:style-name="ce152" table:formula="of:=IF(VLOOKUP([.I31];[$taxCategory.$A$2:.$J$30];4)&gt;0;1;0)" office:value-type="string" office:string-value="" calcext:value-type="error">
              <text:p>#N/D</text:p>
            </table:table-cell>
            <table:table-cell table:style-name="ce152" table:number-columns-repeated="2"/>
            <table:table-cell table:number-columns-repeated="1010"/>
          </table:table-row>
          <table:table-row table:style-name="ro17" table:visibility="collapse">
            <table:table-cell/>
            <table:table-cell table:style-name="ce68"/>
            <table:table-cell table:style-name="ce74"/>
            <table:table-cell table:style-name="ce93"/>
            <table:table-cell table:style-name="ce105" table:content-validation-name="val14"/>
            <table:table-cell table:style-name="ce118" table:formula="of:=IF([.B32]=&quot;&quot;;1;[.B32])*[.D32]" office:value-type="float" office:value="0" calcext:value-type="float">
              <text:p>0,00</text:p>
            </table:table-cell>
            <table:table-cell/>
            <table:table-cell table:style-name="ce148" table:formula="of:=IF([.E32]=&quot;&quot;;0;VLOOKUP([.E32];[$taxCategory.$A$77:.$E$87];4))" office:value-type="float" office:value="0" calcext:value-type="float">
              <text:p>0</text:p>
            </table:table-cell>
            <table:table-cell table:style-name="ce152"/>
            <table:table-cell table:style-name="ce152" table:formula="of:=IF(AND([.$I$12]=&quot;Soggetto a ritenuta&quot;;VLOOKUP([.E32];[$taxCategory.$A$77:.$G$87];5)&gt;0);1;0)" office:value-type="string" office:string-value="" calcext:value-type="error">
              <text:p>#N/D</text:p>
            </table:table-cell>
            <table:table-cell table:style-name="ce152" table:formula="of:=VLOOKUP([.E32];[$taxCategory.$A$77:.$G$87];6)" office:value-type="string" office:string-value="" calcext:value-type="error">
              <text:p>#N/D</text:p>
            </table:table-cell>
            <table:table-cell table:style-name="ce152" table:formula="of:=IF(VLOOKUP([.I32];[$taxCategory.$A$2:.$J$30];4)&gt;0;1;0)" office:value-type="string" office:string-value="" calcext:value-type="error">
              <text:p>#N/D</text:p>
            </table:table-cell>
            <table:table-cell table:style-name="ce152" table:number-columns-repeated="2"/>
            <table:table-cell table:number-columns-repeated="1010"/>
          </table:table-row>
          <table:table-row table:style-name="ro17" table:visibility="collapse">
            <table:table-cell/>
            <table:table-cell table:style-name="ce68"/>
            <table:table-cell table:style-name="ce74"/>
            <table:table-cell table:style-name="ce93"/>
            <table:table-cell table:style-name="ce105" table:content-validation-name="val14"/>
            <table:table-cell table:style-name="ce118" table:formula="of:=IF([.B33]=&quot;&quot;;1;[.B33])*[.D33]" office:value-type="float" office:value="0" calcext:value-type="float">
              <text:p>0,00</text:p>
            </table:table-cell>
            <table:table-cell/>
            <table:table-cell table:style-name="ce148" table:formula="of:=IF([.E33]=&quot;&quot;;0;VLOOKUP([.E33];[$taxCategory.$A$77:.$E$87];4))" office:value-type="float" office:value="0" calcext:value-type="float">
              <text:p>0</text:p>
            </table:table-cell>
            <table:table-cell table:style-name="ce152"/>
            <table:table-cell table:style-name="ce152" table:formula="of:=IF(AND([.$I$12]=&quot;Soggetto a ritenuta&quot;;VLOOKUP([.E33];[$taxCategory.$A$77:.$G$87];5)&gt;0);1;0)" office:value-type="string" office:string-value="" calcext:value-type="error">
              <text:p>#N/D</text:p>
            </table:table-cell>
            <table:table-cell table:style-name="ce152" table:formula="of:=VLOOKUP([.E33];[$taxCategory.$A$77:.$G$87];6)" office:value-type="string" office:string-value="" calcext:value-type="error">
              <text:p>#N/D</text:p>
            </table:table-cell>
            <table:table-cell table:style-name="ce152" table:formula="of:=IF(VLOOKUP([.I33];[$taxCategory.$A$2:.$J$30];4)&gt;0;1;0)" office:value-type="string" office:string-value="" calcext:value-type="error">
              <text:p>#N/D</text:p>
            </table:table-cell>
            <table:table-cell table:style-name="ce152" table:number-columns-repeated="2"/>
            <table:table-cell table:number-columns-repeated="1010"/>
          </table:table-row>
        </table:table-row-group>
        <table:table-row table:style-name="ro1">
          <table:table-cell/>
          <table:table-cell table:style-name="ce69"/>
          <table:table-cell table:style-name="ce80" table:formula="of:=[$b2info.B108] &amp; &quot;   &quot; &amp;[$b2info.B112] &amp; &quot;%  &quot;" office:value-type="string" office:string-value="Cassa previdenza dottori commercialisti   4%  " calcext:value-type="string">
            <text:p>Cassa previdenza dottori commercialisti <text:s text:c="2"/>4% <text:s/></text:p>
          </table:table-cell>
          <table:table-cell table:style-name="ce94" table:formula="of:=SUMIF([.$L$21:.$L$33];&quot;&gt;0&quot;;[.$D$21:.$D$33])" office:value-type="float" office:value="2034" calcext:value-type="float">
            <text:p>2.034,00</text:p>
          </table:table-cell>
          <table:table-cell table:style-name="ce106" table:content-validation-name="val14" office:value-type="float" office:value="22" calcext:value-type="float">
            <text:p>22</text:p>
          </table:table-cell>
          <table:table-cell table:style-name="ce119" table:formula="of:=+INT([.D34]*[b2info.$B$112])/100" office:value-type="float" office:value="81.36" calcext:value-type="float">
            <text:p>81,36</text:p>
          </table:table-cell>
          <table:table-cell/>
          <table:table-cell table:style-name="ce148" table:formula="of:=IF([.E34]=&quot;&quot;;0;VLOOKUP([.E34];[$taxCategory.$A$77:.$E$87];4))" office:value-type="float" office:value="22" calcext:value-type="float">
            <text:p>22</text:p>
          </table:table-cell>
          <table:table-cell table:style-name="ce152"/>
          <table:table-cell table:number-columns-repeated="3" table:style-name="ce152" office:value-type="float" office:value="0" calcext:value-type="float">
            <text:p>0</text:p>
          </table:table-cell>
          <table:table-cell table:style-name="ce152" table:number-columns-repeated="3"/>
          <table:table-cell table:number-columns-repeated="1009"/>
        </table:table-row>
        <table:table-row table:style-name="ro1">
          <table:table-cell/>
          <table:table-cell table:style-name="ce70"/>
          <table:table-cell table:style-name="ce81" office:value-type="string" calcext:value-type="string">
            <text:p>Riepilogo</text:p>
          </table:table-cell>
          <table:table-cell table:style-name="ce95"/>
          <table:table-cell table:style-name="ce107"/>
          <table:table-cell table:style-name="ce120"/>
          <table:table-cell table:style-name="ce126" table:formula="of:=SUM([.F21:.F34])-SUM([.D36:.D38])" office:value-type="float" office:value="0" calcext:value-type="float" table:number-columns-spanned="1" table:number-rows-spanned="9">
            <text:p>Err. Manca Codice Iva : 0,00</text:p>
          </table:table-cell>
          <table:table-cell table:style-name="ce148" table:formula="of:=IF([.E35]=&quot;&quot;;0;VLOOKUP([.E35];[$taxCategory.$A$77:.$E$87];4))" office:value-type="float" office:value="0" calcext:value-type="float">
            <text:p>0</text:p>
          </table:table-cell>
          <table:table-cell table:style-name="ce155" office:value-type="string" calcext:value-type="string">
            <text:p>Riferimento normativo</text:p>
          </table:table-cell>
          <table:table-cell table:style-name="ce169" office:value-type="string" calcext:value-type="string" table:number-columns-spanned="3" table:number-rows-spanned="1">
            <text:p>EsigibilitaIVA</text:p>
          </table:table-cell>
          <table:covered-table-cell table:style-name="ce172"/>
          <table:covered-table-cell table:style-name="ce173"/>
          <table:table-cell table:style-name="ce152" table:number-columns-repeated="3"/>
          <table:table-cell table:number-columns-repeated="1009"/>
        </table:table-row>
        <table:table-row-group>
          <table:table-row table:style-name="ro1">
            <table:table-cell/>
            <table:table-cell table:style-name="ce68"/>
            <table:table-cell table:formula="of:=VLOOKUP([.E36];[$taxCategory.$A$77:.$E$87];2)" office:value-type="string" office:string-value="Escluse ex art. 15" calcext:value-type="string">
              <text:p>Escluse ex art. 15</text:p>
            </table:table-cell>
            <table:table-cell table:style-name="ce96" table:formula="of:=SUMIF([.$E$21:.$E$34];[.E36];[.$F$21:.$F$34])" office:value-type="float" office:value="1000" calcext:value-type="float">
              <text:p>1.000,00</text:p>
            </table:table-cell>
            <table:table-cell table:style-name="ce108" table:formula="of:=IF(COUNTIFS([.E21:.E34];&quot;N1&quot;)&gt;0;&quot;N1&quot;;0)" office:value-type="string" office:string-value="N1" calcext:value-type="string">
              <text:p>N1</text:p>
            </table:table-cell>
            <table:table-cell table:style-name="ce121" table:formula="of:=+INT([.D36]*[.H36]+0.5)/100" office:value-type="float" office:value="0" calcext:value-type="float">
              <text:p>0,00</text:p>
            </table:table-cell>
            <table:covered-table-cell/>
            <table:table-cell table:style-name="ce148" table:formula="of:=IF([.E36]=&quot;&quot;;0;VLOOKUP([.E36];[$taxCategory.$A$77:.$E$87];4))" office:value-type="float" office:value="0" calcext:value-type="float">
              <text:p>0</text:p>
            </table:table-cell>
            <table:table-cell table:style-name="ce156" table:content-validation-name="val16"/>
            <table:table-cell table:style-name="ce170" table:content-validation-name="val20" office:value-type="string" calcext:value-type="string">
              <text:p>I</text:p>
            </table:table-cell>
            <table:table-cell table:style-name="ce152"/>
            <table:table-cell table:style-name="ce174"/>
            <table:table-cell table:style-name="ce152" table:number-columns-repeated="3"/>
            <table:table-cell table:number-columns-repeated="1009"/>
          </table:table-row>
        </table:table-row-group>
        <table:table-row-group>
          <table:table-row table:style-name="ro1">
            <table:table-cell/>
            <table:table-cell table:style-name="ce68"/>
            <table:table-cell table:formula="of:=VLOOKUP([.E37];[$taxCategory.$A$77:.$E$87];2)" office:value-type="string" office:string-value="  " calcext:value-type="string">
              <text:p><text:s text:c="2"/></text:p>
            </table:table-cell>
            <table:table-cell table:style-name="ce96" table:formula="of:=SUMIF([.$E$21:.$E$34];[.E37];[.$F$21:.$F$34])" office:value-type="float" office:value="0" calcext:value-type="float">
              <text:p>0,00</text:p>
            </table:table-cell>
            <table:table-cell table:style-name="ce104" table:content-validation-name="val14" office:value-type="float" office:value="0" calcext:value-type="float">
              <text:p>0</text:p>
            </table:table-cell>
            <table:table-cell table:style-name="ce121" table:formula="of:=+INT([.D37]*[.H37]+0.5)/100" office:value-type="float" office:value="0" calcext:value-type="float">
              <text:p>0,00</text:p>
            </table:table-cell>
            <table:covered-table-cell/>
            <table:table-cell table:style-name="ce148" table:formula="of:=IF([.E37]=&quot;&quot;;0;VLOOKUP([.E37];[$taxCategory.$A$77:.$E$87];4))" office:value-type="float" office:value="0" calcext:value-type="float">
              <text:p>0</text:p>
            </table:table-cell>
            <table:table-cell table:style-name="ce156" table:content-validation-name="val16"/>
            <table:table-cell table:style-name="ce170" table:content-validation-name="val20" office:value-type="string" calcext:value-type="string">
              <text:p>I</text:p>
            </table:table-cell>
            <table:table-cell table:style-name="ce152"/>
            <table:table-cell table:style-name="ce174"/>
            <table:table-cell table:style-name="ce152" table:number-columns-repeated="3"/>
            <table:table-cell table:number-columns-repeated="1009"/>
          </table:table-row>
        </table:table-row-group>
        <table:table-row table:style-name="ro1">
          <table:table-cell/>
          <table:table-cell table:style-name="ce68"/>
          <table:table-cell table:formula="of:=VLOOKUP([.E38];[$taxCategory.$A$77:.$E$87];2)" office:value-type="string" office:string-value="Base imponibile  22%" calcext:value-type="string">
            <text:p>Base imponibile <text:s/>22%</text:p>
          </table:table-cell>
          <table:table-cell table:style-name="ce96" table:formula="of:=SUMIF([.E21:.E34];[.E38];[.F21:.F34])" office:value-type="float" office:value="2115.36" calcext:value-type="float">
            <text:p>2.115,36</text:p>
          </table:table-cell>
          <table:table-cell table:style-name="ce104" table:content-validation-name="val14" office:value-type="float" office:value="22" calcext:value-type="float">
            <text:p>22</text:p>
          </table:table-cell>
          <table:table-cell table:style-name="ce121" table:formula="of:=+INT([.D38]*[.H38]+0.5)/100" office:value-type="float" office:value="465.38" calcext:value-type="float">
            <text:p>465,38</text:p>
          </table:table-cell>
          <table:covered-table-cell table:style-name="ce127"/>
          <table:table-cell table:style-name="ce148" table:formula="of:=IF([.E38]=&quot;&quot;;0;VLOOKUP([.E38];[$taxCategory.$A$77:.$E$87];4))" office:value-type="float" office:value="22" calcext:value-type="float">
            <text:p>22</text:p>
          </table:table-cell>
          <table:table-cell table:style-name="ce156" table:content-validation-name="val16"/>
          <table:table-cell table:style-name="ce171" table:content-validation-name="val20" office:value-type="string" calcext:value-type="string">
            <text:p>I</text:p>
          </table:table-cell>
          <table:table-cell table:style-name="ce80"/>
          <table:table-cell table:style-name="ce175"/>
          <table:table-cell table:style-name="ce152" table:number-columns-repeated="3"/>
          <table:table-cell table:number-columns-repeated="1009"/>
        </table:table-row>
        <table:table-row table:style-name="ro1">
          <table:table-cell/>
          <table:table-cell table:style-name="ce68"/>
          <table:table-cell table:formula="of:=IF([.D38]=0;&quot;&quot;;&quot;Imposta&quot;)" office:value-type="string" office:string-value="Imposta" calcext:value-type="string">
            <text:p>Imposta</text:p>
          </table:table-cell>
          <table:table-cell table:style-name="ce96" table:formula="of:=SUM([.F36:.F38])" office:value-type="float" office:value="465.38" calcext:value-type="float">
            <text:p>465,38</text:p>
          </table:table-cell>
          <table:table-cell table:style-name="ce109" table:formula="of:=IF(AND([.D39]=0;[.D38]&gt;77.47);&quot;Bollo&quot;;&quot;&quot;)">
            <text:p/>
          </table:table-cell>
          <table:table-cell table:style-name="ce121" table:formula="of:=IF(AND([.D39]=0;[.D38]&gt;77.47);2;0)*[.I39]" office:value-type="float" office:value="0" calcext:value-type="float">
            <text:p>0,00</text:p>
          </table:table-cell>
          <table:covered-table-cell table:style-name="ce96"/>
          <table:table-cell table:style-name="ce130" office:value-type="string" calcext:value-type="string">
            <text:p>BOLLO</text:p>
          </table:table-cell>
          <table:table-cell table:style-name="ce157" table:content-validation-name="val17" office:value-type="float" office:value="1" calcext:value-type="float">
            <text:p>1</text:p>
          </table:table-cell>
          <table:table-cell table:style-name="ce152" table:number-columns-repeated="6"/>
          <table:table-cell table:number-columns-repeated="1009"/>
        </table:table-row>
        <table:table-row table:style-name="ro1">
          <table:table-cell/>
          <table:table-cell table:style-name="ce68"/>
          <table:table-cell office:value-type="string" calcext:value-type="string">
            <text:p>Totale fattura</text:p>
          </table:table-cell>
          <table:table-cell table:style-name="ce96"/>
          <table:table-cell/>
          <table:table-cell table:style-name="ce121" table:formula="of:=SUM([.D36:.D39])+[.F39]" office:value-type="float" office:value="3580.74" calcext:value-type="float">
            <text:p>3.580,74</text:p>
          </table:table-cell>
          <table:covered-table-cell/>
          <table:table-cell table:style-name="ce149"/>
          <table:table-cell table:style-name="ce158" office:value-type="string" calcext:value-type="string">
            <text:p>Pagamento</text:p>
          </table:table-cell>
          <table:table-cell table:style-name="ce152" table:number-columns-repeated="5"/>
          <table:table-cell table:number-columns-repeated="1010"/>
        </table:table-row>
        <table:table-row table:style-name="ro1">
          <table:table-cell/>
          <table:table-cell table:style-name="ce68"/>
          <table:table-cell table:formula="of:=IF([.$I$12]=&quot;Soggetto a ritenuta&quot;;&quot;Ritenuta su:&quot;;&quot;&quot;)" office:value-type="string" office:string-value="Ritenuta su:" calcext:value-type="string">
            <text:p>Ritenuta su:</text:p>
          </table:table-cell>
          <table:table-cell table:style-name="ce96" table:formula="of:=IF([.$I$12]=&quot;Soggetto a ritenuta&quot;;SUMIF([.J21:.J34];&quot;&gt;0&quot;;[.F21:.F34])*[$b2info.$B$113]/100;0)" office:value-type="float" office:value="2034" calcext:value-type="float">
            <text:p>2.034,00</text:p>
          </table:table-cell>
          <table:table-cell table:style-name="ce110" table:formula="of:=IF([.$I$12]=&quot;Soggetto a ritenuta&quot;;[$b2info.$B$114]/100;0)" office:value-type="percentage" office:value="0.2" calcext:value-type="percentage">
            <text:p>20%</text:p>
          </table:table-cell>
          <table:table-cell table:style-name="ce121" table:formula="of:=-[.D41]*[.E41]" office:value-type="float" office:value="-406.8" calcext:value-type="float">
            <text:p>-406,80</text:p>
          </table:table-cell>
          <table:covered-table-cell/>
          <table:table-cell table:style-name="ce130" table:formula="of:=VLOOKUP([.I41];[$taxCategory.$A$53:.$B$74];2)" office:value-type="string" office:string-value="MP05" calcext:value-type="string">
            <text:p>MP05</text:p>
          </table:table-cell>
          <table:table-cell table:style-name="ce159" table:content-validation-name="val18" office:value-type="string" calcext:value-type="string">
            <text:p>bonifico</text:p>
          </table:table-cell>
          <table:table-cell table:style-name="ce152" table:number-columns-repeated="5"/>
          <table:table-cell table:number-columns-repeated="1010"/>
        </table:table-row>
        <table:table-row table:style-name="ro1" table:visibility="collapse">
          <table:table-cell/>
          <table:table-cell table:style-name="ce68"/>
          <table:table-cell table:number-columns-repeated="2"/>
          <table:table-cell table:style-name="ce111"/>
          <table:table-cell table:style-name="ce121"/>
          <table:covered-table-cell/>
          <table:table-cell table:style-name="ce130"/>
          <table:table-cell table:style-name="ce160"/>
          <table:table-cell table:style-name="ce152" table:number-columns-repeated="5"/>
          <table:table-cell table:number-columns-repeated="1010"/>
        </table:table-row>
        <table:table-row table:style-name="ro1">
          <table:table-cell/>
          <table:table-cell table:style-name="ce69"/>
          <table:table-cell table:style-name="ce82" office:value-type="string" calcext:value-type="string">
            <text:p>Netto Da Pagare:</text:p>
          </table:table-cell>
          <table:table-cell table:style-name="ce82" table:number-columns-repeated="2"/>
          <table:table-cell table:style-name="ce122" table:formula="of:=+[.F40]+[.F41]" office:value-type="float" office:value="3173.94" calcext:value-type="float">
            <text:p>3.173,94</text:p>
          </table:table-cell>
          <table:covered-table-cell/>
          <table:table-cell table:style-name="ce130" table:formula="of:=MID([.I43];1;4)" office:value-type="string" office:string-value="TP02" calcext:value-type="string">
            <text:p>TP02</text:p>
          </table:table-cell>
          <table:table-cell table:style-name="ce161" table:content-validation-name="val19" office:value-type="string" calcext:value-type="string">
            <text:p>TP02 Pagamento completo</text:p>
          </table:table-cell>
          <table:table-cell table:style-name="ce152" table:number-columns-repeated="5"/>
          <table:table-cell table:number-columns-repeated="1010"/>
        </table:table-row>
        <table:table-row table:style-name="ro1">
          <table:table-cell/>
          <table:table-cell table:style-name="ce207" table:formula="of:=IF(LEN([.D44])&gt; 3;&quot;All.&quot;;&quot;&quot;)">
            <text:p/>
          </table:table-cell>
          <table:table-cell table:style-name="ce35" table:content-validation-name="val10" office:value-type="string" calcext:value-type="string">
            <text:p>Privacy</text:p>
          </table:table-cell>
          <table:table-cell table:style-name="ce97" table:content-validation-name="val13" table:number-columns-spanned="3" table:number-rows-spanned="1"/>
          <table:covered-table-cell table:number-columns-repeated="2" table:style-name="ce112" table:content-validation-name="val13"/>
          <table:table-cell/>
          <table:table-cell table:style-name="ce150"/>
          <table:table-cell table:style-name="ce163"/>
          <table:table-cell table:style-name="ce152" table:number-columns-repeated="5"/>
          <table:table-cell table:number-columns-repeated="1010"/>
        </table:table-row>
        <table:table-row table:style-name="ro1">
          <table:table-cell/>
          <table:table-cell table:style-name="ce207" table:formula="of:=IF(LEN([.D45])&gt; 3;&quot;All.&quot;;&quot;&quot;)">
            <text:p/>
          </table:table-cell>
          <table:table-cell table:style-name="ce35" table:content-validation-name="val10"/>
          <table:table-cell table:style-name="ce97" table:content-validation-name="val13" table:number-columns-spanned="3" table:number-rows-spanned="1"/>
          <table:covered-table-cell table:number-columns-repeated="2" table:style-name="ce112" table:content-validation-name="val13"/>
          <table:table-cell/>
          <table:table-cell table:style-name="ce150"/>
          <table:table-cell table:style-name="ce164"/>
          <table:table-cell table:style-name="ce152" table:number-columns-repeated="5"/>
          <table:table-cell table:number-columns-repeated="1010"/>
        </table:table-row>
        <table:table-row table:style-name="ro1">
          <table:table-cell table:number-columns-repeated="2"/>
          <table:table-cell office:value-type="string" calcext:value-type="string">
            <text:p>Note</text:p>
          </table:table-cell>
          <table:table-cell table:number-columns-repeated="4"/>
          <table:table-cell table:style-name="ce129"/>
          <table:table-cell table:style-name="ce152" table:number-columns-repeated="6"/>
          <table:table-cell table:number-columns-repeated="1010"/>
        </table:table-row>
        <table:table-row table:style-name="ro18">
          <table:table-cell table:number-columns-repeated="2"/>
          <table:table-cell table:style-name="ce83" table:content-validation-name="val11" table:number-columns-spanned="4" table:number-rows-spanned="1"/>
          <table:covered-table-cell table:number-columns-repeated="3"/>
          <table:table-cell/>
          <table:table-cell table:style-name="ce129"/>
          <table:table-cell table:style-name="ce152" table:number-columns-repeated="6"/>
          <table:table-cell table:number-columns-repeated="1010"/>
        </table:table-row>
        <table:table-row table:style-name="ro1" table:number-rows-repeated="3">
          <table:table-cell table:number-columns-repeated="7"/>
          <table:table-cell table:style-name="ce129"/>
          <table:table-cell table:style-name="ce152" table:number-columns-repeated="6"/>
          <table:table-cell table:number-columns-repeated="1010"/>
        </table:table-row>
        <table:table-row table:style-name="ro1">
          <table:table-cell table:number-columns-repeated="1024"/>
        </table:table-row>
        <table:table-row table:style-name="ro19">
          <table:table-cell table:number-columns-repeated="2"/>
          <table:table-cell table:style-name="ce84" table:number-columns-spanned="4" table:number-rows-spanned="1"/>
          <table:covered-table-cell table:number-columns-repeated="3"/>
          <table:table-cell table:number-columns-repeated="1018"/>
        </table:table-row>
        <table:table-row table:style-name="ro1" table:number-rows-repeated="1048523">
          <table:table-cell table:number-columns-repeated="1024"/>
        </table:table-row>
        <table:table-row table:style-name="ro1">
          <table:table-cell table:number-columns-repeated="1024"/>
        </table:table-row>
      </table:table>
      <table:table table:name="product" table:style-name="ta3">
        <table:table-column table:style-name="co19" table:default-cell-style-name="Default"/>
        <table:table-column table:style-name="co20" table:default-cell-style-name="Default"/>
        <table:table-column table:style-name="co21" table:default-cell-style-name="Default"/>
        <table:table-column table:style-name="co19" table:number-columns-repeated="4" table:default-cell-style-name="Default"/>
        <table:table-row table:style-name="ro1">
          <table:table-cell table:style-name="ce131" office:value-type="string" calcext:value-type="string">
            <text:p>Id_prodotto</text:p>
          </table:table-cell>
          <table:table-cell table:style-name="ce131" office:value-type="string" calcext:value-type="string">
            <text:p>Descrizione</text:p>
          </table:table-cell>
          <table:table-cell table:style-name="ce131" office:value-type="string" calcext:value-type="string">
            <text:p>Memo</text:p>
          </table:table-cell>
          <table:table-cell table:style-name="ce131" office:value-type="string" calcext:value-type="string">
            <text:p>P</text:p>
          </table:table-cell>
          <table:table-cell table:style-name="ce131" office:value-type="string" calcext:value-type="string">
            <text:p>Um</text:p>
          </table:table-cell>
          <table:table-cell table:style-name="ce131" office:value-type="string" calcext:value-type="string">
            <text:p>IVA</text:p>
          </table:table-cell>
          <table:table-cell table:style-name="ce131" office:value-type="string" calcext:value-type="string">
            <text:p>Cod_pc</text:p>
          </table:table-cell>
        </table:table-row>
        <table:table-row table:style-name="ro20">
          <table:table-cell table:style-name="ce132" office:value-type="float" office:value="1" calcext:value-type="float">
            <text:p>1</text:p>
          </table:table-cell>
          <table:table-cell table:style-name="ce133" office:value-type="string" calcext:value-type="string">
            <text:p>PROFESIONISTA</text:p>
          </table:table-cell>
          <table:table-cell table:style-name="ce133" office:value-type="string" calcext:value-type="string">
            <text:p>Prestazione professionale eseguita in base al minuto/orario. La prestazione viene svolta in Milano presso il domicilio committente o in alternativa in Milano Via Moscova 40/1</text:p>
          </table:table-cell>
          <table:table-cell table:style-name="ce132" office:value-type="float" office:value="2.5" calcext:value-type="float">
            <text:p>2,5</text:p>
          </table:table-cell>
          <table:table-cell table:style-name="ce133" office:value-type="string" calcext:value-type="string">
            <text:p>MM</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2" calcext:value-type="float">
            <text:p>2</text:p>
          </table:table-cell>
          <table:table-cell table:style-name="ce133" office:value-type="string" calcext:value-type="string">
            <text:p>C.a.p. 4%</text:p>
          </table:table-cell>
          <table:table-cell table:style-name="ce133" office:value-type="string" calcext:value-type="string">
            <text:p>C.a.p. 4% su compenso al lordo delle spese anticipate in nome e per conto del cliente</text:p>
          </table:table-cell>
          <table:table-cell table:style-name="ce132" office:value-type="float" office:value="0" calcext:value-type="float">
            <text:p>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6</text:p>
          </table:table-cell>
        </table:table-row>
        <table:table-row table:style-name="ro16">
          <table:table-cell table:style-name="ce132" office:value-type="float" office:value="3" calcext:value-type="float">
            <text:p>3</text:p>
          </table:table-cell>
          <table:table-cell table:style-name="ce133" office:value-type="string" calcext:value-type="string">
            <text:p>SPESE o BOLLI ANT:</text:p>
          </table:table-cell>
          <table:table-cell table:style-name="ce133" office:value-type="string" calcext:value-type="string">
            <text:p>Spese e bolli anticipati in base ad apposita distinta</text:p>
          </table:table-cell>
          <table:table-cell table:style-name="ce132" office:value-type="float" office:value="0" calcext:value-type="float">
            <text:p>0</text:p>
          </table:table-cell>
          <table:table-cell table:style-name="ce133" office:value-type="string" calcext:value-type="string">
            <text:p>N.</text:p>
          </table:table-cell>
          <table:table-cell table:style-name="ce133" office:value-type="string" calcext:value-type="string">
            <text:p>V15</text:p>
          </table:table-cell>
          <table:table-cell table:style-name="ce133" office:value-type="string" calcext:value-type="string">
            <text:p>159</text:p>
          </table:table-cell>
        </table:table-row>
        <table:table-row table:style-name="ro16">
          <table:table-cell table:style-name="ce132" office:value-type="float" office:value="4" calcext:value-type="float">
            <text:p>4</text:p>
          </table:table-cell>
          <table:table-cell table:style-name="ce133" office:value-type="string" calcext:value-type="string">
            <text:p>TELEFONO</text:p>
          </table:table-cell>
          <table:table-cell table:style-name="ce133" office:value-type="string" calcext:value-type="string">
            <text:p>SPESE TELEFONO OLTRE CONSULENZA SPECIFICA</text:p>
          </table:table-cell>
          <table:table-cell table:style-name="ce132" office:value-type="float" office:value="0.2" calcext:value-type="float">
            <text:p>0,2</text:p>
          </table:table-cell>
          <table:table-cell table:style-name="ce133" office:value-type="string" calcext:value-type="string">
            <text:p>MM</text:p>
          </table:table-cell>
          <table:table-cell table:style-name="ce133" office:value-type="string" calcext:value-type="string">
            <text:p>VBB</text:p>
          </table:table-cell>
          <table:table-cell table:style-name="ce133" office:value-type="string" calcext:value-type="string">
            <text:p>157</text:p>
          </table:table-cell>
        </table:table-row>
        <table:table-row table:style-name="ro20">
          <table:table-cell table:style-name="ce132" office:value-type="float" office:value="5" calcext:value-type="float">
            <text:p>5</text:p>
          </table:table-cell>
          <table:table-cell table:number-columns-repeated="2" table:style-name="ce133" office:value-type="string" calcext:value-type="string">
            <text:p>OPERAZIONI STRAORDINARIE</text:p>
          </table:table-cell>
          <table:table-cell table:style-name="ce132" office:value-type="float" office:value="5000" calcext:value-type="float">
            <text:p>50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6" calcext:value-type="float">
            <text:p>6</text:p>
          </table:table-cell>
          <table:table-cell table:number-columns-repeated="2" table:style-name="ce133" office:value-type="string" calcext:value-type="string">
            <text:p>FAX</text:p>
          </table:table-cell>
          <table:table-cell table:style-name="ce132" office:value-type="float" office:value="1" calcext:value-type="float">
            <text:p>1</text:p>
          </table:table-cell>
          <table:table-cell table:style-name="ce133" office:value-type="string" calcext:value-type="string">
            <text:p>MM</text:p>
          </table:table-cell>
          <table:table-cell table:style-name="ce133" office:value-type="string" calcext:value-type="string">
            <text:p>VBB</text:p>
          </table:table-cell>
          <table:table-cell table:style-name="ce133" office:value-type="string" calcext:value-type="string">
            <text:p>158</text:p>
          </table:table-cell>
        </table:table-row>
        <table:table-row table:style-name="ro20">
          <table:table-cell table:style-name="ce132" office:value-type="float" office:value="7" calcext:value-type="float">
            <text:p>7</text:p>
          </table:table-cell>
          <table:table-cell table:number-columns-repeated="2" table:style-name="ce133" office:value-type="string" calcext:value-type="string">
            <text:p>PENIELLO MARCO COLL</text:p>
          </table:table-cell>
          <table:table-cell table:style-name="ce132" office:value-type="float" office:value="0.7747" calcext:value-type="float">
            <text:p>0,7747</text:p>
          </table:table-cell>
          <table:table-cell table:style-name="ce133" office:value-type="string" calcext:value-type="string">
            <text:p>MM</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8" calcext:value-type="float">
            <text:p>8</text:p>
          </table:table-cell>
          <table:table-cell table:number-columns-repeated="2" table:style-name="ce133" office:value-type="string" calcext:value-type="string">
            <text:p>COPIE/FOTOCOPIE B&amp;N</text:p>
          </table:table-cell>
          <table:table-cell table:style-name="ce132" office:value-type="float" office:value="0.1" calcext:value-type="float">
            <text:p>0,1</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9" calcext:value-type="float">
            <text:p>9</text:p>
          </table:table-cell>
          <table:table-cell table:number-columns-repeated="2" table:style-name="ce133" office:value-type="string" calcext:value-type="string">
            <text:p>FAVRETTI MERCEDES COLL.</text:p>
          </table:table-cell>
          <table:table-cell table:style-name="ce132" office:value-type="float" office:value="0.8" calcext:value-type="float">
            <text:p>0,8</text:p>
          </table:table-cell>
          <table:table-cell table:style-name="ce133" office:value-type="string" calcext:value-type="string">
            <text:p>MM</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10" calcext:value-type="float">
            <text:p>10</text:p>
          </table:table-cell>
          <table:table-cell table:number-columns-repeated="2" table:style-name="ce133" office:value-type="string" calcext:value-type="string">
            <text:p>DICHIARAZIONI DEI REDDITI</text:p>
          </table:table-cell>
          <table:table-cell table:style-name="ce132" office:value-type="float" office:value="1500" calcext:value-type="float">
            <text:p>15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11" calcext:value-type="float">
            <text:p>11</text:p>
          </table:table-cell>
          <table:table-cell table:number-columns-repeated="2" table:style-name="ce133" office:value-type="string" calcext:value-type="string">
            <text:p>COMUNICAZIONE IVA</text:p>
          </table:table-cell>
          <table:table-cell table:style-name="ce132" office:value-type="float" office:value="100" calcext:value-type="float">
            <text:p>1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12" calcext:value-type="float">
            <text:p>12</text:p>
          </table:table-cell>
          <table:table-cell table:style-name="ce133" office:value-type="string" calcext:value-type="string">
            <text:p>VIDIMAZIONI LIBRI</text:p>
          </table:table-cell>
          <table:table-cell table:style-name="ce133" office:value-type="string" calcext:value-type="string">
            <text:p>VIDIMAZIONI LIBRI OLTRE SPESE</text:p>
          </table:table-cell>
          <table:table-cell table:style-name="ce132" office:value-type="float" office:value="50" calcext:value-type="float">
            <text:p>5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1">
          <table:table-cell table:style-name="ce132" office:value-type="float" office:value="13" calcext:value-type="float">
            <text:p>13</text:p>
          </table:table-cell>
          <table:table-cell table:number-columns-repeated="2" table:style-name="ce133" office:value-type="string" calcext:value-type="string">
            <text:p>REGISTRAZIONE MARCHI E BREVETTI ITALIA</text:p>
          </table:table-cell>
          <table:table-cell table:style-name="ce132" office:value-type="float" office:value="309.8741" calcext:value-type="float">
            <text:p>309,8741</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15" calcext:value-type="float">
            <text:p>15</text:p>
          </table:table-cell>
          <table:table-cell table:number-columns-repeated="2" table:style-name="ce133" office:value-type="string" calcext:value-type="string">
            <text:p>COMPENSO FISSO ANNUALE</text:p>
          </table:table-cell>
          <table:table-cell table:style-name="ce132" office:value-type="float" office:value="3600" calcext:value-type="float">
            <text:p>36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16" calcext:value-type="float">
            <text:p>16</text:p>
          </table:table-cell>
          <table:table-cell table:number-columns-repeated="2" table:style-name="ce133" office:value-type="string" calcext:value-type="string">
            <text:p>COMPENSO FISSO TRIMESTRALE</text:p>
          </table:table-cell>
          <table:table-cell table:style-name="ce132" office:value-type="float" office:value="900" calcext:value-type="float">
            <text:p>9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17" calcext:value-type="float">
            <text:p>17</text:p>
          </table:table-cell>
          <table:table-cell table:number-columns-repeated="2" table:style-name="ce133" office:value-type="string" calcext:value-type="string">
            <text:p>COMPENSO FISSO MENSILE</text:p>
          </table:table-cell>
          <table:table-cell table:style-name="ce132" office:value-type="float" office:value="300" calcext:value-type="float">
            <text:p>3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18" calcext:value-type="float">
            <text:p>18</text:p>
          </table:table-cell>
          <table:table-cell table:number-columns-repeated="2" table:style-name="ce133" office:value-type="string" calcext:value-type="string">
            <text:p>APERTURA CHIUSURA IVA</text:p>
          </table:table-cell>
          <table:table-cell table:style-name="ce132" office:value-type="float" office:value="129.1142" calcext:value-type="float">
            <text:p>129,1142</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19" calcext:value-type="float">
            <text:p>19</text:p>
          </table:table-cell>
          <table:table-cell table:number-columns-repeated="2" table:style-name="ce133" office:value-type="string" calcext:value-type="string">
            <text:p>CCIAA INTERVENTI (MILANO)</text:p>
          </table:table-cell>
          <table:table-cell table:style-name="ce132" office:value-type="float" office:value="150" calcext:value-type="float">
            <text:p>15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20" calcext:value-type="float">
            <text:p>20</text:p>
          </table:table-cell>
          <table:table-cell table:number-columns-repeated="2" table:style-name="ce133" office:value-type="string" calcext:value-type="string">
            <text:p>COMNENO MANUELE coll.</text:p>
          </table:table-cell>
          <table:table-cell table:style-name="ce132" office:value-type="float" office:value="0.9" calcext:value-type="float">
            <text:p>0,9</text:p>
          </table:table-cell>
          <table:table-cell table:style-name="ce133" office:value-type="string" calcext:value-type="string">
            <text:p>MM</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22" calcext:value-type="float">
            <text:p>22</text:p>
          </table:table-cell>
          <table:table-cell table:number-columns-repeated="2" table:style-name="ce133" office:value-type="string" calcext:value-type="string">
            <text:p>SALA GRAZIA coll.</text:p>
          </table:table-cell>
          <table:table-cell table:style-name="ce132" office:value-type="float" office:value="0.7747" calcext:value-type="float">
            <text:p>0,7747</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23" calcext:value-type="float">
            <text:p>23</text:p>
          </table:table-cell>
          <table:table-cell table:number-columns-repeated="2" table:style-name="ce133" office:value-type="string" calcext:value-type="string">
            <text:p>LUCCHETTI PAOLO coll.</text:p>
          </table:table-cell>
          <table:table-cell table:style-name="ce132" office:value-type="float" office:value="0.9" calcext:value-type="float">
            <text:p>0,9</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24" calcext:value-type="float">
            <text:p>24</text:p>
          </table:table-cell>
          <table:table-cell table:number-columns-repeated="2" table:style-name="ce133" office:value-type="string" calcext:value-type="string">
            <text:p>770 PREDISPOSIZIONE</text:p>
          </table:table-cell>
          <table:table-cell table:style-name="ce132" office:value-type="float" office:value="200" calcext:value-type="float">
            <text:p>2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25" calcext:value-type="float">
            <text:p>25</text:p>
          </table:table-cell>
          <table:table-cell table:number-columns-repeated="2" table:style-name="ce133" office:value-type="string" calcext:value-type="string">
            <text:p>IVA ANNAULA PREDISPOSIZIONE</text:p>
          </table:table-cell>
          <table:table-cell table:style-name="ce132" office:value-type="float" office:value="300" calcext:value-type="float">
            <text:p>3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27" calcext:value-type="float">
            <text:p>27</text:p>
          </table:table-cell>
          <table:table-cell table:style-name="ce133" office:value-type="string" calcext:value-type="string">
            <text:p>ASSESTAMENTI CONATABILI</text:p>
          </table:table-cell>
          <table:table-cell table:style-name="ce133" office:value-type="string" calcext:value-type="string">
            <text:p>ASSESTAMENTI CONATABILI A FINE ANNO</text:p>
          </table:table-cell>
          <table:table-cell table:style-name="ce132" office:value-type="float" office:value="2000" calcext:value-type="float">
            <text:p>20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29" calcext:value-type="float">
            <text:p>29</text:p>
          </table:table-cell>
          <table:table-cell table:number-columns-repeated="2" table:style-name="ce133" office:value-type="string" calcext:value-type="string">
            <text:p>VARIE</text:p>
          </table:table-cell>
          <table:table-cell table:style-name="ce132" office:value-type="float" office:value="1000" calcext:value-type="float">
            <text:p>10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30" calcext:value-type="float">
            <text:p>30</text:p>
          </table:table-cell>
          <table:table-cell table:number-columns-repeated="2" table:style-name="ce133" office:value-type="string" calcext:value-type="string">
            <text:p>COLLABORATIORI VARI</text:p>
          </table:table-cell>
          <table:table-cell table:style-name="ce132" office:value-type="float" office:value="1" calcext:value-type="float">
            <text:p>1</text:p>
          </table:table-cell>
          <table:table-cell table:style-name="ce133" office:value-type="string" calcext:value-type="string">
            <text:p>MM</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31" calcext:value-type="float">
            <text:p>31</text:p>
          </table:table-cell>
          <table:table-cell table:number-columns-repeated="2" table:style-name="ce133" office:value-type="string" calcext:value-type="string">
            <text:p>AUTO KM</text:p>
          </table:table-cell>
          <table:table-cell table:style-name="ce132" office:value-type="float" office:value="0.3" calcext:value-type="float">
            <text:p>0,3</text:p>
          </table:table-cell>
          <table:table-cell table:style-name="ce133" office:value-type="string" calcext:value-type="string">
            <text:p>MM</text:p>
          </table:table-cell>
          <table:table-cell table:style-name="ce133" office:value-type="string" calcext:value-type="string">
            <text:p>V15</text:p>
          </table:table-cell>
          <table:table-cell table:style-name="ce133" office:value-type="string" calcext:value-type="string">
            <text:p>159</text:p>
          </table:table-cell>
        </table:table-row>
        <table:table-row table:style-name="ro16">
          <table:table-cell table:style-name="ce132" office:value-type="float" office:value="32" calcext:value-type="float">
            <text:p>32</text:p>
          </table:table-cell>
          <table:table-cell table:number-columns-repeated="2" table:style-name="ce133" office:value-type="string" calcext:value-type="string">
            <text:p>COGLIATI MARIA .coll</text:p>
          </table:table-cell>
          <table:table-cell table:style-name="ce132" office:value-type="float" office:value="0.9" calcext:value-type="float">
            <text:p>0,9</text:p>
          </table:table-cell>
          <table:table-cell table:style-name="ce133" office:value-type="string" calcext:value-type="string">
            <text:p>MM</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33" calcext:value-type="float">
            <text:p>33</text:p>
          </table:table-cell>
          <table:table-cell table:number-columns-repeated="2" table:style-name="ce133" office:value-type="string" calcext:value-type="string">
            <text:p>MARICOSU Pietro Coll.</text:p>
          </table:table-cell>
          <table:table-cell table:style-name="ce132" office:value-type="float" office:value="0.9" calcext:value-type="float">
            <text:p>0,9</text:p>
          </table:table-cell>
          <table:table-cell table:style-name="ce133" office:value-type="string" calcext:value-type="string">
            <text:p>MM</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34" calcext:value-type="float">
            <text:p>34</text:p>
          </table:table-cell>
          <table:table-cell table:number-columns-repeated="2" table:style-name="ce133" office:value-type="string" calcext:value-type="string">
            <text:p>STAMPA DOCUMENTI CONTABILI</text:p>
          </table:table-cell>
          <table:table-cell table:style-name="ce132" office:value-type="float" office:value="250" calcext:value-type="float">
            <text:p>25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35" calcext:value-type="float">
            <text:p>35</text:p>
          </table:table-cell>
          <table:table-cell table:number-columns-repeated="2" table:style-name="ce133" office:value-type="string" calcext:value-type="string">
            <text:p>EMAIL</text:p>
          </table:table-cell>
          <table:table-cell table:style-name="ce132" office:value-type="float" office:value="1" calcext:value-type="float">
            <text:p>1</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36" calcext:value-type="float">
            <text:p>36</text:p>
          </table:table-cell>
          <table:table-cell table:style-name="ce133" office:value-type="string" calcext:value-type="string">
            <text:p>AMMORTAMENTI</text:p>
          </table:table-cell>
          <table:table-cell table:style-name="ce133" office:value-type="string" calcext:value-type="string">
            <text:p>AMMORTAMENTI CIVILI E FISCALI A FINE ANNO</text:p>
          </table:table-cell>
          <table:table-cell table:style-name="ce132" office:value-type="float" office:value="400" calcext:value-type="float">
            <text:p>40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37" calcext:value-type="float">
            <text:p>37</text:p>
          </table:table-cell>
          <table:table-cell table:number-columns-repeated="2" table:style-name="ce133" office:value-type="string" calcext:value-type="string">
            <text:p>PRIVACY</text:p>
          </table:table-cell>
          <table:table-cell table:style-name="ce132" office:value-type="float" office:value="400" calcext:value-type="float">
            <text:p>40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38" calcext:value-type="float">
            <text:p>38</text:p>
          </table:table-cell>
          <table:table-cell table:number-columns-repeated="2" table:style-name="ce133" office:value-type="string" calcext:value-type="string">
            <text:p>LICENZA VAS</text:p>
          </table:table-cell>
          <table:table-cell table:style-name="ce132" office:value-type="float" office:value="250" calcext:value-type="float">
            <text:p>25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39" calcext:value-type="float">
            <text:p>39</text:p>
          </table:table-cell>
          <table:table-cell table:number-columns-repeated="2" table:style-name="ce133" office:value-type="string" calcext:value-type="string">
            <text:p>COPIE/FOTOCOPIE COLORI</text:p>
          </table:table-cell>
          <table:table-cell table:style-name="ce132" office:value-type="float" office:value="0.4" calcext:value-type="float">
            <text:p>0,4</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1">
          <table:table-cell table:style-name="ce132" office:value-type="float" office:value="40" calcext:value-type="float">
            <text:p>40</text:p>
          </table:table-cell>
          <table:table-cell table:number-columns-repeated="2" table:style-name="ce133" office:value-type="string" calcext:value-type="string">
            <text:p>INTERVENTO SOTWARE SISTEMISTA</text:p>
          </table:table-cell>
          <table:table-cell table:style-name="ce132" office:value-type="float" office:value="0.9" calcext:value-type="float">
            <text:p>0,9</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21">
          <table:table-cell table:style-name="ce132" office:value-type="float" office:value="41" calcext:value-type="float">
            <text:p>41</text:p>
          </table:table-cell>
          <table:table-cell table:style-name="ce133" office:value-type="string" calcext:value-type="string">
            <text:p>INTERVENTO SOTWARE PROFESIONIS</text:p>
          </table:table-cell>
          <table:table-cell table:style-name="ce133" office:value-type="string" calcext:value-type="string">
            <text:p>PROFESSIONISTA PER INTERVENTI SOFTWARE MINIMO A MINUTO</text:p>
          </table:table-cell>
          <table:table-cell table:style-name="ce132" office:value-type="float" office:value="2.5" calcext:value-type="float">
            <text:p>2,5</text:p>
          </table:table-cell>
          <table:table-cell table:style-name="ce133" office:value-type="string" calcext:value-type="string">
            <text:p>MM</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42" calcext:value-type="float">
            <text:p>42</text:p>
          </table:table-cell>
          <table:table-cell table:number-columns-repeated="2" table:style-name="ce133" office:value-type="string" calcext:value-type="string">
            <text:p>VISURA CCIAA</text:p>
          </table:table-cell>
          <table:table-cell table:style-name="ce132" office:value-type="float" office:value="25" calcext:value-type="float">
            <text:p>25</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43" calcext:value-type="float">
            <text:p>43</text:p>
          </table:table-cell>
          <table:table-cell table:style-name="ce133" office:value-type="string" calcext:value-type="string">
            <text:p>DPS SICUREZZA PRIVACY</text:p>
          </table:table-cell>
          <table:table-cell table:style-name="ce133" office:value-type="string" calcext:value-type="string">
            <text:p>DPS SICUREZZA INFORMATICA</text:p>
          </table:table-cell>
          <table:table-cell table:style-name="ce132" office:value-type="float" office:value="600" calcext:value-type="float">
            <text:p>6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44" calcext:value-type="float">
            <text:p>44</text:p>
          </table:table-cell>
          <table:table-cell table:style-name="ce133" office:value-type="string" calcext:value-type="string">
            <text:p>DEPOSITO BILANCIO CCIAA</text:p>
          </table:table-cell>
          <table:table-cell table:style-name="ce133" office:value-type="string" calcext:value-type="string">
            <text:p>COMPILAZIONE BILANCIO E DEPOSITO OLTRE SPESE CAMERALI</text:p>
          </table:table-cell>
          <table:table-cell table:style-name="ce132" office:value-type="float" office:value="1500" calcext:value-type="float">
            <text:p>15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45" calcext:value-type="float">
            <text:p>45</text:p>
          </table:table-cell>
          <table:table-cell table:style-name="ce133" office:value-type="string" calcext:value-type="string">
            <text:p>DEPOSITO ATTI SOCIETARI CCIAA</text:p>
          </table:table-cell>
          <table:table-cell table:style-name="ce133" office:value-type="string" calcext:value-type="string">
            <text:p>DEPOSITO ATTI SOCIETARI CCIAA OLTRE SPESE CAMERALI</text:p>
          </table:table-cell>
          <table:table-cell table:style-name="ce132" office:value-type="float" office:value="250" calcext:value-type="float">
            <text:p>25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46" calcext:value-type="float">
            <text:p>46</text:p>
          </table:table-cell>
          <table:table-cell table:style-name="ce133" office:value-type="string" calcext:value-type="string">
            <text:p>ESAME AVVISI</text:p>
          </table:table-cell>
          <table:table-cell table:style-name="ce133" office:value-type="string" calcext:value-type="string">
            <text:p>ESAME AVVISI AGENZIA ENTRATE</text:p>
          </table:table-cell>
          <table:table-cell table:style-name="ce132" office:value-type="float" office:value="100" calcext:value-type="float">
            <text:p>1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47" calcext:value-type="float">
            <text:p>47</text:p>
          </table:table-cell>
          <table:table-cell table:number-columns-repeated="2" table:style-name="ce133" office:value-type="string" calcext:value-type="string">
            <text:p>ISTANZE DI SGRAVIO</text:p>
          </table:table-cell>
          <table:table-cell table:style-name="ce132" office:value-type="float" office:value="200" calcext:value-type="float">
            <text:p>20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48" calcext:value-type="float">
            <text:p>48</text:p>
          </table:table-cell>
          <table:table-cell table:style-name="ce133" office:value-type="string" calcext:value-type="string">
            <text:p>Lucchini attilio</text:p>
          </table:table-cell>
          <table:table-cell table:style-name="ce133" office:value-type="string" calcext:value-type="string">
            <text:p>Lucchini Attilio</text:p>
          </table:table-cell>
          <table:table-cell table:style-name="ce132" office:value-type="float" office:value="0.7" calcext:value-type="float">
            <text:p>0,7</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49" calcext:value-type="float">
            <text:p>49</text:p>
          </table:table-cell>
          <table:table-cell table:style-name="ce133" office:value-type="string" calcext:value-type="string">
            <text:p>PRIVACY VARIAZIONI</text:p>
          </table:table-cell>
          <table:table-cell table:style-name="ce133" office:value-type="string" calcext:value-type="string">
            <text:p>DPS SICUREZZA INFORMATICA VARIAZIONI E ADEGUAMENTI</text:p>
          </table:table-cell>
          <table:table-cell table:style-name="ce132" office:value-type="float" office:value="300" calcext:value-type="float">
            <text:p>30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51" calcext:value-type="float">
            <text:p>51</text:p>
          </table:table-cell>
          <table:table-cell table:style-name="ce133" office:value-type="string" calcext:value-type="string">
            <text:p>CONSULENZA GENERALE</text:p>
          </table:table-cell>
          <table:table-cell table:style-name="ce133" office:value-type="string" calcext:value-type="string">
            <text:p>CONSULENZA GENERALE FORFETTARIA VARIA COMUNQUE DI CUI AL CODICE (1) COMPENSO PROFESSIONALE MINIMO</text:p>
          </table:table-cell>
          <table:table-cell table:style-name="ce132" office:value-type="float" office:value="5000" calcext:value-type="float">
            <text:p>50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52" calcext:value-type="float">
            <text:p>52</text:p>
          </table:table-cell>
          <table:table-cell table:style-name="ce133" office:value-type="string" calcext:value-type="string">
            <text:p>INTESTAZIONI FIDUCIARIE</text:p>
          </table:table-cell>
          <table:table-cell table:style-name="ce133" office:value-type="string" calcext:value-type="string">
            <text:p>INTESTAZIONI FIDUCIARIE a partire da</text:p>
          </table:table-cell>
          <table:table-cell table:style-name="ce132" office:value-type="float" office:value="2500" calcext:value-type="float">
            <text:p>250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55" calcext:value-type="float">
            <text:p>55</text:p>
          </table:table-cell>
          <table:table-cell table:style-name="ce133" office:value-type="string" calcext:value-type="string">
            <text:p>AMMINISTRAZIONE PATRIMONI</text:p>
          </table:table-cell>
          <table:table-cell table:style-name="ce133" office:value-type="string" calcext:value-type="string">
            <text:p>Minimo 1,5% annuo o farzione di anno per il patrimonio amministrato, 2-4% annuo del reddito lordo</text:p>
          </table:table-cell>
          <table:table-cell table:style-name="ce132" office:value-type="float" office:value="0" calcext:value-type="float">
            <text:p>0</text:p>
          </table:table-cell>
          <table:table-cell table:style-name="ce133" office:value-type="string" calcext:value-type="string">
            <text:p>%</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56" calcext:value-type="float">
            <text:p>56</text:p>
          </table:table-cell>
          <table:table-cell table:style-name="ce133" office:value-type="string" calcext:value-type="string">
            <text:p>INCASSO CREDITI</text:p>
          </table:table-cell>
          <table:table-cell table:style-name="ce133" office:value-type="string" calcext:value-type="string">
            <text:p>E' DUVUTA UNA PERCENTUALE DEL 10% SU CIFRE FINO A 10.000 EURO E DEL 5% SULL'ECCENDEZA. SARANNO FATTURATE COMUNQUE LE SPESE VIVE</text:p>
          </table:table-cell>
          <table:table-cell table:style-name="ce132" office:value-type="float" office:value="0" calcext:value-type="float">
            <text:p>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22">
          <table:table-cell table:style-name="ce132" office:value-type="float" office:value="57" calcext:value-type="float">
            <text:p>57</text:p>
          </table:table-cell>
          <table:table-cell table:number-columns-repeated="2" table:style-name="ce133" office:value-type="string" calcext:value-type="string">
            <text:p>DOMICILIAZIONE SEDE AL NETTE DELLE SPESE DI POSTALI E FAX DI COMUNICAZIONE DOVUTE PER ANNO</text:p>
          </table:table-cell>
          <table:table-cell table:style-name="ce132" office:value-type="float" office:value="500" calcext:value-type="float">
            <text:p>50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58" calcext:value-type="float">
            <text:p>58</text:p>
          </table:table-cell>
          <table:table-cell table:style-name="ce133" office:value-type="string" calcext:value-type="string">
            <text:p>INVIO F24 con servizio follow_me</text:p>
          </table:table-cell>
          <table:table-cell table:style-name="ce133" office:value-type="string" calcext:value-type="string">
            <text:p>INVIO MODELLO DI VERSAMENTO F24-F23 PER CIASCUN MODELLO</text:p>
          </table:table-cell>
          <table:table-cell table:style-name="ce132" office:value-type="float" office:value="15" calcext:value-type="float">
            <text:p>15</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59" calcext:value-type="float">
            <text:p>59</text:p>
          </table:table-cell>
          <table:table-cell table:number-columns-repeated="2" table:style-name="ce133" office:value-type="string" calcext:value-type="string">
            <text:p>ICI</text:p>
          </table:table-cell>
          <table:table-cell table:style-name="ce132" office:value-type="float" office:value="120" calcext:value-type="float">
            <text:p>12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60" calcext:value-type="float">
            <text:p>60</text:p>
          </table:table-cell>
          <table:table-cell table:number-columns-repeated="2" table:style-name="ce133" office:value-type="string" calcext:value-type="string">
            <text:p>REGISTRAZ.LOCAZIONE</text:p>
          </table:table-cell>
          <table:table-cell table:style-name="ce132" office:value-type="float" office:value="100" calcext:value-type="float">
            <text:p>1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62" calcext:value-type="float">
            <text:p>62</text:p>
          </table:table-cell>
          <table:table-cell table:number-columns-repeated="2" table:style-name="ce133" office:value-type="string" calcext:value-type="string">
            <text:p>INTRASTAT TRIM.</text:p>
          </table:table-cell>
          <table:table-cell table:style-name="ce132" office:value-type="float" office:value="60" calcext:value-type="float">
            <text:p>6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63" calcext:value-type="float">
            <text:p>63</text:p>
          </table:table-cell>
          <table:table-cell table:number-columns-repeated="2" table:style-name="ce133" office:value-type="string" calcext:value-type="string">
            <text:p>RICORSI TRIBUTARI</text:p>
          </table:table-cell>
          <table:table-cell table:style-name="ce132" office:value-type="float" office:value="600" calcext:value-type="float">
            <text:p>6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64" calcext:value-type="float">
            <text:p>64</text:p>
          </table:table-cell>
          <table:table-cell table:number-columns-repeated="2" table:style-name="ce133" office:value-type="string" calcext:value-type="string">
            <text:p>RICORSI AMMINISTRATIVI</text:p>
          </table:table-cell>
          <table:table-cell table:style-name="ce132" office:value-type="float" office:value="600" calcext:value-type="float">
            <text:p>6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65" calcext:value-type="float">
            <text:p>65</text:p>
          </table:table-cell>
          <table:table-cell table:number-columns-repeated="2" table:style-name="ce133" office:value-type="string" calcext:value-type="string">
            <text:p>RITENUTA 20%</text:p>
          </table:table-cell>
          <table:table-cell table:style-name="ce132"/>
          <table:table-cell table:style-name="ce133"/>
          <table:table-cell table:style-name="ce133" office:value-type="string" calcext:value-type="string">
            <text:p>VFC</text:p>
          </table:table-cell>
          <table:table-cell table:style-name="ce133" office:value-type="string" calcext:value-type="string">
            <text:p>16</text:p>
          </table:table-cell>
        </table:table-row>
        <table:table-row table:style-name="ro20">
          <table:table-cell table:style-name="ce132" office:value-type="float" office:value="66" calcext:value-type="float">
            <text:p>66</text:p>
          </table:table-cell>
          <table:table-cell table:number-columns-repeated="2" table:style-name="ce133" office:value-type="string" calcext:value-type="string">
            <text:p>CCIAA DIRITTI CAMERALI</text:p>
          </table:table-cell>
          <table:table-cell table:style-name="ce132" office:value-type="float" office:value="40" calcext:value-type="float">
            <text:p>40</text:p>
          </table:table-cell>
          <table:table-cell table:style-name="ce133" office:value-type="string" calcext:value-type="string">
            <text:p>N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67" calcext:value-type="float">
            <text:p>67</text:p>
          </table:table-cell>
          <table:table-cell table:style-name="ce133" office:value-type="string" calcext:value-type="string">
            <text:p>ELENCO CLIENTI FORNITORI INVIO</text:p>
          </table:table-cell>
          <table:table-cell table:style-name="ce133" office:value-type="string" calcext:value-type="string">
            <text:p>INVIO ELENCO CLIENTI FORNITORI</text:p>
          </table:table-cell>
          <table:table-cell table:style-name="ce132" office:value-type="float" office:value="200" calcext:value-type="float">
            <text:p>2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1">
          <table:table-cell table:style-name="ce132" office:value-type="float" office:value="68" calcext:value-type="float">
            <text:p>68</text:p>
          </table:table-cell>
          <table:table-cell table:number-columns-repeated="2" table:style-name="ce133" office:value-type="string" calcext:value-type="string">
            <text:p>RAPPRESENTANZA FISCALE DI SOCIETA ESTERE</text:p>
          </table:table-cell>
          <table:table-cell table:style-name="ce132" office:value-type="float" office:value="400" calcext:value-type="float">
            <text:p>400</text:p>
          </table:table-cell>
          <table:table-cell table:style-name="ce133"/>
          <table:table-cell table:style-name="ce133" office:value-type="string" calcext:value-type="string">
            <text:p>VF7</text:p>
          </table:table-cell>
          <table:table-cell table:style-name="ce133" office:value-type="string" calcext:value-type="string">
            <text:p>113</text:p>
          </table:table-cell>
        </table:table-row>
        <table:table-row table:style-name="ro16">
          <table:table-cell table:style-name="ce132" office:value-type="float" office:value="69" calcext:value-type="float">
            <text:p>69</text:p>
          </table:table-cell>
          <table:table-cell table:number-columns-repeated="2" table:style-name="ce133" office:value-type="string" calcext:value-type="string">
            <text:p>Richiesta Firma digitale</text:p>
          </table:table-cell>
          <table:table-cell table:style-name="ce132" office:value-type="float" office:value="15" calcext:value-type="float">
            <text:p>15</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70" calcext:value-type="float">
            <text:p>70</text:p>
          </table:table-cell>
          <table:table-cell table:number-columns-repeated="2" table:style-name="ce133" office:value-type="string" calcext:value-type="string">
            <text:p>CESSIONE QUOTE</text:p>
          </table:table-cell>
          <table:table-cell table:style-name="ce132" office:value-type="float" office:value="500" calcext:value-type="float">
            <text:p>5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1">
          <table:table-cell table:style-name="ce132" office:value-type="float" office:value="71" calcext:value-type="float">
            <text:p>71</text:p>
          </table:table-cell>
          <table:table-cell table:number-columns-repeated="2" table:style-name="ce133" office:value-type="string" calcext:value-type="string">
            <text:p>INTRASTA <text:s/>(per ciascuna comunicazione)</text:p>
          </table:table-cell>
          <table:table-cell table:style-name="ce132" office:value-type="float" office:value="70" calcext:value-type="float">
            <text:p>7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16">
          <table:table-cell table:style-name="ce132" office:value-type="float" office:value="72" calcext:value-type="float">
            <text:p>72</text:p>
          </table:table-cell>
          <table:table-cell table:number-columns-repeated="2" table:style-name="ce133" office:value-type="string" calcext:value-type="string">
            <text:p>BLACK LIST</text:p>
          </table:table-cell>
          <table:table-cell table:style-name="ce132" office:value-type="float" office:value="70" calcext:value-type="float">
            <text:p>70</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21">
          <table:table-cell table:style-name="ce132" office:value-type="float" office:value="73" calcext:value-type="float">
            <text:p>73</text:p>
          </table:table-cell>
          <table:table-cell table:style-name="ce133" office:value-type="string" calcext:value-type="string">
            <text:p>Spese CCIAA: Importi anticipati per depositi camerali</text:p>
          </table:table-cell>
          <table:table-cell table:style-name="ce133" office:value-type="string" calcext:value-type="string">
            <text:p>Importi anticipati per depositi camerali</text:p>
          </table:table-cell>
          <table:table-cell table:style-name="ce132" office:value-type="float" office:value="155" calcext:value-type="float">
            <text:p>155</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21">
          <table:table-cell table:style-name="ce132" office:value-type="float" office:value="74" calcext:value-type="float">
            <text:p>74</text:p>
          </table:table-cell>
          <table:table-cell table:style-name="ce133" office:value-type="string" calcext:value-type="string">
            <text:p>CESSIONE QUOTE (Diritti fissi di CCIAA € 155 e registro € 183 )</text:p>
          </table:table-cell>
          <table:table-cell table:style-name="ce133" office:value-type="string" calcext:value-type="string">
            <text:p>CESSIONE QUOTE</text:p>
          </table:table-cell>
          <table:table-cell table:style-name="ce132" office:value-type="float" office:value="338" calcext:value-type="float">
            <text:p>338</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75" calcext:value-type="float">
            <text:p>75</text:p>
          </table:table-cell>
          <table:table-cell table:style-name="ce133" office:value-type="string" calcext:value-type="string">
            <text:p>Cancellazione registro imprese</text:p>
          </table:table-cell>
          <table:table-cell table:style-name="ce133" office:value-type="string" calcext:value-type="string">
            <text:p>CANCELLAZIONE REGISTRO IMPRESE CCIAA (€ 155)</text:p>
          </table:table-cell>
          <table:table-cell table:style-name="ce132" office:value-type="float" office:value="155" calcext:value-type="float">
            <text:p>155</text:p>
          </table:table-cell>
          <table:table-cell table:style-name="ce133"/>
          <table:table-cell table:style-name="ce133" office:value-type="string" calcext:value-type="string">
            <text:p>V15</text:p>
          </table:table-cell>
          <table:table-cell table:style-name="ce133" office:value-type="string" calcext:value-type="string">
            <text:p>169</text:p>
          </table:table-cell>
        </table:table-row>
        <table:table-row table:style-name="ro16">
          <table:table-cell table:style-name="ce132" office:value-type="float" office:value="76" calcext:value-type="float">
            <text:p>76</text:p>
          </table:table-cell>
          <table:table-cell table:style-name="ce133" office:value-type="string" calcext:value-type="string">
            <text:p>DIRITTI CAMERALI</text:p>
          </table:table-cell>
          <table:table-cell table:style-name="ce133" office:value-type="string" calcext:value-type="string">
            <text:p>CCCIA SPESE</text:p>
          </table:table-cell>
          <table:table-cell table:style-name="ce132" office:value-type="float" office:value="90" calcext:value-type="float">
            <text:p>90</text:p>
          </table:table-cell>
          <table:table-cell table:style-name="ce133"/>
          <table:table-cell table:style-name="ce133" office:value-type="string" calcext:value-type="string">
            <text:p>V15</text:p>
          </table:table-cell>
          <table:table-cell table:style-name="ce133" office:value-type="string" calcext:value-type="string">
            <text:p>113</text:p>
          </table:table-cell>
        </table:table-row>
        <table:table-row table:style-name="ro16">
          <table:table-cell table:style-name="ce132" office:value-type="float" office:value="77" calcext:value-type="float">
            <text:p>77</text:p>
          </table:table-cell>
          <table:table-cell table:style-name="ce133" office:value-type="string" calcext:value-type="string">
            <text:p>PROF.SOFTWARE</text:p>
          </table:table-cell>
          <table:table-cell table:style-name="ce133" office:value-type="string" calcext:value-type="string">
            <text:p>Initervento e assistenza tecnica sofware e contabile</text:p>
          </table:table-cell>
          <table:table-cell table:style-name="ce132" office:value-type="float" office:value="1.3" calcext:value-type="float">
            <text:p>1,3</text:p>
          </table:table-cell>
          <table:table-cell table:style-name="ce133"/>
          <table:table-cell table:style-name="ce133" office:value-type="string" calcext:value-type="string">
            <text:p>VBB</text:p>
          </table:table-cell>
          <table:table-cell table:style-name="ce133" office:value-type="string" calcext:value-type="string">
            <text:p>113</text:p>
          </table:table-cell>
        </table:table-row>
        <table:table-row table:style-name="ro22">
          <table:table-cell table:style-name="ce132" office:value-type="float" office:value="78" calcext:value-type="float">
            <text:p>78</text:p>
          </table:table-cell>
          <table:table-cell table:style-name="ce133" office:value-type="string" calcext:value-type="string">
            <text:p>Voluntary disclosure: Impegno a trasmettere, relazione, contraddittorio. Una tantum 1% del patrimonio.</text:p>
          </table:table-cell>
          <table:table-cell table:style-name="ce133" office:value-type="string" calcext:value-type="string">
            <text:p>Altro</text:p>
          </table:table-cell>
          <table:table-cell table:style-name="ce132" office:value-type="float" office:value="4000" calcext:value-type="float">
            <text:p>4000</text:p>
          </table:table-cell>
          <table:table-cell table:style-name="ce133" office:value-type="string" calcext:value-type="string">
            <text:p>N.</text:p>
          </table:table-cell>
          <table:table-cell table:style-name="ce133" office:value-type="string" calcext:value-type="string">
            <text:p>VBB</text:p>
          </table:table-cell>
          <table:table-cell table:style-name="ce133" office:value-type="string" calcext:value-type="string">
            <text:p>113</text:p>
          </table:table-cell>
        </table:table-row>
        <table:table-row table:style-name="ro20">
          <table:table-cell table:style-name="ce132" office:value-type="float" office:value="79" calcext:value-type="float">
            <text:p>79</text:p>
          </table:table-cell>
          <table:table-cell table:style-name="ce133" office:value-type="string" calcext:value-type="string">
            <text:p>Spese registro cessioni quote: Agenzia Entrate</text:p>
          </table:table-cell>
          <table:table-cell table:style-name="ce133"/>
          <table:table-cell table:style-name="ce132" office:value-type="float" office:value="215" calcext:value-type="float">
            <text:p>215</text:p>
          </table:table-cell>
          <table:table-cell table:style-name="ce133"/>
          <table:table-cell table:style-name="ce133" office:value-type="string" calcext:value-type="string">
            <text:p>V15</text:p>
          </table:table-cell>
          <table:table-cell table:style-name="ce133" office:value-type="string" calcext:value-type="string">
            <text:p>169</text:p>
          </table:table-cell>
        </table:table-row>
        <table:table-row table:style-name="ro20">
          <table:table-cell table:style-name="ce132" office:value-type="float" office:value="80" calcext:value-type="float">
            <text:p>80</text:p>
          </table:table-cell>
          <table:table-cell table:style-name="ce133" office:value-type="string" calcext:value-type="string">
            <text:p>Spese bolli cessione quote: bollo fiduciario</text:p>
          </table:table-cell>
          <table:table-cell table:style-name="ce133"/>
          <table:table-cell table:style-name="ce132" office:value-type="float" office:value="38.75" calcext:value-type="float">
            <text:p>38,75</text:p>
          </table:table-cell>
          <table:table-cell table:style-name="ce133"/>
          <table:table-cell table:style-name="ce133" office:value-type="string" calcext:value-type="string">
            <text:p>V15</text:p>
          </table:table-cell>
          <table:table-cell table:style-name="ce133" office:value-type="string" calcext:value-type="string">
            <text:p>169</text:p>
          </table:table-cell>
        </table:table-row>
        <table:table-row table:style-name="ro1" table:number-rows-repeated="1048502">
          <table:table-cell table:number-columns-repeated="7"/>
        </table:table-row>
        <table:table-row table:style-name="ro1">
          <table:table-cell table:number-columns-repeated="7"/>
        </table:table-row>
      </table:table>
      <table:table table:name="party" table:style-name="ta4">
        <office:forms form:automatic-focus="false" form:apply-design-mode="false"/>
        <table:table-column table:style-name="co5" table:default-cell-style-name="ce64"/>
        <table:table-column table:style-name="co22" table:default-cell-style-name="ce138"/>
        <table:table-column table:style-name="co23" table:default-cell-style-name="ce29"/>
        <table:table-column table:style-name="co24" table:default-cell-style-name="ce29"/>
        <table:table-column table:style-name="co23" table:default-cell-style-name="ce29"/>
        <table:table-column table:style-name="co10" table:default-cell-style-name="ce29"/>
        <table:table-column table:style-name="co25" table:default-cell-style-name="ce29"/>
        <table:table-column table:style-name="co26" table:default-cell-style-name="ce29"/>
        <table:table-column table:style-name="co27" table:default-cell-style-name="ce29"/>
        <table:table-column table:style-name="co28" table:default-cell-style-name="ce29"/>
        <table:table-column table:style-name="co26" table:default-cell-style-name="ce29"/>
        <table:table-column table:style-name="co29" table:default-cell-style-name="ce29"/>
        <table:table-column table:style-name="co30" table:default-cell-style-name="ce29"/>
        <table:table-column table:style-name="co31" table:default-cell-style-name="ce29"/>
        <table:table-column table:style-name="co5" table:default-cell-style-name="ce64"/>
        <table:table-column table:style-name="co32" table:default-cell-style-name="ce29"/>
        <table:table-column table:style-name="co33" table:default-cell-style-name="ce29"/>
        <table:table-column table:style-name="co5" table:number-columns-repeated="1007" table:default-cell-style-name="ce64"/>
        <table:table-row table:style-name="ro23">
          <table:table-cell table:style-name="ce134" office:value-type="string" calcext:value-type="string">
            <text:p>ID_TERZI</text:p>
          </table:table-cell>
          <table:table-cell table:style-name="ce136" office:value-type="string" calcext:value-type="string">
            <text:p>denominazione</text:p>
          </table:table-cell>
          <table:table-cell table:style-name="ce134" office:value-type="string" calcext:value-type="string">
            <text:p>cognome</text:p>
          </table:table-cell>
          <table:table-cell table:style-name="ce134" office:value-type="string" calcext:value-type="string">
            <text:p>nome</text:p>
          </table:table-cell>
          <table:table-cell table:style-name="ce134" office:value-type="string" calcext:value-type="string">
            <text:p>residenza_via</text:p>
          </table:table-cell>
          <table:table-cell table:style-name="ce134" office:value-type="string" calcext:value-type="string">
            <text:p>residenza_num</text:p>
          </table:table-cell>
          <table:table-cell table:style-name="ce134" office:value-type="string" calcext:value-type="string">
            <text:p>residenza_comune</text:p>
          </table:table-cell>
          <table:table-cell table:style-name="ce134" office:value-type="string" calcext:value-type="string">
            <text:p>residenza_provincia</text:p>
          </table:table-cell>
          <table:table-cell table:style-name="ce134" office:value-type="string" calcext:value-type="string">
            <text:p>residenza_cap</text:p>
          </table:table-cell>
          <table:table-cell table:style-name="ce134" office:value-type="string" calcext:value-type="string">
            <text:p>Stato</text:p>
          </table:table-cell>
          <table:table-cell table:style-name="ce134" office:value-type="string" calcext:value-type="string">
            <text:p>codice_fiscale</text:p>
          </table:table-cell>
          <table:table-cell table:style-name="ce134" office:value-type="string" calcext:value-type="string">
            <text:p>IVA</text:p>
          </table:table-cell>
          <table:table-cell table:style-name="ce134" office:value-type="string" calcext:value-type="string">
            <text:p>E_Mail</text:p>
          </table:table-cell>
          <table:table-cell table:style-name="ce134" office:value-type="string" calcext:value-type="string">
            <text:p>pec</text:p>
          </table:table-cell>
          <table:table-cell table:style-name="ce134" office:value-type="string" calcext:value-type="string">
            <text:p>IndicePA</text:p>
          </table:table-cell>
          <table:table-cell table:style-name="ce140"/>
          <table:table-cell table:number-columns-repeated="1008"/>
        </table:table-row>
        <table:table-row table:style-name="ro23">
          <table:table-cell table:style-name="ce135" office:value-type="float" office:value="1" calcext:value-type="float">
            <text:p>1</text:p>
          </table:table-cell>
          <table:table-cell table:style-name="ce137" office:value-type="string" calcext:value-type="string">
            <text:p>BAJ MACARIO ALBERTO</text:p>
          </table:table-cell>
          <table:table-cell table:style-name="ce139" office:value-type="string" calcext:value-type="string">
            <text:p>BAJ <text:s/>&amp; MACARIO</text:p>
          </table:table-cell>
          <table:table-cell table:style-name="ce139" office:value-type="string" calcext:value-type="string">
            <text:p>ALBERTO</text:p>
          </table:table-cell>
          <table:table-cell table:style-name="ce139" office:value-type="string" calcext:value-type="string">
            <text:p>Via della Moscova</text:p>
          </table:table-cell>
          <table:table-cell table:style-name="ce139" office:value-type="string" calcext:value-type="string">
            <text:p>40/1</text:p>
          </table:table-cell>
          <table:table-cell table:style-name="ce139" office:value-type="string" calcext:value-type="string">
            <text:p>MILANO</text:p>
          </table:table-cell>
          <table:table-cell table:style-name="ce139" office:value-type="string" calcext:value-type="string">
            <text:p>MI</text:p>
          </table:table-cell>
          <table:table-cell table:style-name="ce139" office:value-type="string" calcext:value-type="string">
            <text:p>20121</text:p>
          </table:table-cell>
          <table:table-cell table:style-name="ce139" office:value-type="string" calcext:value-type="string">
            <text:p>IT</text:p>
          </table:table-cell>
          <table:table-cell table:style-name="ce139" office:value-type="string" calcext:value-type="string">
            <text:p>BJMLRT61S20F205P</text:p>
          </table:table-cell>
          <table:table-cell table:style-name="ce139" office:value-type="string" calcext:value-type="string">
            <text:p>04496000482</text:p>
          </table:table-cell>
          <table:table-cell table:style-name="ce139" office:value-type="string" calcext:value-type="string">
            <text:p>BAJMACARIO@TIN.IT</text:p>
          </table:table-cell>
          <table:table-cell table:style-name="ce139" office:value-type="string" calcext:value-type="string">
            <text:p>a.bajmacario@legalmail.it</text:p>
          </table:table-cell>
          <table:table-cell table:style-name="ce139"/>
          <table:table-cell table:number-columns-repeated="1009"/>
        </table:table-row>
        <table:table-row table:style-name="ro23">
          <table:table-cell table:style-name="ce135" office:value-type="float" office:value="2" calcext:value-type="float">
            <text:p>2</text:p>
          </table:table-cell>
          <table:table-cell table:style-name="ce137" office:value-type="string" calcext:value-type="string">
            <text:p>BAJ MACARIO ENRICO GIOVANNI</text:p>
          </table:table-cell>
          <table:table-cell table:style-name="ce139" office:value-type="string" calcext:value-type="string">
            <text:p>BAJ MACARIO</text:p>
          </table:table-cell>
          <table:table-cell table:style-name="ce139" office:value-type="string" calcext:value-type="string">
            <text:p>ENRICO GIOVANNI</text:p>
          </table:table-cell>
          <table:table-cell table:style-name="ce139" office:value-type="string" calcext:value-type="string">
            <text:p>Via di Mugnana, 5</text:p>
          </table:table-cell>
          <table:table-cell table:style-name="ce139"/>
          <table:table-cell table:style-name="ce139" office:value-type="string" calcext:value-type="string">
            <text:p>GREVE IN CHIANTI</text:p>
          </table:table-cell>
          <table:table-cell table:style-name="ce139" office:value-type="string" calcext:value-type="string">
            <text:p>FI</text:p>
          </table:table-cell>
          <table:table-cell table:style-name="ce139" office:value-type="string" calcext:value-type="string">
            <text:p>50020</text:p>
          </table:table-cell>
          <table:table-cell table:style-name="ce139" office:value-type="string" calcext:value-type="string">
            <text:p>IT</text:p>
          </table:table-cell>
          <table:table-cell table:style-name="ce139" office:value-type="string" calcext:value-type="string">
            <text:p>BJMNCG64D03F205D</text:p>
          </table:table-cell>
          <table:table-cell table:style-name="ce139" office:value-type="string" calcext:value-type="string">
            <text:p>04720170481</text:p>
          </table:table-cell>
          <table:table-cell table:style-name="ce139" office:value-type="string" calcext:value-type="string">
            <text:p>bajmacarioe@gmail.com</text:p>
          </table:table-cell>
          <table:table-cell table:style-name="ce139" office:value-type="string" calcext:value-type="string">
            <text:p>b2document@pec.aruba.it</text:p>
          </table:table-cell>
          <table:table-cell table:style-name="ce139"/>
          <table:table-cell table:number-columns-repeated="1009"/>
        </table:table-row>
        <table:table-row table:style-name="ro23">
          <table:table-cell table:style-name="ce135" office:value-type="float" office:value="3" calcext:value-type="float">
            <text:p>3</text:p>
          </table:table-cell>
          <table:table-cell table:style-name="ce137" office:value-type="string" calcext:value-type="string">
            <text:p>DATEV KOINOS S.r.l.</text:p>
          </table:table-cell>
          <table:table-cell table:style-name="ce139" table:number-columns-repeated="2"/>
          <table:table-cell table:style-name="ce139" office:value-type="string" calcext:value-type="string">
            <text:p>Corso Magenta 52</text:p>
          </table:table-cell>
          <table:table-cell table:style-name="ce139"/>
          <table:table-cell table:style-name="ce139" office:value-type="string" calcext:value-type="string">
            <text:p>MILANO</text:p>
          </table:table-cell>
          <table:table-cell table:style-name="ce139" office:value-type="string" calcext:value-type="string">
            <text:p>MI</text:p>
          </table:table-cell>
          <table:table-cell table:style-name="ce139" office:value-type="string" calcext:value-type="string">
            <text:p>20123</text:p>
          </table:table-cell>
          <table:table-cell table:style-name="ce139" office:value-type="string" calcext:value-type="string">
            <text:p>IT</text:p>
          </table:table-cell>
          <table:table-cell table:number-columns-repeated="2" table:style-name="ce139" office:value-type="string" calcext:value-type="string">
            <text:p>03336420967</text:p>
          </table:table-cell>
          <table:table-cell table:style-name="ce139" table:number-columns-repeated="3"/>
          <table:table-cell table:number-columns-repeated="1009"/>
        </table:table-row>
        <table:table-row table:style-name="ro23">
          <table:table-cell table:style-name="ce135" office:value-type="float" office:value="4" calcext:value-type="float">
            <text:p>4</text:p>
          </table:table-cell>
          <table:table-cell table:style-name="ce137" office:value-type="string" calcext:value-type="string">
            <text:p>ORDINE DEI DOTTORI COM.ESPERTI CONTABILI MILANO</text:p>
          </table:table-cell>
          <table:table-cell table:style-name="ce139" table:number-columns-repeated="2"/>
          <table:table-cell table:style-name="ce139" office:value-type="string" calcext:value-type="string">
            <text:p>Corso Europa</text:p>
          </table:table-cell>
          <table:table-cell table:style-name="ce139" office:value-type="string" calcext:value-type="string">
            <text:p>11</text:p>
          </table:table-cell>
          <table:table-cell table:style-name="ce139" office:value-type="string" calcext:value-type="string">
            <text:p>MILANO</text:p>
          </table:table-cell>
          <table:table-cell table:style-name="ce139" office:value-type="string" calcext:value-type="string">
            <text:p>MI</text:p>
          </table:table-cell>
          <table:table-cell table:style-name="ce139" office:value-type="string" calcext:value-type="string">
            <text:p>20122</text:p>
          </table:table-cell>
          <table:table-cell table:style-name="ce139" office:value-type="string" calcext:value-type="string">
            <text:p>IT</text:p>
          </table:table-cell>
          <table:table-cell table:number-columns-repeated="2" table:style-name="ce139" office:value-type="string" calcext:value-type="string">
            <text:p>06033990968</text:p>
          </table:table-cell>
          <table:table-cell table:style-name="ce139" table:number-columns-repeated="2"/>
          <table:table-cell table:style-name="ce139" office:value-type="string" calcext:value-type="string">
            <text:p>UF600T</text:p>
          </table:table-cell>
          <table:table-cell table:number-columns-repeated="1009"/>
        </table:table-row>
        <table:table-row table:style-name="ro23">
          <table:table-cell table:style-name="ce135" office:value-type="float" office:value="5" calcext:value-type="float">
            <text:p>5</text:p>
          </table:table-cell>
          <table:table-cell table:style-name="ce137" office:value-type="string" calcext:value-type="string">
            <text:p>NKM SA</text:p>
          </table:table-cell>
          <table:table-cell table:style-name="ce139" table:number-columns-repeated="2"/>
          <table:table-cell table:style-name="ce139" office:value-type="string" calcext:value-type="string">
            <text:p>Zuerichstrasse</text:p>
          </table:table-cell>
          <table:table-cell table:style-name="ce139" office:value-type="float" office:value="20" calcext:value-type="float">
            <text:p>20</text:p>
          </table:table-cell>
          <table:table-cell table:style-name="ce139" office:value-type="string" calcext:value-type="string">
            <text:p>Zürich</text:p>
          </table:table-cell>
          <table:table-cell table:style-name="ce139" office:value-type="string" calcext:value-type="string">
            <text:p>MI</text:p>
          </table:table-cell>
          <table:table-cell table:style-name="ce139" office:value-type="string" calcext:value-type="string">
            <text:p>20122</text:p>
          </table:table-cell>
          <table:table-cell table:style-name="ce139" office:value-type="string" calcext:value-type="string">
            <text:p>CH</text:p>
          </table:table-cell>
          <table:table-cell table:style-name="ce139"/>
          <table:table-cell table:style-name="ce139" office:value-type="string" calcext:value-type="string">
            <text:p>055009530969</text:p>
          </table:table-cell>
          <table:table-cell table:style-name="ce139" table:number-columns-repeated="3"/>
          <table:table-cell table:number-columns-repeated="1009"/>
        </table:table-row>
        <table:table-row table:style-name="ro23">
          <table:table-cell table:style-name="ce135" office:value-type="float" office:value="6" calcext:value-type="float">
            <text:p>6</text:p>
          </table:table-cell>
          <table:table-cell table:style-name="ce137" office:value-type="string" calcext:value-type="string">
            <text:p>ORTOGONALE PAOLA</text:p>
          </table:table-cell>
          <table:table-cell table:style-name="ce139" office:value-type="string" calcext:value-type="string">
            <text:p>ORTOGONALE </text:p>
          </table:table-cell>
          <table:table-cell table:style-name="ce139" office:value-type="string" calcext:value-type="string">
            <text:p>PAOLA</text:p>
          </table:table-cell>
          <table:table-cell table:style-name="ce139" office:value-type="string" calcext:value-type="string">
            <text:p>VIA Vai, 5</text:p>
          </table:table-cell>
          <table:table-cell table:style-name="ce139"/>
          <table:table-cell table:style-name="ce139" office:value-type="string" calcext:value-type="string">
            <text:p>MILANO</text:p>
          </table:table-cell>
          <table:table-cell table:style-name="ce139" office:value-type="string" calcext:value-type="string">
            <text:p>MI</text:p>
          </table:table-cell>
          <table:table-cell table:style-name="ce139" office:value-type="float" office:value="20100" calcext:value-type="float">
            <text:p>20100</text:p>
          </table:table-cell>
          <table:table-cell table:style-name="ce139" office:value-type="string" calcext:value-type="string">
            <text:p>IT</text:p>
          </table:table-cell>
          <table:table-cell table:style-name="ce139" table:number-columns-repeated="5"/>
          <table:table-cell table:number-columns-repeated="1009"/>
        </table:table-row>
        <table:table-row table:style-name="ro23">
          <table:table-cell table:style-name="ce135"/>
          <table:table-cell table:style-name="ce137"/>
          <table:table-cell table:style-name="ce139" table:number-columns-repeated="13"/>
          <table:table-cell table:number-columns-repeated="1009"/>
        </table:table-row>
        <table:table-row table:style-name="ro23" table:number-rows-repeated="1045569">
          <table:table-cell table:number-columns-repeated="1024"/>
        </table:table-row>
        <table:table-row table:style-name="ro24" table:number-rows-repeated="2998">
          <table:table-cell table:number-columns-repeated="1024"/>
        </table:table-row>
        <table:table-row table:style-name="ro24">
          <table:table-cell table:number-columns-repeated="1024"/>
        </table:table-row>
      </table:table>
      <table:table table:name="taxCategory" table:style-name="ta5">
        <table:table-column table:style-name="co34" table:default-cell-style-name="ce27"/>
        <table:table-column table:style-name="co35" table:default-cell-style-name="Default"/>
        <table:table-column table:style-name="co5" table:number-columns-repeated="2" table:default-cell-style-name="Default"/>
        <table:table-column table:style-name="co36" table:default-cell-style-name="ce49"/>
        <table:table-column table:style-name="co5" table:default-cell-style-name="ce49"/>
        <table:table-column table:style-name="co5" table:default-cell-style-name="ce27"/>
        <table:table-column-group table:display="false">
          <table:table-column table:style-name="co5" table:visibility="collapse" table:number-columns-repeated="2" table:default-cell-style-name="ce27"/>
          <table:table-column table:style-name="co37" table:visibility="collapse" table:default-cell-style-name="ce49"/>
          <table:table-column table:style-name="co5" table:visibility="collapse" table:default-cell-style-name="Default"/>
          <table:table-column table:style-name="co38" table:visibility="collapse" table:default-cell-style-name="ce49"/>
        </table:table-column-group>
        <table:table-column table:style-name="co5" table:number-columns-repeated="1012" table:default-cell-style-name="Default"/>
        <table:table-row table:style-name="ro1" table:visibility="collapse">
          <table:table-cell table:style-name="ce141" office:value-type="string" calcext:value-type="string">
            <text:p>Descrizione</text:p>
          </table:table-cell>
          <table:table-cell table:style-name="ce141" office:value-type="string" calcext:value-type="string">
            <text:p>baseRitenuta</text:p>
          </table:table-cell>
          <table:table-cell table:style-name="ce141" office:value-type="string" calcext:value-type="string">
            <text:p>Ritenuta</text:p>
          </table:table-cell>
          <table:table-cell table:style-name="ce141" office:value-type="string" calcext:value-type="string">
            <text:p>Cap</text:p>
          </table:table-cell>
          <table:table-cell table:style-name="ce141" office:value-type="string" calcext:value-type="string">
            <text:p>Anticipate</text:p>
          </table:table-cell>
          <table:table-cell table:style-name="ce141" office:value-type="string" calcext:value-type="string">
            <text:p>codFattura</text:p>
          </table:table-cell>
          <table:table-cell table:style-name="ce141" office:value-type="string" calcext:value-type="string">
            <text:p>codeListIva</text:p>
          </table:table-cell>
          <table:table-cell table:style-name="ce46" office:value-type="string" calcext:value-type="string">
            <text:p>Id</text:p>
          </table:table-cell>
          <table:table-cell table:style-name="ce46" office:value-type="string" calcext:value-type="string">
            <text:p>Descrizione</text:p>
          </table:table-cell>
          <table:table-cell table:style-name="ce143" office:value-type="string" calcext:value-type="string">
            <text:p>Fe</text:p>
          </table:table-cell>
          <table:table-cell table:style-name="ce143" office:value-type="string" calcext:value-type="string">
            <text:p>Cod</text:p>
          </table:table-cell>
          <table:table-cell table:style-name="ce143" office:value-type="string" calcext:value-type="string">
            <text:p>Aliq.</text:p>
          </table:table-cell>
          <table:table-cell table:number-columns-repeated="1012"/>
        </table:table-row>
        <table:table-row-group>
          <table:table-row table:style-name="ro16" table:visibility="collapse">
            <table:table-cell office:value-type="string" calcext:value-type="string">
              <text:p>Art.1 c.100 L. 244/2007 (minimi)</text:p>
            </table:table-cell>
            <table:table-cell table:style-name="ce27" office:value-type="float" office:value="100" calcext:value-type="float">
              <text:p>100</text:p>
            </table:table-cell>
            <table:table-cell table:style-name="ce27" office:value-type="float" office:value="20" calcext:value-type="float">
              <text:p>20</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145" office:value-type="string" calcext:value-type="string">
              <text:p>M1</text:p>
            </table:table-cell>
            <table:table-cell table:style-name="ce146" office:value-type="string" calcext:value-type="string">
              <text:p>MI0000</text:p>
            </table:table-cell>
            <table:table-cell office:value-type="string" calcext:value-type="string">
              <text:p>BA2000</text:p>
            </table:table-cell>
            <table:table-cell office:value-type="string" calcext:value-type="string">
              <text:p>Base imponibile 20%</text:p>
            </table:table-cell>
            <table:table-cell table:style-name="ce147" office:value-type="string" calcext:value-type="string">
              <text:p>N2</text:p>
            </table:table-cell>
            <table:table-cell table:style-name="ce27" office:value-type="string" calcext:value-type="string">
              <text:p>V15</text:p>
            </table:table-cell>
            <table:table-cell table:style-name="ce27" office:value-type="float" office:value="0" calcext:value-type="float">
              <text:p>0</text:p>
            </table:table-cell>
            <table:table-cell table:number-columns-repeated="1012"/>
          </table:table-row>
          <table:table-row table:style-name="ro16" table:visibility="collapse">
            <table:table-cell office:value-type="string" calcext:value-type="string">
              <text:p>Art.10/633 (esente)</text:p>
            </table:table-cell>
            <table:table-cell table:style-name="ce27" office:value-type="float" office:value="100" calcext:value-type="float">
              <text:p>100</text:p>
            </table:table-cell>
            <table:table-cell table:style-name="ce27" office:value-type="float" office:value="20" calcext:value-type="float">
              <text:p>20</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145" office:value-type="string" calcext:value-type="string">
              <text:p>E10</text:p>
            </table:table-cell>
            <table:table-cell table:style-name="ce146" office:value-type="string" calcext:value-type="string">
              <text:p>ES0000</text:p>
            </table:table-cell>
            <table:table-cell office:value-type="string" calcext:value-type="string">
              <text:p>BA2100</text:p>
            </table:table-cell>
            <table:table-cell office:value-type="string" calcext:value-type="string">
              <text:p>Base imponibile 21%</text:p>
            </table:table-cell>
            <table:table-cell table:style-name="ce147" office:value-type="string" calcext:value-type="string">
              <text:p>N4</text:p>
            </table:table-cell>
            <table:table-cell table:style-name="ce27" office:value-type="string" calcext:value-type="string">
              <text:p>VB4</text:p>
            </table:table-cell>
            <table:table-cell table:style-name="ce27" office:value-type="float" office:value="0" calcext:value-type="float">
              <text:p>0</text:p>
            </table:table-cell>
            <table:table-cell table:number-columns-repeated="1012"/>
          </table:table-row>
          <table:table-row table:style-name="ro1" table:visibility="collapse">
            <table:table-cell office:value-type="string" calcext:value-type="string">
              <text:p>Art.15 (spese anticipat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27" office:value-type="string" calcext:value-type="string">
              <text:p>A15</text:p>
            </table:table-cell>
            <table:table-cell table:style-name="ce146" office:value-type="string" calcext:value-type="string">
              <text:p>A50000</text:p>
            </table:table-cell>
            <table:table-cell office:value-type="string" calcext:value-type="string">
              <text:p>8A0000</text:p>
            </table:table-cell>
            <table:table-cell office:value-type="string" calcext:value-type="string">
              <text:p>Export art8 comma 1/a</text:p>
            </table:table-cell>
            <table:table-cell office:value-type="string" calcext:value-type="string">
              <text:p>N1</text:p>
            </table:table-cell>
            <table:table-cell table:style-name="ce27" office:value-type="string" calcext:value-type="string">
              <text:p>VBB</text:p>
            </table:table-cell>
            <table:table-cell table:style-name="ce27" office:value-type="float" office:value="0" calcext:value-type="float">
              <text:p>0</text:p>
            </table:table-cell>
            <table:table-cell table:number-columns-repeated="1012"/>
          </table:table-row>
          <table:table-row table:style-name="ro16" table:visibility="collapse">
            <table:table-cell office:value-type="string" calcext:value-type="string">
              <text:p>Art.7/633 </text:p>
            </table:table-cell>
            <table:table-cell table:style-name="ce27" office:value-type="float" office:value="100" calcext:value-type="float">
              <text:p>100</text:p>
            </table:table-cell>
            <table:table-cell table:style-name="ce27" office:value-type="float" office:value="20" calcext:value-type="float">
              <text:p>20</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145" office:value-type="string" calcext:value-type="string">
              <text:p>A7</text:p>
            </table:table-cell>
            <table:table-cell table:style-name="ce146" office:value-type="string" calcext:value-type="string">
              <text:p>AF0000</text:p>
            </table:table-cell>
            <table:table-cell office:value-type="string" calcext:value-type="string">
              <text:p>BA1100</text:p>
            </table:table-cell>
            <table:table-cell office:value-type="string" calcext:value-type="string">
              <text:p>Base imponibile 11%</text:p>
            </table:table-cell>
            <table:table-cell table:style-name="ce147" office:value-type="string" calcext:value-type="string">
              <text:p>N3</text:p>
            </table:table-cell>
            <table:table-cell table:style-name="ce27" office:value-type="string" calcext:value-type="string">
              <text:p>VB1</text:p>
            </table:table-cell>
            <table:table-cell table:style-name="ce27" office:value-type="float" office:value="0" calcext:value-type="float">
              <text:p>0</text:p>
            </table:table-cell>
            <table:table-cell table:number-columns-repeated="1012"/>
          </table:table-row>
          <table:table-row table:style-name="ro16" table:visibility="collapse">
            <table:table-cell office:value-type="string" calcext:value-type="string">
              <text:p>Art.8-A/633 Operazione non imponibile</text:p>
            </table:table-cell>
            <table:table-cell table:style-name="ce27" office:value-type="float" office:value="100" calcext:value-type="float">
              <text:p>100</text:p>
            </table:table-cell>
            <table:table-cell table:style-name="ce27" office:value-type="float" office:value="20" calcext:value-type="float">
              <text:p>20</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145" office:value-type="string" calcext:value-type="string">
              <text:p>8A</text:p>
            </table:table-cell>
            <table:table-cell table:style-name="ce146" office:value-type="string" calcext:value-type="string">
              <text:p>8A0000</text:p>
            </table:table-cell>
            <table:table-cell office:value-type="string" calcext:value-type="string">
              <text:p>M20000</text:p>
            </table:table-cell>
            <table:table-cell office:value-type="string" calcext:value-type="string">
              <text:p>Minimi 2</text:p>
            </table:table-cell>
            <table:table-cell table:style-name="ce147" office:value-type="string" calcext:value-type="string">
              <text:p>N3</text:p>
            </table:table-cell>
            <table:table-cell table:style-name="ce27" office:value-type="string" calcext:value-type="string">
              <text:p>V07</text:p>
            </table:table-cell>
            <table:table-cell table:style-name="ce27" office:value-type="float" office:value="0" calcext:value-type="float">
              <text:p>0</text:p>
            </table:table-cell>
            <table:table-cell table:number-columns-repeated="1012"/>
          </table:table-row>
          <table:table-row table:style-name="ro16" table:visibility="collapse">
            <table:table-cell office:value-type="string" calcext:value-type="string">
              <text:p>Art.8-C/633 OPERAZIONE NON IMPONIBILE</text:p>
            </table:table-cell>
            <table:table-cell table:style-name="ce27" office:value-type="float" office:value="100" calcext:value-type="float">
              <text:p>100</text:p>
            </table:table-cell>
            <table:table-cell table:style-name="ce27" office:value-type="float" office:value="20" calcext:value-type="float">
              <text:p>20</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145" office:value-type="string" calcext:value-type="string">
              <text:p>8C</text:p>
            </table:table-cell>
            <table:table-cell table:style-name="ce146" office:value-type="string" calcext:value-type="string">
              <text:p>8C0000</text:p>
            </table:table-cell>
            <table:table-cell table:number-columns-repeated="2"/>
            <table:table-cell table:style-name="ce147" office:value-type="string" calcext:value-type="string">
              <text:p>N3</text:p>
            </table:table-cell>
            <table:table-cell table:style-name="ce27" office:value-type="string" calcext:value-type="string">
              <text:p>VM1</text:p>
            </table:table-cell>
            <table:table-cell table:style-name="ce27" office:value-type="float" office:value="0" calcext:value-type="float">
              <text:p>0</text:p>
            </table:table-cell>
            <table:table-cell table:number-columns-repeated="1012"/>
          </table:table-row>
          <table:table-row table:style-name="ro1" table:visibility="collapse">
            <table:table-cell office:value-type="string" calcext:value-type="string">
              <text:p>Base Imponibile 10%</text:p>
            </table:table-cell>
            <table:table-cell table:style-name="ce27" office:value-type="float" office:value="100" calcext:value-type="float">
              <text:p>100</text:p>
            </table:table-cell>
            <table:table-cell table:style-name="ce27" office:value-type="float" office:value="20" calcext:value-type="float">
              <text:p>20</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145" office:value-type="string" calcext:value-type="string">
              <text:p>10%</text:p>
            </table:table-cell>
            <table:table-cell table:style-name="ce146" office:value-type="string" calcext:value-type="string">
              <text:p>BA1000</text:p>
            </table:table-cell>
            <table:table-cell office:value-type="string" calcext:value-type="string">
              <text:p>BA1000</text:p>
            </table:table-cell>
            <table:table-cell office:value-type="string" calcext:value-type="string">
              <text:p>Base imponibile 10%</text:p>
            </table:table-cell>
            <table:table-cell office:value-type="float" office:value="10" calcext:value-type="float">
              <text:p>10</text:p>
            </table:table-cell>
            <table:table-cell table:style-name="ce27" office:value-type="string" calcext:value-type="string">
              <text:p>VM1</text:p>
            </table:table-cell>
            <table:table-cell table:style-name="ce27" office:value-type="float" office:value="10" calcext:value-type="float">
              <text:p>10</text:p>
            </table:table-cell>
            <table:table-cell table:number-columns-repeated="1012"/>
          </table:table-row>
          <table:table-row table:style-name="ro1" table:visibility="collapse">
            <table:table-cell office:value-type="string" calcext:value-type="string">
              <text:p>Base Imponibile 22%</text:p>
            </table:table-cell>
            <table:table-cell table:style-name="ce27" office:value-type="float" office:value="100" calcext:value-type="float">
              <text:p>100</text:p>
            </table:table-cell>
            <table:table-cell table:style-name="ce27" office:value-type="float" office:value="20" calcext:value-type="float">
              <text:p>20</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145" office:value-type="string" calcext:value-type="string">
              <text:p>22%</text:p>
            </table:table-cell>
            <table:table-cell table:style-name="ce146" office:value-type="string" calcext:value-type="string">
              <text:p>BA2200</text:p>
            </table:table-cell>
            <table:table-cell office:value-type="string" calcext:value-type="string">
              <text:p>BA0400</text:p>
            </table:table-cell>
            <table:table-cell office:value-type="string" calcext:value-type="string">
              <text:p>Base imponibile 4%</text:p>
            </table:table-cell>
            <table:table-cell office:value-type="float" office:value="22" calcext:value-type="float">
              <text:p>22</text:p>
            </table:table-cell>
            <table:table-cell table:style-name="ce27" office:value-type="string" calcext:value-type="string">
              <text:p>VFI</text:p>
            </table:table-cell>
            <table:table-cell table:style-name="ce27" office:value-type="float" office:value="22" calcext:value-type="float">
              <text:p>22</text:p>
            </table:table-cell>
            <table:table-cell table:number-columns-repeated="1012"/>
          </table:table-row>
          <table:table-row table:style-name="ro1" table:visibility="collapse">
            <table:table-cell office:value-type="string" calcext:value-type="string">
              <text:p>Base Imponibile 4%</text:p>
            </table:table-cell>
            <table:table-cell table:style-name="ce27" office:value-type="float" office:value="100" calcext:value-type="float">
              <text:p>100</text:p>
            </table:table-cell>
            <table:table-cell table:style-name="ce27" office:value-type="float" office:value="20" calcext:value-type="float">
              <text:p>20</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145" office:value-type="string" calcext:value-type="string">
              <text:p>4%</text:p>
            </table:table-cell>
            <table:table-cell table:style-name="ce146" office:value-type="string" calcext:value-type="string">
              <text:p>BA0400</text:p>
            </table:table-cell>
            <table:table-cell office:value-type="string" calcext:value-type="string">
              <text:p>8C0000</text:p>
            </table:table-cell>
            <table:table-cell office:value-type="string" calcext:value-type="string">
              <text:p>Export art8 comma 1/c</text:p>
            </table:table-cell>
            <table:table-cell office:value-type="float" office:value="4" calcext:value-type="float">
              <text:p>4</text:p>
            </table:table-cell>
            <table:table-cell table:style-name="ce27" office:value-type="string" calcext:value-type="string">
              <text:p>VBR</text:p>
            </table:table-cell>
            <table:table-cell table:style-name="ce27" office:value-type="float" office:value="4" calcext:value-type="float">
              <text:p>4</text:p>
            </table:table-cell>
            <table:table-cell table:number-columns-repeated="1012"/>
          </table:table-row>
          <table:table-row table:style-name="ro16" table:visibility="collapse">
            <table:table-cell office:value-type="string" calcext:value-type="string">
              <text:p>INVERSIONE CONTABILE UE SERVIZI</text:p>
            </table:table-cell>
            <table:table-cell table:style-name="ce27" office:value-type="float" office:value="100" calcext:value-type="float">
              <text:p>100</text:p>
            </table:table-cell>
            <table:table-cell table:style-name="ce27" office:value-type="float" office:value="0" calcext:value-type="float">
              <text:p>0</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27" office:value-type="string" calcext:value-type="string">
              <text:p>IC</text:p>
            </table:table-cell>
            <table:table-cell table:style-name="ce146" office:value-type="string" calcext:value-type="string">
              <text:p>SE0000</text:p>
            </table:table-cell>
            <table:table-cell office:value-type="string" calcext:value-type="string">
              <text:p>EX0000</text:p>
            </table:table-cell>
            <table:table-cell office:value-type="string" calcext:value-type="string">
              <text:p>Base imponibile 4%</text:p>
            </table:table-cell>
            <table:table-cell table:style-name="ce147" office:value-type="string" calcext:value-type="string">
              <text:p>N6</text:p>
            </table:table-cell>
            <table:table-cell table:style-name="ce27" office:value-type="string" calcext:value-type="string">
              <text:p>V8A</text:p>
            </table:table-cell>
            <table:table-cell table:style-name="ce27" office:value-type="float" office:value="0" calcext:value-type="float">
              <text:p>0</text:p>
            </table:table-cell>
            <table:table-cell table:number-columns-repeated="1012"/>
          </table:table-row>
          <table:table-row table:style-name="ro1" table:visibility="collapse">
            <table:table-cell office:value-type="string" calcext:value-type="string">
              <text:p>IVA assolta in altro stato UE </text:p>
            </table:table-cell>
            <table:table-cell table:style-name="ce27" office:value-type="float" office:value="100" calcext:value-type="float">
              <text:p>100</text:p>
            </table:table-cell>
            <table:table-cell/>
            <table:table-cell table:style-name="ce27" office:value-type="float" office:value="4" calcext:value-type="float">
              <text:p>4</text:p>
            </table:table-cell>
            <table:table-cell table:number-columns-repeated="5"/>
            <table:table-cell office:value-type="string" calcext:value-type="string">
              <text:p>N7</text:p>
            </table:table-cell>
            <table:table-cell/>
            <table:table-cell office:value-type="float" office:value="0" calcext:value-type="float">
              <text:p>0</text:p>
            </table:table-cell>
            <table:table-cell table:number-columns-repeated="1012"/>
          </table:table-row>
          <table:table-row table:style-name="ro16" table:visibility="collapse">
            <table:table-cell office:value-type="string" calcext:value-type="string">
              <text:p>Operazione esclusa</text:p>
            </table:table-cell>
            <table:table-cell table:style-name="ce27" office:value-type="float" office:value="100" calcext:value-type="float">
              <text:p>100</text:p>
            </table:table-cell>
            <table:table-cell table:number-columns-repeated="3" table:style-name="ce27" office:value-type="float" office:value="0" calcext:value-type="float">
              <text:p>0</text:p>
            </table:table-cell>
            <table:table-cell table:style-name="ce27" office:value-type="string" calcext:value-type="string">
              <text:p>FCI</text:p>
            </table:table-cell>
            <table:table-cell table:style-name="ce146" office:value-type="string" calcext:value-type="string">
              <text:p>AF0000</text:p>
            </table:table-cell>
            <table:table-cell office:value-type="string" calcext:value-type="string">
              <text:p>ES0000</text:p>
            </table:table-cell>
            <table:table-cell office:value-type="string" calcext:value-type="string">
              <text:p>Esente art 10/33</text:p>
            </table:table-cell>
            <table:table-cell table:style-name="ce147" office:value-type="string" calcext:value-type="string">
              <text:p>N2</text:p>
            </table:table-cell>
            <table:table-cell table:style-name="ce27" office:value-type="string" calcext:value-type="string">
              <text:p>V8B</text:p>
            </table:table-cell>
            <table:table-cell table:style-name="ce27" office:value-type="float" office:value="0" calcext:value-type="float">
              <text:p>0</text:p>
            </table:table-cell>
            <table:table-cell table:number-columns-repeated="1012"/>
          </table:table-row>
          <table:table-row table:style-name="ro16" table:visibility="collapse">
            <table:table-cell office:value-type="string" calcext:value-type="string">
              <text:p>Servizi Extra UE</text:p>
            </table:table-cell>
            <table:table-cell table:style-name="ce27" office:value-type="float" office:value="100" calcext:value-type="float">
              <text:p>100</text:p>
            </table:table-cell>
            <table:table-cell table:style-name="ce27" office:value-type="float" office:value="0" calcext:value-type="float">
              <text:p>0</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27" office:value-type="string" calcext:value-type="string">
              <text:p>EU</text:p>
            </table:table-cell>
            <table:table-cell table:style-name="ce146" office:value-type="string" calcext:value-type="string">
              <text:p>EX0000</text:p>
            </table:table-cell>
            <table:table-cell office:value-type="string" calcext:value-type="string">
              <text:p>MI0000</text:p>
            </table:table-cell>
            <table:table-cell office:value-type="string" calcext:value-type="string">
              <text:p>Minimi 1</text:p>
            </table:table-cell>
            <table:table-cell table:style-name="ce147" office:value-type="string" calcext:value-type="string">
              <text:p>N2</text:p>
            </table:table-cell>
            <table:table-cell table:style-name="ce27" office:value-type="string" calcext:value-type="string">
              <text:p>V8C</text:p>
            </table:table-cell>
            <table:table-cell table:style-name="ce27" office:value-type="float" office:value="0" calcext:value-type="float">
              <text:p>0</text:p>
            </table:table-cell>
            <table:table-cell table:number-columns-repeated="1012"/>
          </table:table-row>
          <table:table-row table:style-name="ro1" table:visibility="collapse">
            <table:table-cell table:number-columns-repeated="1024"/>
          </table:table-row>
          <table:table-row table:style-name="ro1" table:number-rows-repeated="9">
            <table:table-cell table:number-columns-repeated="1024"/>
          </table:table-row>
        </table:table-row-group>
        <table:table-row table:style-name="ro1">
          <table:table-cell table:number-columns-repeated="1024"/>
        </table:table-row>
        <table:table-row table:style-name="ro1">
          <table:table-cell table:style-name="ce46" office:value-type="string" calcext:value-type="string">
            <text:p>Descrizione</text:p>
          </table:table-cell>
          <table:table-cell table:style-name="ce142" office:value-type="string" calcext:value-type="string">
            <text:p>tipo</text:p>
          </table:table-cell>
          <table:table-cell table:number-columns-repeated="1022"/>
        </table:table-row>
        <table:table-row table:style-name="ro1">
          <table:table-cell table:style-name="Default" office:value-type="string" calcext:value-type="string">
            <text:p>Acconto/anticipo su fattura</text:p>
          </table:table-cell>
          <table:table-cell table:style-name="ce27" office:value-type="string" calcext:value-type="string">
            <text:p>TD02</text:p>
          </table:table-cell>
          <table:table-cell table:number-columns-repeated="1022"/>
        </table:table-row>
        <table:table-row table:style-name="ro1">
          <table:table-cell table:style-name="Default" office:value-type="string" calcext:value-type="string">
            <text:p>Acconto/anticipo su parcella</text:p>
          </table:table-cell>
          <table:table-cell table:style-name="ce27" office:value-type="string" calcext:value-type="string">
            <text:p>TD03</text:p>
          </table:table-cell>
          <table:table-cell table:number-columns-repeated="1022"/>
        </table:table-row>
        <table:table-row table:style-name="ro16">
          <table:table-cell table:style-name="Default" office:value-type="string" calcext:value-type="string">
            <text:p>Autofattura</text:p>
          </table:table-cell>
          <table:table-cell table:style-name="ce89" office:value-type="string" calcext:value-type="string">
            <text:p>TD20</text:p>
          </table:table-cell>
          <table:table-cell table:number-columns-repeated="1022"/>
        </table:table-row>
        <table:table-row table:style-name="ro1">
          <table:table-cell table:style-name="Default" office:value-type="string" calcext:value-type="string">
            <text:p>Fattura</text:p>
          </table:table-cell>
          <table:table-cell table:style-name="ce27" office:value-type="string" calcext:value-type="string">
            <text:p>TD01</text:p>
          </table:table-cell>
          <table:table-cell table:number-columns-repeated="1022"/>
        </table:table-row>
        <table:table-row table:style-name="ro1">
          <table:table-cell table:style-name="Default" office:value-type="string" calcext:value-type="string">
            <text:p>Nota di credito</text:p>
          </table:table-cell>
          <table:table-cell table:style-name="ce27" office:value-type="string" calcext:value-type="string">
            <text:p>TD04</text:p>
          </table:table-cell>
          <table:table-cell table:number-columns-repeated="1022"/>
        </table:table-row>
        <table:table-row table:style-name="ro1">
          <table:table-cell table:style-name="Default" office:value-type="string" calcext:value-type="string">
            <text:p>Nota di debito</text:p>
          </table:table-cell>
          <table:table-cell table:style-name="ce27" office:value-type="string" calcext:value-type="string">
            <text:p>TD05</text:p>
          </table:table-cell>
          <table:table-cell table:number-columns-repeated="1022"/>
        </table:table-row>
        <table:table-row table:style-name="ro1">
          <table:table-cell table:style-name="Default" office:value-type="string" calcext:value-type="string">
            <text:p>Parcella</text:p>
          </table:table-cell>
          <table:table-cell table:style-name="ce27" office:value-type="string" calcext:value-type="string">
            <text:p>TD06</text:p>
          </table:table-cell>
          <table:table-cell table:number-columns-repeated="1022"/>
        </table:table-row>
        <table:table-row table:style-name="ro1">
          <table:table-cell office:value-type="string" calcext:value-type="string">
            <text:p>Proforma</text:p>
          </table:table-cell>
          <table:table-cell office:value-type="string" calcext:value-type="string">
            <text:p>####</text:p>
          </table:table-cell>
          <table:table-cell table:number-columns-repeated="1022"/>
        </table:table-row>
        <table:table-row table:style-name="ro1" table:number-rows-repeated="17">
          <table:table-cell table:number-columns-repeated="1024"/>
        </table:table-row>
        <table:table-row table:style-name="ro1">
          <table:table-cell table:style-name="ce46" office:value-type="string" calcext:value-type="string">
            <text:p>Descrizione</text:p>
          </table:table-cell>
          <table:table-cell table:style-name="ce142" office:value-type="string" calcext:value-type="string">
            <text:p>tipo</text:p>
          </table:table-cell>
          <table:table-cell table:number-columns-repeated="1022"/>
        </table:table-row>
        <table:table-row table:style-name="ro1">
          <table:table-cell office:value-type="string" calcext:value-type="string">
            <text:p>assegno</text:p>
          </table:table-cell>
          <table:table-cell office:value-type="string" calcext:value-type="string">
            <text:p>MP02</text:p>
          </table:table-cell>
          <table:table-cell table:number-columns-repeated="1022"/>
        </table:table-row>
        <table:table-row table:style-name="ro1">
          <table:table-cell office:value-type="string" calcext:value-type="string">
            <text:p>assegno circolare</text:p>
          </table:table-cell>
          <table:table-cell office:value-type="string" calcext:value-type="string">
            <text:p>MP03</text:p>
          </table:table-cell>
          <table:table-cell table:number-columns-repeated="1022"/>
        </table:table-row>
        <table:table-row table:style-name="ro1">
          <table:table-cell office:value-type="string" calcext:value-type="string">
            <text:p>bollettino bancario</text:p>
          </table:table-cell>
          <table:table-cell office:value-type="string" calcext:value-type="string">
            <text:p>MP07</text:p>
          </table:table-cell>
          <table:table-cell table:number-columns-repeated="1022"/>
        </table:table-row>
        <table:table-row table:style-name="ro1">
          <table:table-cell office:value-type="string" calcext:value-type="string">
            <text:p>bollettino di c/c postale</text:p>
          </table:table-cell>
          <table:table-cell office:value-type="string" calcext:value-type="string">
            <text:p>MP18</text:p>
          </table:table-cell>
          <table:table-cell table:number-columns-repeated="1022"/>
        </table:table-row>
        <table:table-row table:style-name="ro1">
          <table:table-cell office:value-type="string" calcext:value-type="string">
            <text:p>bonifico</text:p>
          </table:table-cell>
          <table:table-cell office:value-type="string" calcext:value-type="string">
            <text:p>MP05</text:p>
          </table:table-cell>
          <table:table-cell table:number-columns-repeated="1022"/>
        </table:table-row>
        <table:table-row table:style-name="ro1">
          <table:table-cell office:value-type="string" calcext:value-type="string">
            <text:p>carta di pagamento</text:p>
          </table:table-cell>
          <table:table-cell office:value-type="string" calcext:value-type="string">
            <text:p>MP08</text:p>
          </table:table-cell>
          <table:table-cell table:number-columns-repeated="1022"/>
        </table:table-row>
        <table:table-row table:style-name="ro1">
          <table:table-cell office:value-type="string" calcext:value-type="string">
            <text:p>contanti</text:p>
          </table:table-cell>
          <table:table-cell office:value-type="string" calcext:value-type="string">
            <text:p>MP01</text:p>
          </table:table-cell>
          <table:table-cell table:number-columns-repeated="1022"/>
        </table:table-row>
        <table:table-row table:style-name="ro1">
          <table:table-cell office:value-type="string" calcext:value-type="string">
            <text:p>contanti presso Tesoreria</text:p>
          </table:table-cell>
          <table:table-cell office:value-type="string" calcext:value-type="string">
            <text:p>MP04</text:p>
          </table:table-cell>
          <table:table-cell table:number-columns-repeated="1022"/>
        </table:table-row>
        <table:table-row table:style-name="ro1">
          <table:table-cell office:value-type="string" calcext:value-type="string">
            <text:p>domiciliazione bancaria</text:p>
          </table:table-cell>
          <table:table-cell office:value-type="string" calcext:value-type="string">
            <text:p>MP16</text:p>
          </table:table-cell>
          <table:table-cell table:number-columns-repeated="1022"/>
        </table:table-row>
        <table:table-row table:style-name="ro1">
          <table:table-cell office:value-type="string" calcext:value-type="string">
            <text:p>domiciliazione postale</text:p>
          </table:table-cell>
          <table:table-cell office:value-type="string" calcext:value-type="string">
            <text:p>MP17</text:p>
          </table:table-cell>
          <table:table-cell table:number-columns-repeated="1022"/>
        </table:table-row>
        <table:table-row table:style-name="ro1">
          <table:table-cell office:value-type="string" calcext:value-type="string">
            <text:p>giroconto su conti di contabilità speciale</text:p>
          </table:table-cell>
          <table:table-cell office:value-type="string" calcext:value-type="string">
            <text:p>MP15</text:p>
          </table:table-cell>
          <table:table-cell table:number-columns-repeated="1022"/>
        </table:table-row>
        <table:table-row table:style-name="ro1">
          <table:table-cell office:value-type="string" calcext:value-type="string">
            <text:p>MAV</text:p>
          </table:table-cell>
          <table:table-cell office:value-type="string" calcext:value-type="string">
            <text:p>MP13</text:p>
          </table:table-cell>
          <table:table-cell table:number-columns-repeated="1022"/>
        </table:table-row>
        <table:table-row table:style-name="ro1">
          <table:table-cell office:value-type="string" calcext:value-type="string">
            <text:p>quietanza erario</text:p>
          </table:table-cell>
          <table:table-cell office:value-type="string" calcext:value-type="string">
            <text:p>MP14</text:p>
          </table:table-cell>
          <table:table-cell table:number-columns-repeated="1022"/>
        </table:table-row>
        <table:table-row table:style-name="ro1">
          <table:table-cell office:value-type="string" calcext:value-type="string">
            <text:p>RIBA</text:p>
          </table:table-cell>
          <table:table-cell office:value-type="string" calcext:value-type="string">
            <text:p>MP12</text:p>
          </table:table-cell>
          <table:table-cell table:number-columns-repeated="1022"/>
        </table:table-row>
        <table:table-row table:style-name="ro1">
          <table:table-cell office:value-type="string" calcext:value-type="string">
            <text:p>RID</text:p>
          </table:table-cell>
          <table:table-cell office:value-type="string" calcext:value-type="string">
            <text:p>MP09</text:p>
          </table:table-cell>
          <table:table-cell table:number-columns-repeated="1022"/>
        </table:table-row>
        <table:table-row table:style-name="ro1">
          <table:table-cell office:value-type="string" calcext:value-type="string">
            <text:p>RID utenze</text:p>
          </table:table-cell>
          <table:table-cell office:value-type="string" calcext:value-type="string">
            <text:p>MP10</text:p>
          </table:table-cell>
          <table:table-cell table:number-columns-repeated="1022"/>
        </table:table-row>
        <table:table-row table:style-name="ro1">
          <table:table-cell office:value-type="string" calcext:value-type="string">
            <text:p>RID veloce</text:p>
          </table:table-cell>
          <table:table-cell office:value-type="string" calcext:value-type="string">
            <text:p>MP11</text:p>
          </table:table-cell>
          <table:table-cell table:number-columns-repeated="1022"/>
        </table:table-row>
        <table:table-row table:style-name="ro1">
          <table:table-cell office:value-type="string" calcext:value-type="string">
            <text:p>SEPA Direct Debit</text:p>
          </table:table-cell>
          <table:table-cell office:value-type="string" calcext:value-type="string">
            <text:p>MP19</text:p>
          </table:table-cell>
          <table:table-cell table:number-columns-repeated="1022"/>
        </table:table-row>
        <table:table-row table:style-name="ro1">
          <table:table-cell office:value-type="string" calcext:value-type="string">
            <text:p>SEPA Direct Debit B2B</text:p>
          </table:table-cell>
          <table:table-cell office:value-type="string" calcext:value-type="string">
            <text:p>MP21</text:p>
          </table:table-cell>
          <table:table-cell table:number-columns-repeated="1022"/>
        </table:table-row>
        <table:table-row table:style-name="ro1">
          <table:table-cell office:value-type="string" calcext:value-type="string">
            <text:p>SEPA Direct Debit CORE</text:p>
          </table:table-cell>
          <table:table-cell office:value-type="string" calcext:value-type="string">
            <text:p>MP20</text:p>
          </table:table-cell>
          <table:table-cell table:number-columns-repeated="1022"/>
        </table:table-row>
        <table:table-row table:style-name="ro1">
          <table:table-cell office:value-type="string" calcext:value-type="string">
            <text:p>Trattenuta su somme già riscosse</text:p>
          </table:table-cell>
          <table:table-cell office:value-type="string" calcext:value-type="string">
            <text:p>MP22</text:p>
          </table:table-cell>
          <table:table-cell table:number-columns-repeated="1022"/>
        </table:table-row>
        <table:table-row table:style-name="ro1">
          <table:table-cell office:value-type="string" calcext:value-type="string">
            <text:p>vaglia cambiario</text:p>
          </table:table-cell>
          <table:table-cell office:value-type="string" calcext:value-type="string">
            <text:p>MP06</text:p>
          </table:table-cell>
          <table:table-cell table:number-columns-repeated="1022"/>
        </table:table-row>
        <table:table-row table:style-name="ro1">
          <table:table-cell table:number-columns-repeated="1024"/>
        </table:table-row>
        <table:table-row table:style-name="ro1">
          <table:table-cell table:style-name="ce46" office:value-type="string" calcext:value-type="string">
            <text:p>Descrizione</text:p>
          </table:table-cell>
          <table:table-cell table:style-name="ce142" office:value-type="string" calcext:value-type="string">
            <text:p>tipo</text:p>
          </table:table-cell>
          <table:table-cell table:style-name="ce142" office:value-type="string" calcext:value-type="string">
            <text:p>Vuoto</text:p>
          </table:table-cell>
          <table:table-cell table:style-name="ce142" office:value-type="string" calcext:value-type="string">
            <text:p>Aliquota</text:p>
          </table:table-cell>
          <table:table-cell table:style-name="ce143" office:value-type="string" calcext:value-type="string">
            <text:p>Ritenuta</text:p>
          </table:table-cell>
          <table:table-cell table:style-name="ce143" office:value-type="string" calcext:value-type="string">
            <text:p>Anticipi</text:p>
          </table:table-cell>
          <table:table-cell table:style-name="ce46" office:value-type="string" calcext:value-type="string">
            <text:p>Cassa</text:p>
          </table:table-cell>
          <table:table-cell table:number-columns-repeated="1017"/>
        </table:table-row>
        <table:table-row table:style-name="ro1">
          <table:table-cell office:value-type="float" office:value="0" calcext:value-type="float">
            <text:p>0</text:p>
          </table:table-cell>
          <table:table-cell office:value-type="string" calcext:value-type="string">
            <text:p><text:s text:c="2"/></text:p>
          </table:table-cell>
          <table:table-cell/>
          <table:table-cell table:number-columns-repeated="4" office:value-type="float" office:value="0" calcext:value-type="float">
            <text:p>0</text:p>
          </table:table-cell>
          <table:table-cell table:number-columns-repeated="1017"/>
        </table:table-row>
        <table:table-row table:style-name="ro1">
          <table:table-cell office:value-type="float" office:value="4" calcext:value-type="float">
            <text:p>4</text:p>
          </table:table-cell>
          <table:table-cell table:formula="of:=&quot;Base imponibile  &quot; &amp; [.A78] &amp;&quot;%&quot;" office:value-type="string" office:string-value="Base imponibile  4%" calcext:value-type="string">
            <text:p>Base imponibile <text:s/>4%</text:p>
          </table:table-cell>
          <table:table-cell/>
          <table:table-cell office:value-type="float" office:value="4" calcext:value-type="float">
            <text:p>4</text:p>
          </table:table-cell>
          <table:table-cell table:style-name="ce144" office:value-type="float" office:value="1" calcext:value-type="float">
            <text:p>1</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5"/>
          <table:table-cell table:formula="of:=+[.A78] &amp; &quot;   &quot; &amp;[.B78]" office:value-type="string" office:string-value="4   Base imponibile  4%" calcext:value-type="string">
            <text:p>4 <text:s text:c="2"/>Base imponibile <text:s/>4%</text:p>
          </table:table-cell>
          <table:table-cell table:number-columns-repeated="1011"/>
        </table:table-row>
        <table:table-row table:style-name="ro1">
          <table:table-cell office:value-type="float" office:value="10" calcext:value-type="float">
            <text:p>10</text:p>
          </table:table-cell>
          <table:table-cell table:formula="of:=&quot;Base imponibile  &quot; &amp; [.A79] &amp;&quot;%&quot;" office:value-type="string" office:string-value="Base imponibile  10%" calcext:value-type="string">
            <text:p>Base imponibile <text:s/>10%</text:p>
          </table:table-cell>
          <table:table-cell/>
          <table:table-cell office:value-type="float" office:value="10" calcext:value-type="float">
            <text:p>10</text:p>
          </table:table-cell>
          <table:table-cell table:style-name="ce144" office:value-type="float" office:value="1" calcext:value-type="float">
            <text:p>1</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5"/>
          <table:table-cell table:formula="of:=+[.A79] &amp; &quot;  &quot; &amp;[.B79]" office:value-type="string" office:string-value="10  Base imponibile  10%" calcext:value-type="string">
            <text:p>10 <text:s/>Base imponibile <text:s/>10%</text:p>
          </table:table-cell>
          <table:table-cell table:number-columns-repeated="1011"/>
        </table:table-row>
        <table:table-row table:style-name="ro1">
          <table:table-cell office:value-type="float" office:value="22" calcext:value-type="float">
            <text:p>22</text:p>
          </table:table-cell>
          <table:table-cell table:formula="of:=&quot;Base imponibile  &quot; &amp; [.A80] &amp;&quot;%&quot;" office:value-type="string" office:string-value="Base imponibile  22%" calcext:value-type="string">
            <text:p>Base imponibile <text:s/>22%</text:p>
          </table:table-cell>
          <table:table-cell/>
          <table:table-cell office:value-type="float" office:value="22" calcext:value-type="float">
            <text:p>22</text:p>
          </table:table-cell>
          <table:table-cell table:style-name="ce144" office:value-type="float" office:value="1" calcext:value-type="float">
            <text:p>1</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5"/>
          <table:table-cell table:formula="of:=+[.A80] &amp; &quot;  &quot; &amp;[.B80]" office:value-type="string" office:string-value="22  Base imponibile  22%" calcext:value-type="string">
            <text:p>22 <text:s/>Base imponibile <text:s/>22%</text:p>
          </table:table-cell>
          <table:table-cell table:number-columns-repeated="1011"/>
        </table:table-row>
        <table:table-row table:style-name="ro1">
          <table:table-cell office:value-type="string" calcext:value-type="string">
            <text:p>N1</text:p>
          </table:table-cell>
          <table:table-cell office:value-type="string" calcext:value-type="string">
            <text:p>Escluse ex art. 15</text:p>
          </table:table-cell>
          <table:table-cell office:value-type="string" calcext:value-type="string">
            <text:p>escluse ex art. 15</text:p>
          </table:table-cell>
          <table:table-cell office:value-type="float" office:value="0" calcext:value-type="float">
            <text:p>0</text:p>
          </table:table-cell>
          <table:table-cell table:style-name="ce144" office:value-type="float" office:value="0" calcext:value-type="float">
            <text:p>0</text:p>
          </table:table-cell>
          <table:table-cell table:style-name="ce144" office:value-type="float" office:value="1" calcext:value-type="float">
            <text:p>1</text:p>
          </table:table-cell>
          <table:table-cell table:style-name="ce144" office:value-type="float" office:value="0" calcext:value-type="float">
            <text:p>0</text:p>
          </table:table-cell>
          <table:table-cell table:number-columns-repeated="5"/>
          <table:table-cell table:formula="of:=+[.A81] &amp; &quot;  &quot; &amp;[.B81]" office:value-type="string" office:string-value="N1  Escluse ex art. 15" calcext:value-type="string">
            <text:p>N1 <text:s/>Escluse ex art. 15</text:p>
          </table:table-cell>
          <table:table-cell table:number-columns-repeated="1011"/>
        </table:table-row>
        <table:table-row table:style-name="ro1">
          <table:table-cell office:value-type="string" calcext:value-type="string">
            <text:p>N2</text:p>
          </table:table-cell>
          <table:table-cell office:value-type="string" calcext:value-type="string">
            <text:p>Non soggette</text:p>
          </table:table-cell>
          <table:table-cell office:value-type="string" calcext:value-type="string">
            <text:p>non soggette</text:p>
          </table:table-cell>
          <table:table-cell office:value-type="float" office:value="0" calcext:value-type="float">
            <text:p>0</text:p>
          </table:table-cell>
          <table:table-cell table:style-name="ce144" office:value-type="float" office:value="1" calcext:value-type="float">
            <text:p>1</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5"/>
          <table:table-cell table:formula="of:=+[.A82] &amp; &quot;  &quot; &amp;[.B82]" office:value-type="string" office:string-value="N2  Non soggette" calcext:value-type="string">
            <text:p>N2 <text:s/>Non soggette</text:p>
          </table:table-cell>
          <table:table-cell table:number-columns-repeated="1011"/>
        </table:table-row>
        <table:table-row table:style-name="ro1">
          <table:table-cell office:value-type="string" calcext:value-type="string">
            <text:p>N3</text:p>
          </table:table-cell>
          <table:table-cell office:value-type="string" calcext:value-type="string">
            <text:p>Non imponibili</text:p>
          </table:table-cell>
          <table:table-cell office:value-type="string" calcext:value-type="string">
            <text:p>non imponibili</text:p>
          </table:table-cell>
          <table:table-cell office:value-type="float" office:value="0" calcext:value-type="float">
            <text:p>0</text:p>
          </table:table-cell>
          <table:table-cell table:style-name="ce144" office:value-type="float" office:value="1" calcext:value-type="float">
            <text:p>1</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5"/>
          <table:table-cell table:formula="of:=+[.A83] &amp; &quot;  &quot; &amp;[.B83]" office:value-type="string" office:string-value="N3  Non imponibili" calcext:value-type="string">
            <text:p>N3 <text:s/>Non imponibili</text:p>
          </table:table-cell>
          <table:table-cell table:number-columns-repeated="1011"/>
        </table:table-row>
        <table:table-row table:style-name="ro1">
          <table:table-cell office:value-type="string" calcext:value-type="string">
            <text:p>N4</text:p>
          </table:table-cell>
          <table:table-cell office:value-type="string" calcext:value-type="string">
            <text:p>Esenti</text:p>
          </table:table-cell>
          <table:table-cell office:value-type="string" calcext:value-type="string">
            <text:p>esenti</text:p>
          </table:table-cell>
          <table:table-cell office:value-type="float" office:value="0" calcext:value-type="float">
            <text:p>0</text:p>
          </table:table-cell>
          <table:table-cell table:style-name="ce144" office:value-type="float" office:value="1" calcext:value-type="float">
            <text:p>1</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5"/>
          <table:table-cell table:formula="of:=+[.A84] &amp; &quot;  &quot; &amp;[.B84]" office:value-type="string" office:string-value="N4  Esenti" calcext:value-type="string">
            <text:p>N4 <text:s/>Esenti</text:p>
          </table:table-cell>
          <table:table-cell table:number-columns-repeated="1011"/>
        </table:table-row>
        <table:table-row table:style-name="ro1">
          <table:table-cell office:value-type="string" calcext:value-type="string">
            <text:p>N5</text:p>
          </table:table-cell>
          <table:table-cell office:value-type="string" calcext:value-type="string">
            <text:p>Regime del margine / IVA non esposta in fattura</text:p>
          </table:table-cell>
          <table:table-cell office:value-type="string" calcext:value-type="string">
            <text:p>regime del margine / IVA non esposta in fattura</text:p>
          </table:table-cell>
          <table:table-cell office:value-type="float" office:value="0" calcext:value-type="float">
            <text:p>0</text:p>
          </table:table-cell>
          <table:table-cell table:style-name="ce144" office:value-type="float" office:value="1" calcext:value-type="float">
            <text:p>1</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5"/>
          <table:table-cell table:formula="of:=+[.A85] &amp; &quot;  &quot; &amp;[.B85]" office:value-type="string" office:string-value="N5  Regime del margine / IVA non esposta in fattura" calcext:value-type="string">
            <text:p>N5 <text:s/>Regime del margine / IVA non esposta in fattura</text:p>
          </table:table-cell>
          <table:table-cell table:number-columns-repeated="1011"/>
        </table:table-row>
        <table:table-row table:style-name="ro1">
          <table:table-cell office:value-type="string" calcext:value-type="string">
            <text:p>N6</text:p>
          </table:table-cell>
          <table:table-cell office:value-type="string" calcext:value-type="string">
            <text:p>Inversione contabile </text:p>
          </table:table-cell>
          <table:table-cell office:value-type="string" calcext:value-type="string">
            <text:p>inversione contabile (per le operazioni in reverse charge ovvero nei casi di autofatturazione per acquisti extra UE di servizi ovvero per importazioni di beni nei soli casi previsti)</text:p>
          </table:table-cell>
          <table:table-cell office:value-type="float" office:value="0" calcext:value-type="float">
            <text:p>0</text:p>
          </table:table-cell>
          <table:table-cell table:style-name="ce144" office:value-type="float" office:value="1" calcext:value-type="float">
            <text:p>1</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5"/>
          <table:table-cell table:formula="of:=+[.A86] &amp; &quot;  &quot; &amp;[.B86]" office:value-type="string" office:string-value="N6  Inversione contabile " calcext:value-type="string">
            <text:p>N6 <text:s/>Inversione contabile </text:p>
          </table:table-cell>
          <table:table-cell table:number-columns-repeated="1011"/>
        </table:table-row>
        <table:table-row table:style-name="ro1">
          <table:table-cell office:value-type="string" calcext:value-type="string">
            <text:p>N7</text:p>
          </table:table-cell>
          <table:table-cell office:value-type="string" calcext:value-type="string">
            <text:p>IVA assolta in altro stato UE sexies DPR 633/72)</text:p>
          </table:table-cell>
          <table:table-cell office:value-type="string" calcext:value-type="string">
            <text:p>IVA assolta in altro stato UE (vendite a distanza ex art. 40 c. 3 e 4 e art. 41 c. 1 lett. b, <text:s/>DL 331/93; prestazione di servizi di telecomunicazioni, tele-radiodiffusione ed elettronici ex art. 7-sexies lett. f, g, art. 74-sexies DPR 633/72)</text:p>
          </table:table-cell>
          <table:table-cell office:value-type="float" office:value="0" calcext:value-type="float">
            <text:p>0</text:p>
          </table:table-cell>
          <table:table-cell table:style-name="ce144" office:value-type="float" office:value="1" calcext:value-type="float">
            <text:p>1</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5"/>
          <table:table-cell table:formula="of:=+[.A87] &amp; &quot;  &quot; &amp;[.B87]" office:value-type="string" office:string-value="N7  IVA assolta in altro stato UE sexies DPR 633/72)" calcext:value-type="string">
            <text:p>N7 <text:s/>IVA assolta in altro stato UE sexies DPR 633/72)</text:p>
          </table:table-cell>
          <table:table-cell table:number-columns-repeated="1011"/>
        </table:table-row>
        <table:table-row table:style-name="ro1" table:number-rows-repeated="4">
          <table:table-cell table:number-columns-repeated="1024"/>
        </table:table-row>
        <table:table-row table:style-name="ro1">
          <table:table-cell table:style-name="ce46" office:value-type="string" calcext:value-type="string">
            <text:p>Descrizione</text:p>
          </table:table-cell>
          <table:table-cell table:style-name="ce142" office:value-type="string" calcext:value-type="string">
            <text:p>tipo</text:p>
          </table:table-cell>
          <table:table-cell table:number-columns-repeated="1022"/>
        </table:table-row>
        <table:table-row table:style-name="ro1">
          <table:table-cell office:value-type="string" calcext:value-type="string">
            <text:p>Cassa autonoma assistenza integrativa giornalisti italiani (CASAGIT)</text:p>
          </table:table-cell>
          <table:table-cell office:value-type="string" calcext:value-type="string">
            <text:p>TC16</text:p>
          </table:table-cell>
          <table:table-cell table:number-columns-repeated="1022"/>
        </table:table-row>
        <table:table-row table:style-name="ro1">
          <table:table-cell office:value-type="string" calcext:value-type="string">
            <text:p>Cassa nazionale del notariato</text:p>
          </table:table-cell>
          <table:table-cell office:value-type="string" calcext:value-type="string">
            <text:p>TC05</text:p>
          </table:table-cell>
          <table:table-cell table:number-columns-repeated="1022"/>
        </table:table-row>
        <table:table-row table:style-name="ro1">
          <table:table-cell office:value-type="string" calcext:value-type="string">
            <text:p>Cassa nazionale previdenza e assistenza avvocati e procuratori legali </text:p>
          </table:table-cell>
          <table:table-cell office:value-type="string" calcext:value-type="string">
            <text:p>TC01</text:p>
          </table:table-cell>
          <table:table-cell table:number-columns-repeated="1022"/>
        </table:table-row>
        <table:table-row table:style-name="ro1">
          <table:table-cell office:value-type="string" calcext:value-type="string">
            <text:p>Cassa nazionale previdenza e assistenza ingegneri e architetti liberi professionisti</text:p>
          </table:table-cell>
          <table:table-cell office:value-type="string" calcext:value-type="string">
            <text:p>TC04</text:p>
          </table:table-cell>
          <table:table-cell table:number-columns-repeated="1022"/>
        </table:table-row>
        <table:table-row table:style-name="ro1">
          <table:table-cell office:value-type="string" calcext:value-type="string">
            <text:p>Cassa nazionale previdenza e assistenza ragionieri e periti commerciali</text:p>
          </table:table-cell>
          <table:table-cell office:value-type="string" calcext:value-type="string">
            <text:p>TC06</text:p>
          </table:table-cell>
          <table:table-cell table:number-columns-repeated="1022"/>
        </table:table-row>
        <table:table-row table:style-name="ro1">
          <table:table-cell office:value-type="string" calcext:value-type="string">
            <text:p>Cassa previdenza dottori commercialisti</text:p>
          </table:table-cell>
          <table:table-cell office:value-type="string" calcext:value-type="string">
            <text:p>TC02</text:p>
          </table:table-cell>
          <table:table-cell table:number-columns-repeated="1022"/>
        </table:table-row>
        <table:table-row table:style-name="ro1">
          <table:table-cell office:value-type="string" calcext:value-type="string">
            <text:p>Cassa previdenza e assistenza geometri</text:p>
          </table:table-cell>
          <table:table-cell office:value-type="string" calcext:value-type="string">
            <text:p>TC03</text:p>
          </table:table-cell>
          <table:table-cell table:number-columns-repeated="1022"/>
        </table:table-row>
        <table:table-row table:style-name="ro1">
          <table:table-cell office:value-type="string" calcext:value-type="string">
            <text:p>Ente nazionale assistenza agenti e rappresentanti di commercio (ENASARCO)</text:p>
          </table:table-cell>
          <table:table-cell office:value-type="string" calcext:value-type="string">
            <text:p>TC07</text:p>
          </table:table-cell>
          <table:table-cell table:number-columns-repeated="1022"/>
        </table:table-row>
        <table:table-row table:style-name="ro1">
          <table:table-cell office:value-type="string" calcext:value-type="string">
            <text:p>Ente nazionale previdenza e assistenza biologi (ENPAB)</text:p>
          </table:table-cell>
          <table:table-cell office:value-type="string" calcext:value-type="string">
            <text:p>TC19</text:p>
          </table:table-cell>
          <table:table-cell table:number-columns-repeated="1022"/>
        </table:table-row>
        <table:table-row table:style-name="ro1">
          <table:table-cell office:value-type="string" calcext:value-type="string">
            <text:p>Ente nazionale previdenza e assistenza consulenti del lavoro (ENPACL)</text:p>
          </table:table-cell>
          <table:table-cell office:value-type="string" calcext:value-type="string">
            <text:p>TC08</text:p>
          </table:table-cell>
          <table:table-cell table:number-columns-repeated="1022"/>
        </table:table-row>
        <table:table-row table:style-name="ro1">
          <table:table-cell office:value-type="string" calcext:value-type="string">
            <text:p>Ente nazionale previdenza e assistenza farmacisti (ENPAF)</text:p>
          </table:table-cell>
          <table:table-cell office:value-type="string" calcext:value-type="string">
            <text:p>TC10</text:p>
          </table:table-cell>
          <table:table-cell table:number-columns-repeated="1022"/>
        </table:table-row>
        <table:table-row table:style-name="ro1">
          <table:table-cell office:value-type="string" calcext:value-type="string">
            <text:p>Ente nazionale previdenza e assistenza impiegati dell'agricoltura (ENPAIA)</text:p>
          </table:table-cell>
          <table:table-cell office:value-type="string" calcext:value-type="string">
            <text:p>TC12</text:p>
          </table:table-cell>
          <table:table-cell table:number-columns-repeated="1022"/>
        </table:table-row>
        <table:table-row table:style-name="ro1">
          <table:table-cell office:value-type="string" calcext:value-type="string">
            <text:p>Ente nazionale previdenza e assistenza medici (ENPAM)</text:p>
          </table:table-cell>
          <table:table-cell office:value-type="string" calcext:value-type="string">
            <text:p>TC09</text:p>
          </table:table-cell>
          <table:table-cell table:number-columns-repeated="1022"/>
        </table:table-row>
        <table:table-row table:style-name="ro1">
          <table:table-cell office:value-type="string" calcext:value-type="string">
            <text:p>Ente nazionale previdenza e assistenza professione infermieristica (ENPAPI)</text:p>
          </table:table-cell>
          <table:table-cell office:value-type="string" calcext:value-type="string">
            <text:p>TC20</text:p>
          </table:table-cell>
          <table:table-cell table:number-columns-repeated="1022"/>
        </table:table-row>
        <table:table-row table:style-name="ro1">
          <table:table-cell office:value-type="string" calcext:value-type="string">
            <text:p>Ente nazionale previdenza e assistenza psicologi (ENPAP)</text:p>
          </table:table-cell>
          <table:table-cell office:value-type="string" calcext:value-type="string">
            <text:p>TC21</text:p>
          </table:table-cell>
          <table:table-cell table:number-columns-repeated="1022"/>
        </table:table-row>
        <table:table-row table:style-name="ro1">
          <table:table-cell office:value-type="string" calcext:value-type="string">
            <text:p>Ente nazionale previdenza e assistenza veterinari (ENPAV)</text:p>
          </table:table-cell>
          <table:table-cell office:value-type="string" calcext:value-type="string">
            <text:p>TC11</text:p>
          </table:table-cell>
          <table:table-cell table:number-columns-repeated="1022"/>
        </table:table-row>
        <table:table-row table:style-name="ro1">
          <table:table-cell office:value-type="string" calcext:value-type="string">
            <text:p>Ente previdenza e assistenza pluricategoriale (EPAP)</text:p>
          </table:table-cell>
          <table:table-cell office:value-type="string" calcext:value-type="string">
            <text:p>TC18</text:p>
          </table:table-cell>
          <table:table-cell table:number-columns-repeated="1022"/>
        </table:table-row>
        <table:table-row table:style-name="ro1">
          <table:table-cell office:value-type="string" calcext:value-type="string">
            <text:p>Ente previdenza periti industriali e periti industriali laureati (EPPI)</text:p>
          </table:table-cell>
          <table:table-cell office:value-type="string" calcext:value-type="string">
            <text:p>TC17</text:p>
          </table:table-cell>
          <table:table-cell table:number-columns-repeated="1022"/>
        </table:table-row>
        <table:table-row table:style-name="ro1">
          <table:table-cell office:value-type="string" calcext:value-type="string">
            <text:p>Fondo previdenza impiegati imprese di spedizione e agenzie marittime</text:p>
          </table:table-cell>
          <table:table-cell office:value-type="string" calcext:value-type="string">
            <text:p>TC13</text:p>
          </table:table-cell>
          <table:table-cell table:number-columns-repeated="1022"/>
        </table:table-row>
        <table:table-row table:style-name="ro1">
          <table:table-cell office:value-type="string" calcext:value-type="string">
            <text:p>INPS</text:p>
          </table:table-cell>
          <table:table-cell office:value-type="string" calcext:value-type="string">
            <text:p>TC22</text:p>
          </table:table-cell>
          <table:table-cell table:number-columns-repeated="1022"/>
        </table:table-row>
        <table:table-row table:style-name="ro1">
          <table:table-cell office:value-type="string" calcext:value-type="string">
            <text:p>Istituto nazionale previdenza giornalisti italiani (INPGI)</text:p>
          </table:table-cell>
          <table:table-cell office:value-type="string" calcext:value-type="string">
            <text:p>TC14</text:p>
          </table:table-cell>
          <table:table-cell table:number-columns-repeated="1022"/>
        </table:table-row>
        <table:table-row table:style-name="ro1">
          <table:table-cell office:value-type="string" calcext:value-type="string">
            <text:p>Opera nazionale assistenza orfani sanitari italiani (ONAOSI)</text:p>
          </table:table-cell>
          <table:table-cell office:value-type="string" calcext:value-type="string">
            <text:p>TC15</text:p>
          </table:table-cell>
          <table:table-cell table:number-columns-repeated="1022"/>
        </table:table-row>
        <table:table-row table:style-name="ro1" table:number-rows-repeated="1048461">
          <table:table-cell table:number-columns-repeated="1024"/>
        </table:table-row>
        <table:table-row table:style-name="ro1">
          <table:table-cell table:number-columns-repeated="1024"/>
        </table:table-row>
      </table:table>
      <table:table table:name="invoiceLine" table:style-name="ta3">
        <table:table-column table:style-name="co39" table:default-cell-style-name="ce194"/>
        <table:table-column table:style-name="co40" table:default-cell-style-name="ce194"/>
        <table:table-column table:style-name="co41" table:default-cell-style-name="ce194"/>
        <table:table-column table:style-name="co42" table:default-cell-style-name="ce194"/>
        <table:table-column table:style-name="co39" table:default-cell-style-name="ce194"/>
        <table:table-column table:style-name="co43" table:default-cell-style-name="ce200"/>
        <table:table-column table:style-name="co44" table:default-cell-style-name="ce197"/>
        <table:table-column table:style-name="co5" table:visibility="collapse" table:number-columns-repeated="2" table:default-cell-style-name="ce194"/>
        <table:table-column table:style-name="co45" table:default-cell-style-name="ce194"/>
        <table:table-column table:style-name="co46" table:default-cell-style-name="ce194"/>
        <table:table-column table:style-name="co47" table:default-cell-style-name="ce194"/>
        <table:table-column table:style-name="co5" table:number-columns-repeated="4" table:default-cell-style-name="ce194"/>
        <table:table-column table:style-name="co48" table:default-cell-style-name="ce194"/>
        <table:table-column table:style-name="co5" table:number-columns-repeated="4" table:default-cell-style-name="ce194"/>
        <table:table-column table:style-name="co49" table:default-cell-style-name="ce194"/>
        <table:table-column table:style-name="co39" table:number-columns-repeated="232" table:default-cell-style-name="ce194"/>
        <table:table-column table:style-name="co39" table:number-columns-repeated="770" table:default-cell-style-name="ce206"/>
        <table:table-row table:style-name="ro25">
          <table:table-cell table:style-name="ce311" office:value-type="string" calcext:value-type="string">
            <text:p>idDestinatario</text:p>
          </table:table-cell>
          <table:table-cell table:style-name="ce313" office:value-type="string" calcext:value-type="string">
            <text:p>q</text:p>
          </table:table-cell>
          <table:table-cell table:style-name="ce313" office:value-type="string" calcext:value-type="string">
            <text:p>descrizione</text:p>
          </table:table-cell>
          <table:table-cell table:style-name="ce313" office:value-type="string" calcext:value-type="string">
            <text:p>prezzo</text:p>
          </table:table-cell>
          <table:table-cell table:style-name="ce318" office:value-type="string" calcext:value-type="string">
            <text:p>iva</text:p>
          </table:table-cell>
          <table:table-cell table:style-name="ce313" office:value-type="string" calcext:value-type="string">
            <text:p>totale</text:p>
          </table:table-cell>
          <table:table-cell table:style-name="ce313" office:value-type="string" calcext:value-type="string">
            <text:p>libero</text:p>
          </table:table-cell>
          <table:table-cell table:style-name="ce313"/>
          <table:table-cell table:style-name="ce313" office:value-type="string" calcext:value-type="string">
            <text:p>Iva</text:p>
          </table:table-cell>
          <table:table-cell table:style-name="ce311" office:value-type="string" calcext:value-type="string">
            <text:p>codPagamento</text:p>
          </table:table-cell>
          <table:table-cell table:style-name="ce311" office:value-type="string" calcext:value-type="string">
            <text:p>dataFattura</text:p>
          </table:table-cell>
          <table:table-cell table:style-name="ce311" office:value-type="string" calcext:value-type="string">
            <text:p>DataPagamento</text:p>
          </table:table-cell>
          <table:table-cell table:style-name="ce193" office:value-type="string" calcext:value-type="string">
            <text:p>libero1</text:p>
          </table:table-cell>
          <table:table-cell table:style-name="ce193" office:value-type="string" calcext:value-type="string">
            <text:p>Ritenuta</text:p>
          </table:table-cell>
          <table:table-cell table:style-name="ce193" office:value-type="string" calcext:value-type="string">
            <text:p>anticipo</text:p>
          </table:table-cell>
          <table:table-cell table:style-name="ce193" office:value-type="string" calcext:value-type="string">
            <text:p>cassa</text:p>
          </table:table-cell>
          <table:table-cell table:style-name="ce193" office:value-type="string" calcext:value-type="string">
            <text:p>CodiceProdotto</text:p>
          </table:table-cell>
          <table:table-cell table:style-name="ce193" office:value-type="string" calcext:value-type="string">
            <text:p>Allegato</text:p>
          </table:table-cell>
          <table:table-cell table:style-name="ce193" table:number-columns-repeated="3"/>
          <table:table-cell table:style-name="ce47"/>
          <table:table-cell table:number-columns-repeated="1002"/>
        </table:table-row>
        <table:table-row table:style-name="ro25">
          <table:table-cell office:value-type="float" office:value="1" calcext:value-type="float">
            <text:p>1</text:p>
          </table:table-cell>
          <table:table-cell table:style-name="ce195" office:value-type="float" office:value="1" calcext:value-type="float">
            <text:p>1</text:p>
          </table:table-cell>
          <table:table-cell table:style-name="ce196" office:value-type="string" calcext:value-type="string">
            <text:p>F24 dell'anno 2014 4090811091838219 prog. 000002</text:p>
          </table:table-cell>
          <table:table-cell table:style-name="ce198" office:value-type="float" office:value="101" calcext:value-type="float">
            <text:p>101,00</text:p>
          </table:table-cell>
          <table:table-cell table:style-name="ce199" office:value-type="float" office:value="22" calcext:value-type="float">
            <text:p>22</text:p>
          </table:table-cell>
          <table:table-cell table:style-name="ce195" table:formula="of:=IF([.B2]=&quot;&quot;;1;[.B2])*[.D2]" office:value-type="float" office:value="101" calcext:value-type="float">
            <text:p>101</text:p>
          </table:table-cell>
          <table:table-cell table:style-name="ce195" table:number-columns-repeated="2"/>
          <table:table-cell table:style-name="ce202" table:content-validation-name="val21" office:value-type="string" calcext:value-type="string">
            <text:p>Art.7/633 </text:p>
          </table:table-cell>
          <table:table-cell table:style-name="ce195" office:value-type="float" office:value="0" calcext:value-type="float">
            <text:p>0</text:p>
          </table:table-cell>
          <table:table-cell table:number-columns-repeated="2" table:style-name="ce204" office:value-type="date" office:date-value="2018-11-30" calcext:value-type="date">
            <text:p>30/11/18</text:p>
          </table:table-cell>
          <table:table-cell table:style-name="ce195"/>
          <table:table-cell table:style-name="ce195" office:value-type="float" office:value="0" calcext:value-type="float">
            <text:p>0</text:p>
          </table:table-cell>
          <table:table-cell table:style-name="ce195"/>
          <table:table-cell table:style-name="ce199"/>
          <table:table-cell table:style-name="ce195" table:number-columns-repeated="4"/>
          <table:table-cell table:number-columns-repeated="1004"/>
        </table:table-row>
        <table:table-row table:style-name="ro25">
          <table:table-cell office:value-type="float" office:value="1" calcext:value-type="float">
            <text:p>1</text:p>
          </table:table-cell>
          <table:table-cell table:style-name="ce195" office:value-type="float" office:value="1" calcext:value-type="float">
            <text:p>1</text:p>
          </table:table-cell>
          <table:table-cell table:style-name="ce196" office:value-type="string" calcext:value-type="string">
            <text:p>F24 dell'anno 2014 4031816084058832 prog. 000001</text:p>
          </table:table-cell>
          <table:table-cell table:style-name="ce198" office:value-type="float" office:value="101" calcext:value-type="float">
            <text:p>101,00</text:p>
          </table:table-cell>
          <table:table-cell table:style-name="ce199" office:value-type="float" office:value="22" calcext:value-type="float">
            <text:p>22</text:p>
          </table:table-cell>
          <table:table-cell table:style-name="ce195" table:formula="of:=IF([.B3]=&quot;&quot;;1;[.B3])*[.D3]" office:value-type="float" office:value="101" calcext:value-type="float">
            <text:p>101</text:p>
          </table:table-cell>
          <table:table-cell table:style-name="ce195" table:number-columns-repeated="2"/>
          <table:table-cell table:style-name="ce202" table:content-validation-name="val21" office:value-type="string" calcext:value-type="string">
            <text:p>Art.15 (spese anticipate)</text:p>
          </table:table-cell>
          <table:table-cell table:style-name="ce195" office:value-type="float" office:value="0" calcext:value-type="float">
            <text:p>0</text:p>
          </table:table-cell>
          <table:table-cell table:style-name="ce195"/>
          <table:table-cell table:style-name="ce195" office:value-type="float" office:value="0" calcext:value-type="float">
            <text:p>0</text:p>
          </table:table-cell>
          <table:table-cell table:number-columns-repeated="1012"/>
        </table:table-row>
        <table:table-row table:style-name="ro25">
          <table:table-cell/>
          <table:table-cell table:style-name="ce195" office:value-type="float" office:value="1" calcext:value-type="float">
            <text:p>1</text:p>
          </table:table-cell>
          <table:table-cell table:style-name="ce196" office:value-type="string" calcext:value-type="string">
            <text:p>F24 dell'anno 2014 4031718582154918</text:p>
          </table:table-cell>
          <table:table-cell table:style-name="ce198" office:value-type="float" office:value="101" calcext:value-type="float">
            <text:p>101,00</text:p>
          </table:table-cell>
          <table:table-cell table:style-name="ce199" office:value-type="float" office:value="22" calcext:value-type="float">
            <text:p>22</text:p>
          </table:table-cell>
          <table:table-cell table:style-name="ce195" table:formula="of:=IF([.B4]=&quot;&quot;;1;[.B4])*[.D4]" office:value-type="float" office:value="101" calcext:value-type="float">
            <text:p>101</text:p>
          </table:table-cell>
          <table:table-cell table:number-columns-repeated="4"/>
          <table:table-cell table:style-name="ce205" table:number-columns-repeated="2"/>
          <table:table-cell table:number-columns-repeated="1012"/>
        </table:table-row>
        <table:table-row table:style-name="ro25">
          <table:table-cell/>
          <table:table-cell table:style-name="ce195" office:value-type="float" office:value="1" calcext:value-type="float">
            <text:p>1</text:p>
          </table:table-cell>
          <table:table-cell table:style-name="ce196" office:value-type="string" calcext:value-type="string">
            <text:p>F24 dell'anno 2014 4011619154950498 prog. 000002</text:p>
          </table:table-cell>
          <table:table-cell table:style-name="ce198" office:value-type="float" office:value="101" calcext:value-type="float">
            <text:p>101,00</text:p>
          </table:table-cell>
          <table:table-cell table:style-name="ce199" office:value-type="float" office:value="22" calcext:value-type="float">
            <text:p>22</text:p>
          </table:table-cell>
          <table:table-cell table:style-name="ce195" table:formula="of:=IF([.B5]=&quot;&quot;;1;[.B5])*[.D5]" office:value-type="float" office:value="101" calcext:value-type="float">
            <text:p>101</text:p>
          </table:table-cell>
          <table:table-cell table:number-columns-repeated="4"/>
          <table:table-cell table:style-name="ce205" table:number-columns-repeated="2"/>
          <table:table-cell table:number-columns-repeated="1012"/>
        </table:table-row>
        <table:table-row table:style-name="ro25">
          <table:table-cell/>
          <table:table-cell table:style-name="ce195" office:value-type="float" office:value="1" calcext:value-type="float">
            <text:p>1</text:p>
          </table:table-cell>
          <table:table-cell table:style-name="ce196" office:value-type="string" calcext:value-type="string">
            <text:p>F24 dell'anno 2013 3092712171519779 prog. 000005</text:p>
          </table:table-cell>
          <table:table-cell table:style-name="ce198" office:value-type="float" office:value="101" calcext:value-type="float">
            <text:p>101,00</text:p>
          </table:table-cell>
          <table:table-cell table:style-name="ce199" office:value-type="float" office:value="22" calcext:value-type="float">
            <text:p>22</text:p>
          </table:table-cell>
          <table:table-cell table:style-name="ce195" table:formula="of:=IF([.B6]=&quot;&quot;;1;[.B6])*[.D6]" office:value-type="float" office:value="101" calcext:value-type="float">
            <text:p>101</text:p>
          </table:table-cell>
          <table:table-cell table:style-name="ce196"/>
          <table:table-cell table:style-name="ce201"/>
          <table:table-cell table:style-name="ce203"/>
          <table:table-cell/>
          <table:table-cell table:style-name="ce205" table:number-columns-repeated="2"/>
          <table:table-cell table:number-columns-repeated="1012"/>
        </table:table-row>
        <table:table-row table:style-name="ro25">
          <table:table-cell/>
          <table:table-cell table:style-name="ce195" office:value-type="float" office:value="1" calcext:value-type="float">
            <text:p>1</text:p>
          </table:table-cell>
          <table:table-cell table:style-name="ce196" office:value-type="string" calcext:value-type="string">
            <text:p>F24 dell'anno 2013 3092712171519779 prog. 000002</text:p>
          </table:table-cell>
          <table:table-cell table:style-name="ce198" office:value-type="float" office:value="101" calcext:value-type="float">
            <text:p>101,00</text:p>
          </table:table-cell>
          <table:table-cell table:style-name="ce199" office:value-type="float" office:value="22" calcext:value-type="float">
            <text:p>22</text:p>
          </table:table-cell>
          <table:table-cell table:style-name="ce195" table:formula="of:=IF([.B7]=&quot;&quot;;1;[.B7])*[.D7]" office:value-type="float" office:value="101" calcext:value-type="float">
            <text:p>101</text:p>
          </table:table-cell>
          <table:table-cell table:style-name="ce196"/>
          <table:table-cell table:style-name="ce201"/>
          <table:table-cell table:style-name="ce203"/>
          <table:table-cell/>
          <table:table-cell table:style-name="ce205" table:number-columns-repeated="2"/>
          <table:table-cell table:number-columns-repeated="1012"/>
        </table:table-row>
        <table:table-row table:style-name="ro25">
          <table:table-cell/>
          <table:table-cell table:style-name="ce195" office:value-type="float" office:value="1" calcext:value-type="float">
            <text:p>1</text:p>
          </table:table-cell>
          <table:table-cell table:style-name="ce196" office:value-type="string" calcext:value-type="string">
            <text:p>F24 dell'anno 2013 3092712171519779 prog. 000001</text:p>
          </table:table-cell>
          <table:table-cell table:style-name="ce198" office:value-type="float" office:value="101" calcext:value-type="float">
            <text:p>101,00</text:p>
          </table:table-cell>
          <table:table-cell table:style-name="ce199" office:value-type="float" office:value="22" calcext:value-type="float">
            <text:p>22</text:p>
          </table:table-cell>
          <table:table-cell table:style-name="ce195" table:formula="of:=IF([.B8]=&quot;&quot;;1;[.B8])*[.D8]" office:value-type="float" office:value="101" calcext:value-type="float">
            <text:p>101</text:p>
          </table:table-cell>
          <table:table-cell table:number-columns-repeated="4"/>
          <table:table-cell table:style-name="ce205" table:number-columns-repeated="2"/>
          <table:table-cell table:number-columns-repeated="1012"/>
        </table:table-row>
        <table:table-row table:style-name="ro25">
          <table:table-cell/>
          <table:table-cell table:style-name="ce195" office:value-type="float" office:value="1" calcext:value-type="float">
            <text:p>1</text:p>
          </table:table-cell>
          <table:table-cell table:style-name="ce197" office:value-type="string" calcext:value-type="string">
            <text:p><text:s/>F24A0 DEL 16/07/18 </text:p>
          </table:table-cell>
          <table:table-cell table:style-name="ce198" office:value-type="float" office:value="101" calcext:value-type="float">
            <text:p>101,00</text:p>
          </table:table-cell>
          <table:table-cell table:style-name="ce199" office:value-type="float" office:value="22" calcext:value-type="float">
            <text:p>22</text:p>
          </table:table-cell>
          <table:table-cell table:style-name="ce195" table:formula="of:=IF([.B9]=&quot;&quot;;1;[.B9])*[.D9]" office:value-type="float" office:value="101" calcext:value-type="float">
            <text:p>101</text:p>
          </table:table-cell>
          <table:table-cell table:number-columns-repeated="4"/>
          <table:table-cell table:style-name="ce205" table:number-columns-repeated="2"/>
          <table:table-cell table:number-columns-repeated="1012"/>
        </table:table-row>
        <table:table-row table:style-name="ro25">
          <table:table-cell table:number-columns-repeated="10"/>
          <table:table-cell table:style-name="ce205" table:number-columns-repeated="2"/>
          <table:table-cell table:number-columns-repeated="1012"/>
        </table:table-row>
        <table:table-row table:style-name="ro24" table:number-rows-repeated="1048565">
          <table:table-cell table:number-columns-repeated="1024"/>
        </table:table-row>
        <table:table-row table:style-name="ro24">
          <table:table-cell table:number-columns-repeated="1024"/>
        </table:table-row>
        <table:named-expressions>
          <table:named-range table:name="Excel_BuiltIn__FilterDatabase" table:base-cell-address="$invoiceLine.$A$1" table:cell-range-address="$invoiceLine.$A$1:.$V$9"/>
        </table:named-expressions>
      </table:table>
      <table:table table:name="query" table:style-name="ta6" table:print="false">
        <table:table-column table:style-name="co5" table:number-columns-repeated="1024" table:default-cell-style-name="Default"/>
        <table:table-row table:style-name="ro1">
          <table:table-cell table:number-columns-repeated="1024"/>
        </table:table-row>
        <table:table-row table:style-name="ro11">
          <table:table-cell table:style-name="ce27" office:value-type="string" calcext:value-type="string">
            <text:p>party</text:p>
          </table:table-cell>
          <table:table-cell table:style-name="ce162" office:value-type="string" calcext:value-type="string">
            <text:p>SELECT terzi.ID_TERZI, terzi.denominazione, terzi.cognome, terzi.nome, terzi.residenza_via, terzi.residenza_num, terzi.residenza_comune, terzi.residenza_provincia, terzi.residenza_cap, terzi.cee, terzi.codice_fiscale, terzi.IVA, terzi.E_Mail, terzi.sesso, terzi.data_nascita, terzi.nascita_comune, terzi.nascita_provincia, terzi.pec, terzi.paIPA</text:p>
          </table:table-cell>
          <table:table-cell table:number-columns-repeated="1022"/>
        </table:table-row>
        <table:table-row table:style-name="ro11">
          <table:table-cell/>
          <table:table-cell table:style-name="ce27" office:value-type="string" calcext:value-type="string">
            <text:p>FROM terzi</text:p>
          </table:table-cell>
          <table:table-cell table:number-columns-repeated="1022"/>
        </table:table-row>
        <table:table-row table:style-name="ro11">
          <table:table-cell/>
          <table:table-cell table:style-name="ce27" office:value-type="string" calcext:value-type="string">
            <text:p>ORDER BY terzi.ID_TERZI</text:p>
          </table:table-cell>
          <table:table-cell table:number-columns-repeated="1022"/>
        </table:table-row>
        <table:table-row table:style-name="ro11">
          <table:table-cell table:number-columns-repeated="1024"/>
        </table:table-row>
        <table:table-row table:style-name="ro11">
          <table:table-cell office:value-type="string" calcext:value-type="string">
            <text:p>product</text:p>
          </table:table-cell>
          <table:table-cell office:value-type="string" calcext:value-type="string">
            <text:p>SELECT PRODOTTO.Id_prodotto, PRODOTTO.NationalLanguage, PRODOTTO.Memo, PRODOTTO.P, PRODOTTO.Um, PRODOTTO.IVA, PRODOTTO.Cod_pc</text:p>
          </table:table-cell>
          <table:table-cell table:number-columns-repeated="1022"/>
        </table:table-row>
        <table:table-row table:style-name="ro11">
          <table:table-cell/>
          <table:table-cell office:value-type="string" calcext:value-type="string">
            <text:p>FROM PRODOTTO</text:p>
          </table:table-cell>
          <table:table-cell table:number-columns-repeated="1022"/>
        </table:table-row>
        <table:table-row table:style-name="ro11" table:number-rows-repeated="1048568">
          <table:table-cell table:number-columns-repeated="1024"/>
        </table:table-row>
        <table:table-row table:style-name="ro11">
          <table:table-cell table:number-columns-repeated="1024"/>
        </table:table-row>
      </table:table>
      <table:named-expressions>
        <table:named-expression table:name="aliquotaCap" table:base-cell-address="$eFattura.$A$1" table:expression="#REF!"/>
        <table:named-expression table:name="aliquotaIva" table:base-cell-address="$eFattura.$A$1" table:expression="#REF!"/>
        <table:named-expression table:name="aliquotaRitenuta" table:base-cell-address="$eFattura.$A$1" table:expression="#REF!"/>
        <table:named-expression table:name="baseRitenuta" table:base-cell-address="$eFattura.$A$1" table:expression="#REF!"/>
        <table:named-expression table:name="Client" table:base-cell-address="$eFattura.$A$1" table:expression="13"/>
        <table:named-expression table:name="Expences" table:base-cell-address="$eFattura.$A$1" table:expression="117"/>
        <table:named-expression table:name="IdCustomer" table:base-cell-address="$eFattura.$A$1" table:expression="13"/>
        <table:named-expression table:name="IdRitenute" table:base-cell-address="$eFattura.$A$1" table:expression="47"/>
        <table:named-expression table:name="IdSel" table:base-cell-address="$eFattura.$A$1" table:expression="113"/>
        <table:named-expression table:name="IdValuta" table:base-cell-address="$eFattura.$A$1" table:expression="NA()"/>
        <table:named-expression table:name="IdVat" table:base-cell-address="$eFattura.$A$1" table:expression="49"/>
        <table:named-expression table:name="netto" table:base-cell-address="$eFattura.$A$1" table:expression="#REF!"/>
        <table:named-expression table:name="Revenue" table:base-cell-address="$eFattura.$A$1" table:expression="113"/>
        <table:named-expression table:name="Ritenute" table:base-cell-address="$eFattura.$A$1" table:expression="117"/>
        <table:named-expression table:name="speseAnticipate" table:base-cell-address="$eFattura.$A$1" table:expression="#REF!"/>
        <table:named-range table:name="vat" table:base-cell-address="$eFattura.$A$1" table:cell-range-address="$taxCategory.$A$2:.$D$6"/>
        <table:named-range table:name="vatSet" table:base-cell-address="$eFattura.$A$1" table:cell-range-address="$taxCategory.$A$2:.$D$6"/>
        <table:named-expression table:name="__IntlFixup" table:base-cell-address="$eFattura.$A$1" table:expression="TRUE()"/>
      </table:named-expressions>
      <table:database-ranges>
        <table:database-range table:name="__Anonymous_Sheet_DB__0" table:target-range-address="b2info.A1:b2info.V195" table:display-filter-buttons="true" table:orientation="column">
          <table:filter>
            <table:filter-and>
              <table:filter-condition table:field-number="21" table:value="fatturapa" table:operator="="/>
            </table:filter-and>
          </table:filter>
        </table:database-range>
        <table:database-range table:name="__Anonymous_Sheet_DB__4" table:target-range-address="taxCategory.A26:taxCategory.B34">
          <table:sort>
            <table:sort-by table:field-number="0" table:data-type="automatic"/>
          </table:sort>
        </table:database-range>
        <table:database-range table:name="__Anonymous_Sheet_DB__5" table:target-range-address="invoiceLine.A1:invoiceLine.L1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ntarell" svg:font-family="Cantarell"/>
    <style:font-face style:name="MS Sans Serif" svg:font-family="'MS Sans 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 </loext:text>
      <loext:fill-character> </loext:fill-character>
      <number:text>(</number:text>
      <number:number number:decimal-places="0" loext:min-decimal-places="0" number:min-integer-digits="1" number:grouping="true"/>
      <number:text>)</number:text>
    </number:number-style>
    <number:number-style style:name="N107P2" style:volatile="true">
      <loext:text> </loext:text>
      <loext:fill-character> </loext: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text>(</number:text>
      <number:number number:decimal-places="2" loext:min-decimal-places="2" number:min-integer-digits="1" number:grouping="true"/>
      <number:text>)</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 $</loext:text>
      <loext:fill-character> </loext:fill-character>
      <number:text>(</number:text>
      <number:number number:decimal-places="0" loext:min-decimal-places="0" number:min-integer-digits="1" number:grouping="true"/>
      <number:text>)</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text> $</loext:text>
      <loext:fill-character> </loext:fill-character>
      <number:number number:decimal-places="2" loext:min-decimal-places="2" number:min-integer-digits="1" number:grouping="true"/>
      <number:text> </number:text>
    </number:number-style>
    <number:number-style style:name="N119P1" style:volatile="true">
      <loext:text> $</loext:text>
      <loext:fill-character> </loext:fill-character>
      <number:text>(</number:text>
      <number:number number:decimal-places="2" loext:min-decimal-places="2" number:min-integer-digits="1" number:grouping="true"/>
      <number:text>)</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2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2">
      <number:currency-symbol number:language="it" number:country="IT">€</number:currency-symbol>
      <loext:text> </loext:text>
      <loext:fill-character> </loext:fill-character>
      <number:text>-</number:text>
      <number:number number:decimal-places="0" loext:min-decimal-places="0" number:min-integer-digits="0"/>
      <number:text> </number:text>
      <style:map style:condition="value()&gt;0" style:apply-style-name="N122P0"/>
      <style:map style:condition="value()&lt;0" style:apply-style-name="N122P1"/>
    </number:currency-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4P0" style:volatile="true">
      <number:currency-symbol number:language="it" number:country="IT">€</number:currency-symbol>
      <number:text> </number:text>
      <number:number number:decimal-places="2" loext:min-decimal-places="2" number:min-integer-digits="1" number:grouping="true"/>
    </number:currency-style>
    <number:currency-style style:name="N13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34P0"/>
    </number:currency-style>
    <number:number-style style:name="N135P0" style:volatile="true">
      <number:number number:decimal-places="0" loext:min-decimal-places="0" number:min-integer-digits="1" number:grouping="true"/>
    </number:number-style>
    <number:number-style style:name="N135">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0" loext:min-decimal-places="0" number:min-integer-digits="1" number:grouping="true"/>
    </number:number-style>
    <number:number-style style:name="N136">
      <style:text-properties fo:color="#ff0000"/>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number:text>-</number:text>
      <number:number number:decimal-places="2" loext:min-decimal-places="2"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style:text-properties fo:color="#ff0000"/>
      <number:text>-</number:text>
      <number:number number:decimal-places="2" loext:min-decimal-places="2" number:min-integer-digits="1" number:grouping="true"/>
      <style:map style:condition="value()&gt;=0" style:apply-style-name="N138P0"/>
    </number:number-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4P0" style:volatile="true">
      <number:text>VERO</number:text>
    </number:number-style>
    <number:number-style style:name="N144P1" style:volatile="true">
      <number:text>VERO</number:text>
    </number:number-style>
    <number:number-style style:name="N144">
      <number:text>FALSO</number:text>
      <style:map style:condition="value()&gt;0" style:apply-style-name="N144P0"/>
      <style:map style:condition="value()&lt;0" style:apply-style-name="N144P1"/>
    </number:number-style>
    <number:number-style style:name="N145">
      <number:number number:decimal-places="0" loext:min-decimal-places="0" number:min-integer-digits="5"/>
    </number:number-style>
    <number:date-style style:name="N146">
      <number:day/>
      <number:text>/</number:text>
      <number:month/>
      <number:text>/</number:text>
      <number:year number:style="long"/>
    </number:date-style>
    <number:time-style style:name="N147">
      <number:hours/>
      <number:text>.</number:text>
      <number:minutes number:style="long"/>
    </number:time-style>
    <number:number-style style:name="N149P0" style:volatile="true">
      <number:text>€ </number:text>
      <number:number number:decimal-places="0" loext:min-decimal-places="0" number:min-integer-digits="1" number:grouping="true"/>
    </number:number-style>
    <number:number-style style:name="N149">
      <number:text>-€ </number:text>
      <number:number number:decimal-places="0" loext:min-decimal-places="0" number:min-integer-digits="1" number:grouping="true"/>
      <style:map style:condition="value()&gt;=0" style:apply-style-name="N149P0"/>
    </number:number-style>
    <number:number-style style:name="N150P0" style:volatile="true">
      <number:text>€ </number:text>
      <number:number number:decimal-places="0" loext:min-decimal-places="0" number:min-integer-digits="1" number:grouping="true"/>
    </number:number-style>
    <number:number-style style:name="N150">
      <style:text-properties fo:color="#ff0000"/>
      <number:text>-€ </number:text>
      <number:number number:decimal-places="0" loext:min-decimal-places="0" number:min-integer-digits="1" number:grouping="true"/>
      <style:map style:condition="value()&gt;=0" style:apply-style-name="N150P0"/>
    </number:number-style>
    <number:number-style style:name="N152P0" style:volatile="true">
      <number:text>€ </number:text>
      <number:number number:decimal-places="2" loext:min-decimal-places="2" number:min-integer-digits="1" number:grouping="true"/>
    </number:number-style>
    <number:number-style style:name="N152">
      <number:text>-€ </number:text>
      <number:number number:decimal-places="2" loext:min-decimal-places="2" number:min-integer-digits="1" number:grouping="true"/>
      <style:map style:condition="value()&gt;=0" style:apply-style-name="N152P0"/>
    </number:number-style>
    <number:number-style style:name="N153P0" style:volatile="true">
      <number:text>€ </number:text>
      <number:number number:decimal-places="2" loext:min-decimal-places="2" number:min-integer-digits="1" number:grouping="true"/>
    </number:number-style>
    <number:number-style style:name="N153">
      <style:text-properties fo:color="#ff0000"/>
      <number:text>-€ </number:text>
      <number:number number:decimal-places="2" loext:min-decimal-places="2" number:min-integer-digits="1" number:grouping="true"/>
      <style:map style:condition="value()&gt;=0" style:apply-style-name="N153P0"/>
    </number:number-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text> </loext:text>
      <loext:fill-character> </loext: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text> €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number number:decimal-places="0" loext:min-decimal-places="0" number:min-integer-digits="1" number:grouping="true"/>
      <number:text> </number:text>
    </number:number-style>
    <number:number-style style:name="N159P2" style:volatile="true">
      <loext:text> €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0" loext:min-decimal-places="0" number:min-integer-digits="1" number:grouping="true"/>
      <number:text> €</number:text>
    </number:number-style>
    <number:number-style style:name="N165">
      <number:text>-</number:text>
      <number:number number:decimal-places="0" loext:min-decimal-places="0" number:min-integer-digits="1" number:grouping="true"/>
      <number:text> €</number:text>
      <style:map style:condition="value()&gt;=0" style:apply-style-name="N165P0"/>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 €</number:text>
      <style:map style:condition="value()&gt;=0" style:apply-style-name="N166P0"/>
    </number:number-style>
    <number:number-style style:name="N168P0" style:volatile="true">
      <number:number number:decimal-places="2" loext:min-decimal-places="2" number:min-integer-digits="1" number:grouping="true"/>
      <number:text> €</number:text>
    </number:number-style>
    <number:number-style style:name="N168">
      <number:text>-</number:text>
      <number:number number:decimal-places="2" loext:min-decimal-places="2" number:min-integer-digits="1" number:grouping="true"/>
      <number:text> €</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text>-</number:text>
      <number:number number:decimal-places="2" loext:min-decimal-places="2" number:min-integer-digits="1" number:grouping="true"/>
      <number:text> €</number:text>
      <style:map style:condition="value()&gt;=0" style:apply-style-name="N169P0"/>
    </number:number-style>
    <number:number-style style:name="N173P0" style:volatile="true">
      <loext:text> </loext:text>
      <loext:fill-character> </loext:fill-character>
      <number:number number:decimal-places="0" loext:min-decimal-places="0" number:min-integer-digits="1" number:grouping="true"/>
      <number:text> € </number:text>
    </number:number-style>
    <number:number-style style:name="N173P1" style:volatile="true">
      <loext:text>-</loext:text>
      <loext:fill-character> </loext:fill-character>
      <number:number number:decimal-places="0" loext:min-decimal-places="0" number:min-integer-digits="1" number:grouping="true"/>
      <number:text> € </number:text>
    </number:number-style>
    <number:number-style style:name="N173P2" style:volatile="true">
      <loext:text> </loext:text>
      <loext:fill-character> </loext:fill-character>
      <number:text>- €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2" loext:min-decimal-places="2" number:min-integer-digits="1" number:grouping="true"/>
      <number:text> € </number:text>
    </number:number-style>
    <number:number-style style:name="N181P1" style:volatile="true">
      <loext:text>-</loext:text>
      <loext:fill-character> </loext:fill-character>
      <number:number number:decimal-places="2" loext:min-decimal-places="2" number:min-integer-digits="1" number:grouping="true"/>
      <number:text> € </number:text>
    </number:number-style>
    <number:number-style style:name="N181P2" style:volatile="true">
      <loext:text> </loext:text>
      <loext:fill-character> </loext:fill-character>
      <number:text>-</number:text>
      <number:number number:decimal-places="0" loext:min-decimal-places="0" number:min-integer-digits="0"/>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Sì</number:text>
    </number:number-style>
    <number:number-style style:name="N187P1" style:volatile="true">
      <number:text>Sì</number:text>
    </number:number-style>
    <number:number-style style:name="N187">
      <number:text>No</number:text>
      <style:map style:condition="value()&gt;0" style:apply-style-name="N187P0"/>
      <style:map style:condition="value()&lt;0" style:apply-style-name="N187P1"/>
    </number:number-style>
    <number:number-style style:name="N189P0" style:volatile="true">
      <number:text>Vero</number:text>
    </number:number-style>
    <number:number-style style:name="N189P1" style:volatile="true">
      <number:text>Vero</number:text>
    </number:number-style>
    <number:number-style style:name="N189">
      <number:text>Falso</number:text>
      <style:map style:condition="value()&gt;0" style:apply-style-name="N189P0"/>
      <style:map style:condition="value()&lt;0" style:apply-style-name="N189P1"/>
    </number:number-style>
    <number:number-style style:name="N191P0" style:volatile="true">
      <number:text>Attivo</number:text>
    </number:number-style>
    <number:number-style style:name="N191P1" style:volatile="true">
      <number:text>Attivo</number:text>
    </number:number-style>
    <number:number-style style:name="N191">
      <number:text>Disattivo</number:text>
      <style:map style:condition="value()&gt;0" style:apply-style-name="N191P0"/>
      <style:map style:condition="value()&lt;0" style:apply-style-name="N191P1"/>
    </number:number-style>
    <number:currency-style style:name="N193P0" style:volatile="true">
      <number:currency-symbol number:language="it" number:country="IT">€</number:currency-symbol>
      <number:text> </number:text>
      <number:number number:decimal-places="5" loext:min-decimal-places="5" number:min-integer-digits="0"/>
      <number:text> </number:text>
    </number:currency-style>
    <number:currency-style style:name="N19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93P0"/>
    </number:currency-style>
    <number:date-style style:name="N194">
      <number:month number:textual="true"/>
      <number:text>-</number:text>
      <number:year number:style="long"/>
    </number:date-style>
    <number:number-style style:name="N195P0" style:volatile="true">
      <number:text>Attivo</number:text>
    </number:number-style>
    <number:number-style style:name="N195P1" style:volatile="true">
      <number:text>Attivo</number:text>
    </number:number-style>
    <number:number-style style:name="N195">
      <number:text>Inattivo</number:text>
      <style:map style:condition="value()&gt;0" style:apply-style-name="N195P0"/>
      <style:map style:condition="value()&lt;0" style:apply-style-name="N195P1"/>
    </number:number-style>
    <number:percentage-style style:name="N196">
      <number:number number:decimal-places="1" loext:min-decimal-places="1" number:min-integer-digits="1"/>
      <number:text>%</number:text>
    </number:percentage-style>
    <number:number-style style:name="N197">
      <number:number number:decimal-places="3" loext:min-decimal-places="3" number:min-integer-digits="1" number:grouping="true"/>
    </number:number-style>
    <number:number-style style:name="N198">
      <number:number number:decimal-places="4" loext:min-decimal-places="4" number:min-integer-digits="1" number:grouping="true"/>
    </number:number-style>
    <number:number-style style:name="N200P0" style:volatile="true">
      <number:text>Errore </number:text>
      <number:number number:decimal-places="2" loext:min-decimal-places="2" number:min-integer-digits="1" number:grouping="true"/>
    </number:number-style>
    <number:number-style style:name="N200">
      <style:text-properties fo:color="#ff0000"/>
      <number:text>-</number:text>
      <number:number number:decimal-places="2" loext:min-decimal-places="2" number:min-integer-digits="1" number:grouping="true"/>
      <style:map style:condition="value()&gt;=0" style:apply-style-name="N200P0"/>
    </number:number-style>
    <number:number-style style:name="N202P0" style:volatile="true">
      <number:text>Err. Manca Codice Iva: </number:text>
      <number:number number:decimal-places="2" loext:min-decimal-places="2" number:min-integer-digits="1" number:grouping="true"/>
    </number:number-style>
    <number:number-style style:name="N202">
      <style:text-properties fo:color="#ff0000"/>
      <number:text>-</number:text>
      <number:number number:decimal-places="2" loext:min-decimal-places="2" number:min-integer-digits="1" number:grouping="true"/>
      <style:map style:condition="value()&gt;=0" style:apply-style-name="N202P0"/>
    </number:number-style>
    <number:number-style style:name="N204P0" style:volatile="true">
      <number:text>Err. Manca Codice Iva : </number:text>
      <number:number number:decimal-places="2" loext:min-decimal-places="2" number:min-integer-digits="1" number:grouping="true"/>
    </number:number-style>
    <number:number-style style:name="N204">
      <style:text-properties fo:color="#ff0000"/>
      <number:text>-</number:text>
      <number:number number:decimal-places="2" loext:min-decimal-places="2" number:min-integer-digits="1" number:grouping="true"/>
      <style:map style:condition="value()&gt;=0" style:apply-style-name="N204P0"/>
    </number:number-style>
    <number:number-style style:name="N205">
      <number:number number:decimal-places="1" loext:min-decimal-places="1" number:min-integer-digits="1" number:grouping="true"/>
    </number:number-style>
    <number:number-style style:name="N207P0" style:volatile="true">
      <number:text>$</number:text>
      <number:number number:decimal-places="0" loext:min-decimal-places="0" number:min-integer-digits="1" number:grouping="true"/>
      <number:text> </number:text>
    </number:number-style>
    <number:number-style style:name="N207">
      <number:text>($</number:text>
      <number:number number:decimal-places="0" loext:min-decimal-places="0" number:min-integer-digits="1" number:grouping="true"/>
      <number:text>)</number:text>
      <style:map style:condition="value()&gt;=0" style:apply-style-name="N207P0"/>
    </number:number-style>
    <number:number-style style:name="N208P0" style:volatile="true">
      <number:text>$</number:text>
      <number:number number:decimal-places="0" loext:min-decimal-places="0" number:min-integer-digits="1" number:grouping="true"/>
      <number:text> </number:text>
    </number:number-style>
    <number:number-style style:name="N208">
      <style:text-properties fo:color="#ff0000"/>
      <number:text>($</number:text>
      <number:number number:decimal-places="0" loext:min-decimal-places="0" number:min-integer-digits="1" number:grouping="true"/>
      <number:text>)</number:text>
      <style:map style:condition="value()&gt;=0" style:apply-style-name="N208P0"/>
    </number:number-style>
    <number:number-style style:name="N210P0" style:volatile="true">
      <number:text>$</number:text>
      <number:number number:decimal-places="2" loext:min-decimal-places="2" number:min-integer-digits="1" number:grouping="true"/>
      <number:text> </number:text>
    </number:number-style>
    <number:number-style style:name="N210">
      <number:text>($</number:text>
      <number:number number:decimal-places="2" loext:min-decimal-places="2" number:min-integer-digits="1" number:grouping="true"/>
      <number:text>)</number:text>
      <style:map style:condition="value()&gt;=0" style:apply-style-name="N210P0"/>
    </number:number-style>
    <number:number-style style:name="N211P0" style:volatile="true">
      <number:text>$</number:text>
      <number:number number:decimal-places="2" loext:min-decimal-places="2" number:min-integer-digits="1" number:grouping="true"/>
      <number:text> </number:text>
    </number:number-style>
    <number:number-style style:name="N211">
      <style:text-properties fo:color="#ff0000"/>
      <number:text>($</number:text>
      <number:number number:decimal-places="2" loext:min-decimal-places="2" number:min-integer-digits="1" number:grouping="true"/>
      <number:text>)</number:text>
      <style:map style:condition="value()&gt;=0" style:apply-style-name="N211P0"/>
    </number:number-style>
    <number:date-style style:name="N212">
      <number:month number:style="long" number:textual="true"/>
      <number:text> </number:text>
      <number:day/>
      <number:text>, </number:text>
      <number:year number:style="long"/>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MS Sans Serif" fo:font-family="'MS Sans Serif'" style:font-name-asian="Microsoft YaHei" style:font-family-asian="'Microsoft YaHei'" style:font-family-generic-asian="system" style:font-pitch-asian="variable" style:font-name-complex="MS Sans Serif" style:font-family-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ma_20__5b_0_5d__5f_24Tutti" style:display-name="Comma [0]_24Tutti"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5f_24Tutti" style:display-name="Comma_24Tutti"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urrency_20__5b_0_5d__5f_24Tutti" style:display-name="Currency [0]_24Tutti" style:family="table-cell" style:parent-style-name="Default" style:data-style-name="N115">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urrency_5f_24Tutti" style:display-name="Currency_24Tutti" style:family="table-cell" style:parent-style-name="Default" style:data-style-name="N119">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 style:family="table-cell" style:parent-style-name="Default" style:data-style-name="N12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yperlink_5f_UtilRicevutef24_5f_2012_5f_2013_5f_0930" style:display-name="Hyperlink_UtilRicevutef24_2012_2013_0930"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24Tutti" style:display-name="Normal_24Tutt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1"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1" style:font-family-complex="'MS Sans Serif'" style:font-family-generic-complex="swiss" style:font-pitch-complex="variable" style:font-size-complex="10pt" style:font-style-complex="normal" style:font-weight-complex="normal"/>
    </style:style>
    <style:style style:name="Normal_5f_party" style:display-name="Normal_part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1"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1" style:font-family-complex="'MS Sans Serif'" style:font-family-generic-complex="swiss" style:font-pitch-complex="variable" style:font-size-complex="10pt" style:font-style-complex="normal" style:font-weight-complex="normal"/>
    </style:style>
    <style:style style:name="Normal_5f_UtilRicevuteEntratel_20__28_2_29_" style:display-name="Normal_UtilRicevuteEntrate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1"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1" style:font-family-complex="'MS Sans Serif'" style:font-family-generic-complex="swiss" style:font-pitch-complex="variable" style:font-size-complex="10pt" style:font-style-complex="normal" style:font-weight-complex="normal"/>
    </style:style>
    <style:style style:name="Normal_5f_UtilRicevutef24_5f_2012_5f_2013_5f_0930" style:display-name="Normal_UtilRicevutef24_2012_2013_09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5f_2014_5f_bu" style:display-name="Normale_2014_bu"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1"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1" style:font-family-complex="'MS Sans Serif'" style:font-family-generic-complex="swiss" style:font-pitch-complex="variable" style:font-size-complex="10pt" style:font-style-complex="normal" style:font-weight-complex="normal"/>
    </style:style>
    <style:style style:name="Normale_5f_F24" style:display-name="Normale_F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1"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1" style:font-family-complex="'MS Sans Serif'" style:font-family-generic-complex="swiss" style:font-pitch-complex="variable" style:font-size-complex="10pt" style:font-style-complex="normal" style:font-weight-complex="normal"/>
    </style:style>
    <style:style style:name="Normale_5f_party_5f_1" style:display-name="Normale_party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Percent_5f_party" style:display-name="Percent_party"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ndard_5f_Anpassen_20_der_20_Amortisation" style:display-name="Standard_Anpassen der Amortisation" style:family="table-cell" style:parent-style-name="Default" style:data-style-name="N0">
      <style:table-cell-properties style:glyph-orientation-vertical="0" fo:background-color="#0033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ährung_20__5b_0_5d__5f_Compiling_20_Utility_20_Macros" style:display-name="Währung [0]_Compiling Utility Macros" style:family="table-cell" style:parent-style-name="Default" style:data-style-name="N126">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ährung_5f_Compiling_20_Utility_20_Macros" style:display-name="Währung_Compiling Utility Macros" style:family="table-cell" style:parent-style-name="Default" style:data-style-name="N13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3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0mm" fo:margin-right="10mm" style:shadow="none" style:first-page-number="continue" style:scale-to="100%" style:writing-mode="lr-tb" style:print="charts drawing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9">00/00/0000</text:date>, <text:time style:data-style-name="N2" text:time-value="17:07:52.91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nvoice" style:display-name="PageStyle_Invoice" style:page-layout-name="Mpm3">
      <style:header style:display="false">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invoiceLine" style:display-name="PageStyle_invoiceLine" style:page-layout-name="Mpm4">
      <style:header style:display="false"/>
      <style:header-left style:display="false"/>
      <style:footer style:display="false"/>
      <style:footer-left style:display="false"/>
    </style:master-page>
    <style:master-page style:name="PageStyle_5f_payment" style:display-name="PageStyle_payment" style:page-layout-name="Mpm4">
      <style:header style:display="false"/>
      <style:header-left style:display="false"/>
      <style:footer style:display="false"/>
      <style:footer-left style:display="false"/>
    </style:master-page>
    <style:master-page style:name="PageStyle_5f_query" style:display-name="PageStyle_query" style:page-layout-name="Mpm4">
      <style:header style:display="false"/>
      <style:header-left style:display="false"/>
      <style:footer style:display="false"/>
      <style:footer-left style:display="false"/>
    </style:master-page>
    <style:master-page style:name="PageStyle_5f_b2info" style:display-name="PageStyle_b2info" style:page-layout-name="Mpm4">
      <style:header style:display="false"/>
      <style:header-left style:display="false"/>
      <style:footer style:display="false"/>
      <style:footer-left style:display="false"/>
    </style:master-page>
    <style:master-page style:name="PageStyle_5f_party" style:display-name="PageStyle_party" style:page-layout-name="Mpm4">
      <style:header style:display="false"/>
      <style:header-left style:display="false"/>
      <style:footer style:display="false"/>
      <style:footer-left style:display="false"/>
    </style:master-page>
    <style:master-page style:name="PageStyle_5f_taxCategory" style:display-name="PageStyle_taxCategory"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date>2018-12-19T17:15:33.283000000</dc:date>
    <meta:print-date>2018-11-23T18:19:46.064000000</meta:print-date>
    <meta:editing-cycles>455</meta:editing-cycles>
    <meta:editing-duration>P3DT6H5M10S</meta:editing-duration>
    <meta:generator>LibreOffice/5.4.0.3$Windows_x86 LibreOffice_project/7556cbc6811c9d992f4064ab9287069087d7f62c</meta:generator>
    <meta:printed-by>Alberto Baj Macario</meta:printed-by>
    <dc:description>v@bajmacario</dc:description>
    <dc:title>Fattura Elettronica</dc:title>
    <meta:document-statistic meta:table-count="7" meta:cell-count="3182" meta:object-count="0"/>
    <meta:user-defined meta:name="thirdPath">\\server\clienti\avvio\elenco.mdb</meta:user-defined>
  </office:meta>
</office:document-meta>
</file>

<file path=Basic/Standard/Base64.xml><?xml version="1.0" encoding="utf-8"?>
<!DOCTYPE module  PUBLIC '-//OpenOffice.org//DTD OfficeDocument 1.0//EN'  'module.dtd'>
<script:module xmlns:script="http://openoffice.org/2000/script" script:name="Base64" script:language="StarBasic">REM  *****  BASIC  *****
REM  *****  BASIC  *****




'Tool per creare il testo in base 64 rappresentante il contenutod ell'allegato


Option explicit

'to base64
sub FileBinaryToFileBase64
rem currently no validation, whether path/file is correct
dim sPathIn as string
dim bOK as boolean
sPathIn = getPath()
dim sPathOut as string
dim sMessage as string: sMessage = "Enter fullpath of target file including file name." &amp; Chr$(13) &amp; "If file exists, it will be deleted."
dim sTitle as string: sTitle = "Set Target"
sPathOut = inputbox(sMessage,sTitle,sPathIn)
dim oUcb as variant
if sPathIn &lt;&gt; sPathOut then
   oUcb = createUnoService("com.sun.star.ucb.SimpleFileAccess")
   if oUcb.Exists(sPathOut) then
    	oUcb.kill(sPathOut) 	
   end if
   bOK = ByteStreamToBase64Stream(sPathIn,sPathOut)
   if not bOK then msgbox("There is an error.")
else
   msgbox("Source and Target are identical. Nothing done.")
end if
msgbox "Finished "
end sub


'from
sub FileBase64ToFileBinary
rem currently no validation, whether path/file is correct
dim sPathIn as string
dim bOK as boolean
sPathIn = getPath()
dim sPathOut as string
dim sMessage as string: sMessage = "Enter fullpath of target file including file name." &amp; Chr$(13) &amp; "If file exists, it will be deleted."
dim sTitle as string: sTitle = "Set Target"
sPathOut = inputbox(sMessage,sTitle,sPathIn)
dim oUcb as variant
if sPathIn &lt;&gt; sPathOut then
   oUcb = createUnoService("com.sun.star.ucb.SimpleFileAccess")
   if oUcb.Exists(sPathOut) then
    	oUcb.kill(sPathOut) 	
   end if
   bOK = Base64StreamToByteStream(sPathIn,sPathOut)
   if not bOK then msgbox("There is an error.")
else
   msgbox("Source and Target are identical. Nothing done.")
end if
msgbox "Finished"
end sub



function GetBitsLeft(byVal nByte as byte, byVal nCount as byte) as variant
rem 1 &lt;= nCount &lt;= 8
rem GetBitsLeft(abcdefgh,3) =&gt; 00000abc
rem nByte might be in [-128,127]
GetBitsLeft = int(iif(nByte&lt;0,nByte+256,nByte) / 2^(8-nCount))
end function

function GetBitsRight(byVal nByte as byte, byVal nCount as byte) as variant
rem 1 &lt;= nCount &lt;= 8
rem ShiftLeft(abcdefgh,3) =&gt; 00000fgh
rem nByte might be in [-128,127]
GetBitsRight = iif(nByte&lt;0, nByte+256, nByte) mod 2^nCount
end function

Function GetPath as string
Dim oFileDialog as variant
Dim listAny(0) as Long
Dim sPath as string: sPath=""
oFileDialog = CreateUnoService("com.sun.star.ui.dialogs.FilePicker")
oFileDialog.Initialize(ListAny())
Dim iAccept as integer
iAccept = oFiledialog.Execute()
if iAccept = 1 then
    sPath = oFileDialog.Files(0)
end if
oFileDialog.Dispose()
GetPath = sPath
end function

Function SixBitToEncoded(byVal nInByte as byte) as byte
rem nInByte in [0..63] and result in [43..122], both rightaligned
rem result 255 indicates an error
dim result as byte: result = cbyte(255)
Select case nInByte
case 0 to 25
  result = nInByte + 65 'A(65) to Z(90)
case 26 to 51
  result = nInByte + 71 'a(97) to z(122)
case 52 to 61
  result = nInByte - 4 '0(48) to 9(57)
case 62
  result = 43 '+
case 63
  result = 47 '/
case else msgbox("invalid input in SixBitToEncoded " &amp; CStr(nInByte))
end select 
SixBitToEncoded = result
end Function

function EncodedToSixBit(byVal nInByte as byte) as byte
rem nInByte in [43..122] and result in [0..63], both rightaligned
rem result 255 indicates an error
dim result as byte: result = cbyte(255)
Select case nInByte
case 43
  result = 62           '+       [62]
case 47
  result = 63           '/       [63]
case 48 to 57
  result = nInByte + 4  '0 to 9  [52..61]  
case 65 to 90
  result = nInByte - 65 'A to Z' [0..25]
case 97 to 122
  result = nInByte - 71 'a to z' [26..51]
case else msgbox("invalid input in EncodedToSixBit " &amp; CStr(nInByte) )
end select
EncodedToSixBit = result
end function


' to base 64
Function ByteStreamToBase64Stream(byVal FilePathIn as String,byVal FilePathOut as String) as Boolean
on error goto errorhandler
rem Basic "byte" is in [0..255] and stream "byte" is in [-128..127]
rem Therefore do not use "byte", but use "variant", unless in [0..127]
rem The type "variant" handles conversion correctly.
'variables for input of full bytes
dim oInputStream as variant
dim oUcb as variant 'for com.sun.star.ucb.SimpleFileAccess
dim rawBytes(2) as variant 'actual size is set by oInputStream, range [-128..127]
'process variables
dim nFileInSize as long 'remaining bytes to be read
dim threeBytes(2) as byte 'range [0..255]
dim fourBytes(3) as byte  'range [0..63]
dim nCountRead as integer 'nCountRead &lt; requested indicates EOF
dim bOK as boolean: bOK = false
'variables for output of Base64 bytes
dim oOutputStream as variant
dim fourEncoded(3) as byte 'Base64 range
dim nBytesPerLine as integer: nBytesPerLine = 0 'for to insert line breaks after 72 bytes

oUcb = createUnoService("com.sun.star.ucb.SimpleFileAccess")
If oUcb.Exists(FilePathIn) Then
	oInputStream = createUnoService("com.sun.star.io.SequenceInputStream")
	oOutputStream = createUnoService("com.sun.star.io.SequenceOutputStream")
	nFileInSize = oUcb.getSize(FilePathIn)
	if nFileInSize &gt; 0 then
		oInputStream = oUcb.OpenFileRead(FilePathIn)
		oOutputStream = oUcb.OpenFileWrite(FilePathOut)
		Do while nFileInSize &gt;=3		    
			nCountRead = oInputStream.readBytes(rawBytes(),3)	      
			nFileInSize = nFileInsize - nCountRead
			rem transform stream range [-128..127] to Basic range [0..255]
			threeBytes(0) = iif(rawBytes(0)&lt;0, rawBytes(0)+256,rawBytes(0))
			threeBytes(1) = iif(rawBytes(1)&lt;0, rawBytes(1)+256,rawBytes(1))
			threeBytes(2) = iif(rawBytes(2)&lt;0, rawBytes(2)+256,rawBytes(2))
			rem three 8-bit to four 6-bit
			rem aaaaaabb bbbbcccc ccdddddd
			rem 00aaaaaa 00bbbbbb 00cccccc 00dddddd	    		        
			fourBytes(0) =  GetBitsLeft(threeBytes(0),6)		    	 
			fourBytes(1) =  (GetBitsRight(threeBytes(0),2) * 16) or GetBitsLeft(threeBytes(1),4)
			fourBytes(2) =  (GetBitsRight(threeBytes(1),4) *  4) or GetBitsleft(threeBytes(2),2)
			fourBytes(3) =  GetBitsRight(threeBytes(2),6)
			rem encode to base64		    	
		    fourEncoded(0) = SixBitToEncoded(fourBytes(0))
		    fourEncoded(1) = SixBitToEncoded(fourBytes(1))
			fourEncoded(2) = SixBitToEncoded(fourBytes(2))
			fourEncoded(3) = SixBitToEncoded(fourBytes(3))
			rem write to file
			oOutputStream.writeBytes(fourEncoded())
			nBytesPerLine = nBytesPerLine + 4
			if nBytesPerLine &gt;=72 then oOutputStream.writeBytes(array(cbyte(10))): nBytesPerLine = 0
		loop
		rem max 2 bytes remain to be read
		nCountRead = oInputStream.readBytes(rawBytes(),3)	      
		select case nCountRead  	
		case 2
			threeBytes(0) = iif(rawBytes(0)&lt;0, rawBytes(0)+256,rawBytes(0))
			threeBytes(1) = iif(rawBytes(1)&lt;0, rawBytes(1)+256,rawBytes(1))
			threeBytes(2) = cbyte(0) 'needed for encode algorihtm
			fourBytes(0) =  GetBitsLeft(threeBytes(0),6)		    	 
			fourBytes(1) =  (GetBitsRight(threeBytes(0),2) * 16) or GetBitsLeft(threeBytes(1),4)
			fourBytes(2) =  (GetBitsRight(threeBytes(1),4) *  4) or GetBitsleft(threeBytes(2),2)
			fourEncoded(0) = SixBitToEncoded(fourBytes(0))
			fourEncoded(1) = SixBitToEncoded(fourBytes(1))
			fourEncoded(2) = SixBitToEncoded(fourBytes(2))
			fourEncoded(3) = cbyte(61) 'one indicator =
		case 1
			threeBytes(0) = iif(rawBytes(0)&lt;0, rawBytes(0)+256,rawBytes(0))
			threeBytes(1) = cbyte(0) 'index 2 is not needed
			fourBytes(0) =  GetBitsLeft(threeBytes(0),6)		    	 
			fourBytes(1) =  (GetBitsRight(threeBytes(0),2) * 16) or GetBitsLeft(threeBytes(1),4)
			fourEncoded(0) = SixBitToEncoded(fourBytes(0))
			fourEncoded(1) = SixBitToEncoded(fourBytes(1))
			fourEncoded(2) = cbyte(61) 'two indicator =
			fourEncoded(3) = cbyte(61)
		case 0
			rem nothing read, so EOF
		case else
			rem should not exist
		end select
		oOutputStream.writeBytes(fourEncoded())
		bOK = true		  
		oInputStream.CloseInput()
		oOutputStream.flush() 'do not know whether needed
		oOutputStream.CloseOutput()
	end if
end if
ByteStreamToBase64Stream = bOK
exit function
Errorhandler: MsgBox "Error " &amp; err &amp; ": " &amp; Error$ + chr(13) + "In Line : " + Erl , 16 ,"An error occurred"
ByteStreamToBase64Stream = false
end function

function Base64StreamToByteStream(byVal FilePath as string,byVal FilePathOut as string) as boolean
on error goto Errorhandler
'variables for import of base64 bytes
dim rawBytes(0) as byte 'read one byte each time
dim fourBytes(3) as byte 'assuming base64 values in [43..122] and perhaps CR/LF
dim oInputStream as variant
'process variable
dim oUcb as variant 'for css.ucb.SimpleFileAccess
dim nFileInSize as long
dim nCountRead as integer: nCountRead = 0
dim bOK as boolean: bOK = true
dim bMoreData as boolean
dim padding as integer: padding = 0
'variables for export of full bytes
dim nA as variant 'Do not use byte here. Basic "byte" is in [0..255]
dim nB as variant 'and stream "byte" is in [-128..127]
dim nC as variant 'The type "variant" converts correctly.  
dim oOutputStream as variant

oUcb = createUnoService("com.sun.star.ucb.SimpleFileAccess")
If oUcb.Exists(FilePath) Then
	oInputStream = createUnoService("com.sun.star.io.SequenceInputStream")
	oOutputStream = createUnoService("com.sun.star.io.SequenceOutputStream")
	nFileInSize = oUcb.getSize(FilePath)
	if nFileInSize &gt; 0 then
		bOK = true: bMoreData = true
		oInputStream = oUcb.OpenFileRead(FilePath)
		oOutputStream = oUcb.OpenFileWrite(FilePathOut)

		do while bMoreData 'get four bytes if possible
		
			do 'skip invalid bytes (roughly), especially skip line feeds
				nCountRead = oInputStream.readBytes(rawBytes(),1)
				if nCountRead = 0 then exit do
			loop until (43 &lt;= rawBytes(0) and rawBytes(0) &lt;= 122)
			if nCountRead = 0 then exit do 'total end of file, no valid bytes, no more to do
			if rawBytes(0)=cbyte(61) then bOK = false: exit do ' broken file, = may not be first in quadruple 
			fourBytes(0) = EncodedToSixBit(rawBytes(0))
		        
			do
				nCountRead = oInputStream.readBytes(rawBytes(),1)
				if nCountRead = 0 then exit do
			loop until (43 &lt;= rawBytes(0) and rawBytes(0) &lt;= 122) 
			if nCountRead = 0 then bOK = false: exit do ' broken file, no quadruple at end
			if rawBytes(0)=cbyte(61) then bOK = false: exit do ' broken file, = not as second in quadruple 
			fourBytes(1) = EncodedToSixBit(rawBytes(0))
		        
			do
				nCountRead = oInputStream.readBytes(rawBytes(),1)
				if nCountRead = 0 then exit do
			loop until (43 &lt;= rawBytes(0) and rawBytes(0) &lt;= 122)
			if nCountRead = 0 then bOK = false: exit do ' broken file, no quadruple at end
			if rawBytes(0)=cbyte(61) then
				padding = 2
			else 
				fourBytes(2) = EncodedToSixBit(rawBytes(0))
			end if
		        
			do
				nCountRead = oInputStream.readBytes(rawBytes(),1)
				if nCountRead = 0 then exit do
			loop until (43 &lt;= rawBytes(0) and rawBytes(0) &lt;= 122)
			if nCountRead = 0 then bOK = false: exit do ' broken file, no quadruple at end
			if rawBytes(0)=cbyte(61) then
				if padding &lt;&gt; 2 then padding = 1
			else
				if padding = 2 then bOK = false: exit do 'broken file, data after =		                   
				fourBytes(3) = EncodedToSixBit(rawBytes(0))
		    end if
		         
rem from four base64 bytes to three full bytes
rem 00aaaaaa 00bbbbbb 00cccccc 00dddddd
rem aaaaaabb bbbbcccc ccdddddd
				select case padding
			 	case 0 'four bytes found
	    	    	nA = fourBytes(0) * 4 OR GetBitsLeft(fourBytes(1),4)
	    	    	if nA &gt;= 128 then nA = nA - 256
	    		    nB = GetBitsRight(fourBytes(1),4) * 16 OR GetBitsLeft(fourBytes(2),6)
	    		    if nB &gt;= 128 then nB = nB - 256		   
	    		    nC = GetBitsRight(fourBytes(2),2) * 64 OR fourBytes(3)
	    		    if nC &gt;= 128 then nC = nC - 256
					oOutputStream.writeBytes(array(nA,nB,nC))	    		 
	    		case 1 'three bytes found
	    		    nA = fourBytes(0) * 4 + GetBitsleft(fourBytes(1),4)
	    		    if nA &gt;= 128 then nA = nA - 256
	    		    nB = GetBitsRight(fourBytes(1),4) * 16 + GetBitsLeft(fourBytes(2),6)
	    		    if nB &gt;= 128 then nB = nB - 256
	    		    oOutputStream.writeBytes(array(nA,nB))
	    		    bMoreData = false
	    		case 2 'two bytes found
	    		    nA = fourBytes(0) * 4 + GetBitsleft(fourBytes(1),4)
	    		    if nA &gt;= 128 then nA = nA - 256
	    		    oOutputStream.writeBytes(array(nA))
	    		    bMoreData = false
	    		case else
	    		    rem should not exist
	    		end select     
		    loop	  
		    oInputStream.CloseInput()
		    oOutputStream.flush()
		    oOutputStream.CloseOutput()
		end if
	End If
Base64StreamToByteStream = bOK
exit function
Errorhandler: MsgBox "Error " &amp; err &amp; ": " &amp; Error$ + chr(13) + "In Line : " + Erl , 16 ,"An error occurred"
Base64StreamToByteStream = false
end function

      
      
      
      
      
      
      
</script:module>
</file>

<file path=Basic/Standard/FatturaPAUtil.xml><?xml version="1.0" encoding="utf-8"?>
<!DOCTYPE module  PUBLIC '-//OpenOffice.org//DTD OfficeDocument 1.0//EN'  'module.dtd'>
<script:module xmlns:script="http://openoffice.org/2000/script" script:name="FatturaPAUtil" script:language="StarBasic">REM  *****  BASIC  *****




Sub writeEncodedText(myPath As String, myText As String, myEncoding As String)
Dim myTextFile As Object, mySf As Object, myFileStream As Object

'On Error Goto fileKO

    mySf = createUnoService("com.sun.star.ucb.SimpleFileAccess")
   if  mySf.Exists(myPath) then
' On Error Resume Next
   ' shell("del ", 3, myPath, false) ' evidenzia file
'On Error Goto fileKO
    	 mySf.kill(myPath) 	
  '  fileKO:
'On Error Resume Next	 

 '  	 msgBox("File write error !", 16)
    	 
   end if
                    
                    
myTextFile = createUnoService("com.sun.star.io.TextOutputStream" )

myFileStream = mySf.openFileWrite(myPath)

myTextFile.OutputStream = myFileStream

myTextFile.Encoding = myEncoding

myTextFile.writeString(myText &amp; chr(10))
myTextFile.flush() 'do not know whether needed
myTextFile.closeOutput
myFileStream.closeOutput 
 

On Error Goto 0
Exit Sub

    fileKO:
on Error Resume Next	 

 	 msgBox("File write error !", 16)
End Sub










Function PulisciXML(instring As String) As String
instring = FindAndReplace(instring, "&amp;", "&amp;amp;")
' &amp;lt; &lt;
instring = FindAndReplace(instring, "&lt;", "&amp;lt;")
' &amp;gt; &gt;
instring = FindAndReplace(instring, "&gt;", "&amp;gt;")
' &amp;quot; "
instring = FindAndReplace(instring, """", "&amp;quot;")

' &amp;apos; '
instring = FindAndReplace(instring, "'", "&amp;apos;")
instring = FindAndReplace(instring, "’", "&amp;apos;")
instring = FindAndReplace(instring, "°", "%")
' per spesometro
instring = FindAndReplace(instring, "#", " ")
PulisciXML = instring
End Function

Function FindAndReplace(strInString, strFindString, strReplaceString ) As String
Dim intPtr As Integer
If strInString = Null Then strInString = ""
    If Len(strFindString) &gt; 0 Then  'catch if try to find empty string
        Do
            intPtr = InStr(strInString, strFindString)
            If intPtr &gt; 0 Then
                FindAndReplace = FindAndReplace &amp; Left(strInString, intPtr - 1) + strReplaceString
                    strInString = Mid(strInString, intPtr + Len(strFindString))
            End If
        Loop While intPtr &gt; 0
    End If
    FindAndReplace = FindAndReplace &amp; strInString
End Function

function InitializeInvoice() as String
ver=FPR12
Dim str as String
eFattura=ThisComponent.Sheets.getByName("eFattura")

if len(eFattura.getCellRangeByName("E10").string)=6 then
	ver="FPA12"
 	else
	ver="FPR12"
endif

str="&lt;?xml version='1.0' encoding='UTF-8'?&gt;"
str=str + "&lt;p:FatturaElettronica versione='" + ver + "' xmlns:ds='http://www.w3.org/2000/09/xmldsig#' "
str=str + " xmlns:p='http://ivaservizi.agenziaentrate.gov.it/docs/xsd/fatture/v1.2' &gt;" + chr(10)
InitializeInvoice=str
End function


function controllaDirectory(fName) as string
controllaDirectory=fname
'fname=Environ ("HOMEPATH") +"\Desktop\"
On Error Goto ErrorHandler

pippo=dir(fName)

if len(pippo) &gt;0 then
else
controllaDirectory="C:"+Environ ("HOMEPATH") +"\Desktop\"
MsgBox ("Attenzione il percorso e/o il file non è stato creato controlla nel foglio b2info nella casella B:20 "+fname,0)
endif
Exit function
ErrorHandler:
End function

sub controlla()
eFattura=ThisComponent.Sheets.getByName("eFattura")
if  eFattura.getCellRangeByName("E8").string="IT" and len(eFattura.getCellRangeByName("F8").string)&gt;10 then
' ha iva italiana
	if  len(eFattura.getCellRangeByName("E7").string) &gt;0 then
		else
		msgbox "manca codice fiscale "
	end if
	
	if  len(eFattura.getCellRangeByName("E9").string) &gt;2 then
	else
		if  len(eFattura.getCellRangeByName("E10").string) &gt;2 then
		else

	msgbox "manca pec e/o codicedestinatario "
	end if

	end if	


end if

end sub

sub email()
dim str as string
eFattura=ThisComponent.Sheets.getByName("eFattura")
b2info=ThisComponent.Sheets.getByName("b2info")

 if len(b2info.getCellRangeByName("B195").string) &gt; 3 then
 oUcb = createUnoService("com.sun.star.ucb.SimpleFileAccess")
   if oUcb.Exists(b2info.getCellRangeByName("B195").string) then
   else
    msgbox "path (percorso)  di thunderbird.exe non impostato vedi: cella b2info!b195"
    exit sub
   end if

 else
    msgbox "path (percorso) di thunderbird.exe non impostato vedi: cella b2info!b195"
exit sub   
 endif

 


'str="to='sdi01@pec.fatturapa.it,subject='InvioFattura',body='Siacclude Fattura',attachment='C:\temp\info.doc,C:\temp\food.doc'"
 str="from='" + b2info.getCellRangeByName("B26").string &amp; "',"
 if len(b2info.getCellRangeByName("B194").string) &gt; 3 then
 str="cc='" + b2info.getCellRangeByName("B194").string &amp; "',"
 
 endif
 
' con copia conoscenza a bajmacario
'str=str+ "to='sdi01@pec.fatturapa.it',cc='bajmacario@tin.it',subject='InvioFattura',body='Si acclude Fattura in formato XML',attachment='" + eFattura.getCellRangeByName("I6").string+ "'"
 
str=str+ "to='sdi01@pec.fatturapa.it',subject='InvioFattura',body='Si acclude Fattura in formato XML',attachment='" + eFattura.getCellRangeByName("I6").string+ "'"

shell(Environ("ProgramFiles") &amp; "\Mozilla Thunderbird\thunderbird.exe -compose " , 3,   str, true) ' evidenzia file
   


end sub


sub caricaAllegato
eFattura=ThisComponent.Sheets.getByName("eFattura")
 Dim fName As String
   fName = open_file()
   iin=44
  if len(eFattura.getCellRangeByName("D" +iin).string) &gt;3 then
  iin=44+1
  end if
   
  eFattura.getCellRangeByName("D" +iin).string=FileNameoutofPath(fName)
  eFattura.getCellRangeByName("H" +iin).string= GetFileNameExtension(FileNameoutofPath(fName))
  eFattura.getCellRangeByName("I" +iin).string= ConvertFromUrl(fName)
 'convertToUrl(s)

end sub





sub eseguiIe() 
 URL = "http://keystonemanagement.com/apartments/me"

    Set ie = CreateObject("InternetExplorer.Application")
    ie.Visible = True
    ie.Navigate URL

    Do While ie.ReadyState &lt;&gt; 4
        DoEvents
    Loop
	doc = ie.document.body

    doc = ie.document.body
    Elements = doc.getElementsByTagName("h4")
   

end sub



function readTextFromFile(aFile) as string

sMsg=""
iNumber = Freefile
    Open aFile For Input As iNumber
    While Not EOF(iNumber)
        Line Input #iNumber, sLine
        If sLine &lt;&gt;"" Then
            sMsg = sMsg &amp; sLine
        End If
    Wend
    Close #iNumber

readTextFromFile=sMsg
end function

Function open_file() as String

   Dim file_dialog as Object
   Dim status as Integer
   Dim file_path as String
   Dim init_path as String
   Dim ucb as object
   Dim filterNames(3) as String

   filterNames(0) = "*.*"
   filterNames(1) = "*.pdf"
  '' filterNames(2) = "*.jpg"

   GlobalScope.BasicLibraries.LoadLibrary("Tools")
   file_dialog = CreateUnoService("com.sun.star.ui.dialogs.FilePicker")
   ucb = createUnoService("com.sun.star.ucb.SimpleFileAccess")

   AddFiltersToDialog(FilterNames(), file_dialog)
   'Set your initial path here!
   init_path = ConvertToUrl("/usr")

   If ucb.Exists(init_path) Then
      file_dialog.SetDisplayDirectory(init_path)
   End If

   status = file_dialog.Execute()
   If status = 1 Then
      file_path = file_dialog.Files(0)
      open_file = file_path
   End If
   file_dialog.Dispose()

End Function


'
sub openControllo()


launcher = CreateUnoService("com.sun.star.system.SystemShellExecute")
aWebPage = "https://sdi.fatturapa.gov.it/SdI2FatturaPAWeb/AccediAlServizioAction.do?pagina=controlla_fattura"

launcher.execute(aWebPage, "", 0)


end sub

sub openCercaPec()


launcher = CreateUnoService("com.sun.star.system.SystemShellExecute")
aWebPage = "http://www.inipec.gov.it/cerca-pec/"

launcher.execute(aWebPage, "", 0)
 '   shell("explorer", 1,   fName, true) ' evidenzia file

end sub

      
      
      
      

      
      

      
</script:module>
</file>

<file path=Basic/Standard/fatturaPa.xml><?xml version="1.0" encoding="utf-8"?>
<!DOCTYPE module  PUBLIC '-//OpenOffice.org//DTD OfficeDocument 1.0//EN'  'module.dtd'>
<script:module xmlns:script="http://openoffice.org/2000/script" script:name="fatturaPa" script:language="StarBasic">REM  *****  BASIC  *****

Sub CreaFatturaPa

dim document   as object
dim dispatcher as object
Dim Sheet As Object
rem ----------------------------------------------------------------------


'Sheet=ThisComponent.getCurrentController.getActiveSheet

eFattura=ThisComponent.Sheets.getByName("eFattura")
b2info=ThisComponent.Sheets.getByName("b2info")

controlla

if eFattura.getCellRangeByName("H11").string ="####" then
msgbox " Proforma non inviabile per il sistema di interscambio SDI"
exit sub
endif

'
strI=datiTrasmissione() 
'mittente

sed=sede(b2info.getCellRangeByName("b82").string,b2info.getCellRangeByName("b83").string,_
b2info.getCellRangeByName("b84").string,b2info.getCellRangeByName("b80").string,b2info.getCellRangeByName("b81").string,_
b2info.getCellRangeByName("b86").string)


fis=tag("IdFiscaleIVA",tag("IdPaese",b2info.getCellRangeByName("B23").string,"") +tag("IdCodice",b2info.getCellRangeByName("B22").string,""),"")

ana=tag("Nome",b2info.getCellRangeByName("B72").string,"P")+tag("Cognome",b2info.getCellRangeByName("B71").string,"P") 
ana=IIf(len(b2info.getCellRangeByName("B71").string) &gt; 3,ana,tag("Denominazione",b2info.getCellRangeByName("B70").string,"P"))
'ana=ana+tag("CodEORI",CodEORI,"")
ana=tag("Anagrafica",ana,"")
cofis=tag("CodiceFiscale",b2info.getCellRangeByName("B21").string,"")
regFisc=tag("RegimeFiscale",b2info.getCellRangeByName("B18").string,"")


ppp=terzino(fis,cofis,ana,albo(),regFisc,sed,"","","") 'contatti



sed=sede(eFattura.getCellRangeByName("E4").string,eFattura.getCellRangeByName("G4").string,_
eFattura.getCellRangeByName("D5").string,eFattura.getCellRangeByName("E5").string,eFattura.getCellRangeByName("G5").string,_
eFattura.getCellRangeByName("E8").string)




strI=strI+tag("CedentePrestatore",ppp,"")

ana=tag("Nome",eFattura.getCellRangeByName("G3").string,"P")+tag("Cognome",eFattura.getCellRangeByName("E3").string,"P") 
ana=IIf(len(eFattura.getCellRangeByName("E3").string) &gt; 3,ana,tag("Denominazione",eFattura.getCellRangeByName("E2").string,"P"))
'ana=ana+tag("CodEORI",CodEORI,"")
ana=tag("Anagrafica",ana,"")


fis=tag("IdFiscaleIVA",tag("IdPaese",eFattura.getCellRangeByName("E8").string,"") +tag("IdCodice",eFattura.getCellRangeByName("F8").string,""),"")

if ucase(eFattura.getCellRangeByName("E8").string)="IT" then '' se lo stato è italiano metti codice ficale 
cofis=tag("CodiceFiscale",eFattura.getCellRangeByName("E7").string,"")
else
cofis=""
end if

ppp=terzino(fis,cofis,ana,"","",sed,"","","") 'contatti
strI=strI+tag("CessionarioCommittente",ppp,"")

strI=tag("FatturaElettronicaHeader",strI,"")

fatturaBody=""

datiGen=Tag("TipoDocumento",eFattura.getCellRangeByName("H11").string,"")
datiGen=datiGen+Tag("Divisa","EUR","")
datiGen=datiGen+Tag("Data",Format(eFattura.getCellRangeByName("E11").value,"yyyy-mm-dd"),"")
datiGen=datiGen+Tag("Numero",eFattura.getCellRangeByName("E12").string,"")
datiGen=datiGen+ Tag("DatiRitenuta",ritenuta(),"")
datiGen=datiGen+bollo()
datigen=datigen+tag("DatiCassaPrevidenziale",cassaPrevdienza(),"")
datiGen=datiGen+ Tag("ImportoTotaleDocumento",Format(eFattura.getCellRangeByName("F40").value,"####.00"),"N")
datiGen=datiGen+Tag("Causale",eFattura.getCellRangeByName("C47").string,"P")
datiGen=Tag("DatiGeneraliDocumento",datiGen,"")

if len (eFattura.getCellRangeByName("E14").string) &gt; 3 or len(eFattura.getCellRangeByName("E15").string) &gt;3  then
'dati(RiferimentoNumeroLinea,IdDocumento,Data,NumItem,CodiceCommessaConvenzione,CodiceCUP,CodiceCIG) as string
datiGen=datiGen+tag("DatiContratto",dati("1","","","","",eFattura.getCellRangeByName("E14").string,eFattura.getCellRangeByName("E15").string),"")


end if


fatturaBody=fatturaBody+tag("DatiGenerali",datiGen,"")


righe=""

for i = 1 to 13
if eFattura.getCellRangeByName("F" &amp; (i+20)).value&lt;&gt;0 then
righe=righe+tag("DettaglioLinee",riga(i),"")
end if
next i




riepi=""

for i=1 to 3
if eFattura.getCellRangeByName("D" &amp; (i+35)).value&lt;&gt;0 then
riepi=riepi+tag("DatiRiepilogo",riepilogo(i,35),"")
riepi=riepi
end if

next i
fatturaBody=fatturaBody+tag("DatiBeniServizi",righe+riepi,"")

fatturaBody=fatturaBody+tag("DatiPagamento",tag("CondizioniPagamento",eFattura.getCellRangeByName("H43").string,"")+pagamento(),"")

allega=""
'Allegati
for ii = 44 to 45
if len(eFattura.getCellRangeByName("d" &amp;ii).string) &gt;2 then
allega=allega+tag("Allegati",allegatoTag(ii),"")
endif
next ii

strI=InitializeInvoice()+strI+tag("FatturaElettronicaBody",fatturaBody+allega,"")


cell = eFattura.getCellRangeByName("C52").string=FinalizeInvoice(strI)



On Error Goto ErrorHandler
  iCount = Freefile
fName=b2info.getCellRangeByName("B10").string  ' path
fName=controllaDirectory(fName)

  dName=fName
  fName=fName+b2info.getCellRangeByName("B23").string + b2info.getCellRangeByName("B21").string + "_" + b2info.getCellRangeByName("B11").string +".xml"
  '  Open fName For Output As #iCount 
       '  print #iCount,FinalizeInvoice(strI)
     '  Close #iCount
    writeEncodedText(fName, FinalizeInvoice(strI), "UTF-8")
   msgbox "Creato xml: "+ fname
   eFattura.getCellRangeByName("I6").string=fName
   
   
   
   launcher = CreateUnoService("com.sun.star.system.SystemShellExecute")

launcher.execute(fName, "", 0)
'    shell("explorer", 1,   fName, true) ' evidenzia file
    
exit sub
ErrorHandler:


End Sub


function allegatoTag(ii) as string
dim str as string

eFattura=ThisComponent.Sheets.getByName("eFattura")

fname=eFattura.getCellRangeByName("I" + ii).string
sPathOut= fName+".txt"

 oUcb = createUnoService("com.sun.star.ucb.SimpleFileAccess")
   if oUcb.Exists(sPathOut) then
    	oUcb.kill(sPathOut) 	
   end if
   bOK = ByteStreamToBase64Stream(fName,sPathOut)
   if not bOK then msgbox("There is an error.")

str=tag("NomeAttachment",eFattura.getCellRangeByName("D" + ii).string,"P")
str=str+tag("FormatoAttachment",eFattura.getCellRangeByName("H" + ii).string,"")
str=str+tag("DescrizioneAttachment",eFattura.getCellRangeByName("C" + ii).string,"P")
str=str+tag("Attachment",readTextFromFile(sPathOut),"")

allegatoTag=str
end function



function albo() as string
dim str as string
b2info=ThisComponent.Sheets.getByName("b2info")
if len(b2info.getCellRangeByName("b108").string) &gt; 5 then
str=tag("AlboProfessionale",b2info.getCellRangeByName("b108").string,"")+tag("ProvinciaAlbo",ProvinciaAlbo,b2info.getCellRangeByName("B109").string,"")
str=str+tag("NumeroIscrizioneAlbo",b2info.getCellRangeByName("B110").string,"")
str=str+tag("DataIscrizioneAlbo",Format(b2info.getCellRangeByName("B111").value,"yyyy-mm-dd"),"")
endif
albo=str
end function

function dati(RiferimentoNumeroLinea,IdDocumento,Data,NumItem,CodiceCommessaConvenzione,CodiceCUP,CodiceCIG) as string
dim str as string
b2info=ThisComponent.Sheets.getByName("b2info")

'if len(b2info.getCellRangeByName("b108").string) &gt; 5 then
str=tag("RiferimentoNumeroLinea",RiferimentoNumeroLinea,"")
ididDocumento=IdDocumento
if len(IdDocumento)=0 then
ididDocumento="1"
end if
str=str+tag("IdDocumento",ididDocumento,"")
str=str+tag("Data",Format(Data,"yyyy-mm-dd"),"")

str=str+tag("NumItem",NumItem,"")


str=str+tag("CodiceCommessaConvenzione",CodiceCommessaConvenzione,"")

str=str+tag("CodiceCUP",CodiceCUP,"")

str=str+tag("CodiceCIG",CodiceCIG,"")
'NumItem
'endif
dati=str
end function


function ritenuta() as string
dim str as string
eFattura=ThisComponent.Sheets.getByName("eFattura")
b2info=ThisComponent.Sheets.getByName("b2info")

if eFattura.getCellRangeByName("h12").value=1 then
str=tag("TipoRitenuta",b2info.getCellRangeByName("b117").string,"")+tag("ImportoRitenuta",format(eFattura.getCellRangeByName("F41").value*-1,"####.00"),"N")
str=str+tag("AliquotaRitenuta",format(b2info.getCellRangeByName("b114").value,"####.00"),"N")+tag("CausalePagamento","A","")
end if
ritenuta=str
end function

function bollo() as string
dim str as string
eFattura=ThisComponent.Sheets.getByName("eFattura")
b2info=ThisComponent.Sheets.getByName("b2info")

if eFattura.getCellRangeByName("D39").value=0 and eFattura.getCellRangeByName("F40").value&gt;77.47 then
str=tag("BolloVirtuale","SI","")
str=str+tag("ImportoBollo",format(b2info.getCellRangeByName("B120").value,"####.00"),"N")
bollo=tag("DatiBollo",str,"")
exit function
end if
bollo=""
end function



function rea() as string
dim str as string
b2info=ThisComponent.Sheets.getByName("b2info")

if len(b2info.getCellRangeByName("B13").string) &gt; 5 then
str=tag("Ufficio",b2info.getCellRangeByName("B14").string,"")+tag("NumeroREA",eFattura.getCellRangeByName("B14").string,"")
str=tag("CapitaleSociale",b2info.getCellRangeByName("b15").value,"")+tag("SocioUnico",b2info.getCellRangeByName("b17").value,"")
'StatoLiquidazione
str=tag("StatoLiquidazione",b2info.getCellRangeByName("b16").value,"")
end if
rea=tag("IscrizioneREA",str,"")
end function

function cassaPrevdienza() as string
dim str as string
eFattura=ThisComponent.Sheets.getByName("eFattura")
b2info=ThisComponent.Sheets.getByName("b2info")

if eFattura.getCellRangeByName("h12").value=1 then
str=tag("TipoCassa",b2info.getCellRangeByName("B107").string,"")+tag("AlCassa",format(b2info.getCellRangeByName("b112").value,"####.00"),"N")
str=str+tag("ImportoContributoCassa",format(eFattura.getCellRangeByName("f34").value,"####.00"),"N")+tag("ImponibileCassa",format(eFattura.getCellRangeByName("D34").value,"####.00"),"N")
str=str+tag("AliquotaIVA",format(eFattura.getCellRangeByName("H34").value,"###0.00"),"N")
str=str+tag("Ritenuta",iif(eFattura.getCellRangeByName("J34").value=1,"SI",""),"")
	if eFattura.getCellRangeByName("H34").value=0 then
	str=str+tag("Natura",eFattura.getCellRangeByName("E34").string,"")
	end if
end if
cassaPrevdienza=str
end function


function terzino(IdFiscale,codiceFiscale,anagraf,albo,regimefiscale,sede,rea,contatti) as string
dim st as string
st=""
st=st+IdFiscale
st=st+codiceFiscale
st=st+anagraf
st=st+albo
st=st+regimefiscale
st=tag("DatiAnagrafici",st,"")
st=st+sede
st=st+rea
st=st+contatti
terzino=st
end function

function sede(street,streetNumber,zip,city,prov,cee) as string
Dim rstString As String
rstString ="" 

cee = PulisciXML(UCase(cee+ ""))
PROV = PulisciXML(UCase(PROV+""))
street = PulisciXML(street+ "")
streetNumber = PulisciXML(streetNumber+ "")
zip = TRIM(PulisciXML(zip+""))
city = TRIM(PulisciXML(city+ ""))
If Len(street) &gt; 0 Then
    rstString = rstString &amp; tag("Indirizzo" ,street,"")
    
    Else
    rstString = rstString &amp; tag("Indirizzo" ,"indirizzo non fornito","")
   
End If
If Len(streetNumber) &gt; 0 Then
    rstString = rstString &amp; tag("NumeroCivico" ,streetNumber,"")
    
End If

'rstString = rstString &amp; "&lt;NumeroCivico&gt;" &amp; PulisciXML(nz(streetNumber)) &amp; "&lt;/NumeroCivico&gt;"

If cee = "IT" And Len(zip) = 5 Then
    rstString = rstString + tag("CAP", zip,"")
    Else
    rstString = rstString + tag("CAP", "00000","")
End If

If Len(city) &gt; 0 Then
    rstString = rstString +  tag("Comune",  city,"" )
    Else
    rstString = rstString +  tag("Comune",  "Comune mancante","" )
End If

If cee = "IT" Then
    If Len(PROV) = 2 Then
    rstString = rstString +  tag("Provincia", PROV,"" ) 
    End If
Else
End If
rstString = rstString + tag("Nazione", cee,"")

rstString=tag("Sede",rstString,"")

sede=rstString
end function













function tag(semantic,value,opt) as String
Dim pino as String


if len(value) &gt; 0 then
	if opt="C" then
	pino="&lt;" + semantic +"&gt;&lt;![CDATA[" + value + "]]&lt;/" +semantic +"&gt;"
	elseif opt="N" then  '
	pino="&lt;" + semantic +"&gt;" + FindAndReplace(FindAndReplace(value, ".", ""),",",".") + "&lt;/" +semantic +"&gt;"
	elseif opt="P" then  'P
	pino="&lt;" + semantic +"&gt;" + PulisciXML(value) + "&lt;/" +semantic +"&gt;"
	else
	pino="&lt;" + semantic +"&gt;" + value + "&lt;/" + semantic + "&gt;"
	end if
else
pino=""
end if


tag=pino
End function





function datiTrasmissione() as string
dim str as string
dim pp as string
b2info=ThisComponent.Sheets.getByName("b2info")
eFattura=ThisComponent.Sheets.getByName("eFattura")
str=tag("IdTrasmittente",tag("IdPaese",b2info.getCellRangeByName("B23").string,"") +tag("IdCodice",b2info.getCellRangeByName("B24").string,""),"")  
str=str+tag("ProgressivoInvio","1","")
if len(eFattura.getCellRangeByName("E10").string)=6 then  'codice destinatario
	ver="FPA12"
	str=str+tag("FormatoTrasmissione","FPA12","")
 	else
	ver="FPR12"
	str=str+tag("FormatoTrasmissione","FPR12","")
str=str+tag("CodiceDestinatario",eFattura.getCellRangeByName("E10").string,"")
endif

if len(eFattura.getCellRangeByName("E10").string)=7 then 'codice destinatario
str=str+tag("CodiceDestinatario",eFattura.getCellRangeByName("E10").string,"")
end if

if ucase(eFattura.getCellRangeByName("E8").string) ="IT" and len(eFattura.getCellRangeByName("E10").string) &lt;6 then 'pec  e codice destinatario
str=str+tag("CodiceDestinatario","0000000","")
end if

if len(eFattura.getCellRangeByName("E8").string)=2 and ucase(eFattura.getCellRangeByName("E8").string) &lt;&gt;"IT" then
' codice destinario estero
str=str+tag("CodiceDestinatario","XXXXXXX","")
end if


str=str+tag("ContattiTrasmittente",tag("Telefono",b2info.getCellRangeByName("B25").string,"") + tag("Email",b2info.getCellRangeByName("B26").string,"") ,"")

if len(eFattura.getCellRangeByName("E9").string)&gt;3 and len(eFattura.getCellRangeByName("E10").string) &lt;6 then
str=str+tag("PECDestinatario",eFattura.getCellRangeByName("E9").string,"")
end if


datiTrasmissione=tag("DatiTrasmissione",str,"")
end function

function riga(ii) as string
ll=20
dim str as string
eFattura=ThisComponent.Sheets.getByName("eFattura")
if len(eFattura.getCellRangeByName("F" &amp; (ii+ll)).value) &lt;&gt; 0 then

str=tag("NumeroLinea",ii,"")
str=str+tag("Descrizione",eFattura.getCellRangeByName("C" &amp; (ii+ll)).string &amp; " " ,"P")
	if eFattura.getCellRangeByName("B" &amp; (ii+ll)).value &lt;&gt; 0 then
	str=str+tag("Quantita",format(eFattura.getCellRangeByName("B" &amp; (ii+ll)).value,"####.00"),"N")
	endif

	str=str+tag("PrezzoUnitario",format(eFattura.getCellRangeByName("D" &amp; (ii+ll)).value,"####.00"),"N")
	str=str+tag("PrezzoTotale",format(eFattura.getCellRangeByName("F" &amp; (ii+ll)).value,"####.00"),"N")
	
	str=str+tag("AliquotaIVA",format(eFattura.getCellRangeByName("H" &amp; (ii+ll)).value,"###0.00"),"N")
	
	if eFattura.getCellRangeByName("B" &amp; (ii+ll)).value &lt;&gt; 0 then
	str=str+tag("Ritenuta","SI","N")
	endif
		if eFattura.getCellRangeByName("H" &amp; (ii+ll)).value = 0 then
	str=str+tag("Natura",eFattura.getCellRangeByName("E" &amp; (ii+ll)).string,"")
	endif
	

endif
riga=str
end function

function riepilogo(ii,def) as string

dim str as string
eFattura=ThisComponent.Sheets.getByName("eFattura")

str=str+tag("AliquotaIVA",format(eFattura.getCellRangeByName("H" &amp; (ii+def)).value,"###0.00"),"N")

	if eFattura.getCellRangeByName("H" &amp; (ii+def)).value = 0 then
	str=str+tag("Natura",eFattura.getCellRangeByName("E" &amp; (ii+def)).string,"")
	endif


	
	if eFattura.getCellRangeByName("B" &amp; (ii+def)).value &lt;&gt; 0 then
	str=str+tag("Ritenuta","SI","N")
	endif

str=str+tag("ImponibileImporto",format(eFattura.getCellRangeByName("D" &amp; (ii+def)).value,"###0.00"),"N")
str=str+tag("Imposta",format(eFattura.getCellRangeByName("F" &amp; (ii+def)).value,"###0.00"),"N")
str=str+tag("EsigibilitaIVA",eFattura.getCellRangeByName("J" &amp; (ii+def)).string,"")
str=str+tag("RiferimentoNormativo",eFattura.getCellRangeByName("I" &amp; (ii+def)).string,"P")

riepilogo=str
end function

function pagamento() as string
dim str as string
str=""
eFattura=ThisComponent.Sheets.getByName("eFattura")
b2info=ThisComponent.Sheets.getByName("b2info")
str=tag("ModalitaPagamento",eFattura.getCellRangeByName("H41").string,"")
str=str+tag("DataScadenzaPagamento",format(eFattura.getCellRangeByName("E13").value,"YYYY-MM-DD"),"")
str=str+tag("ImportoPagamento",format(eFattura.getCellRangeByName("F43").value,"###0.00"),"N")
if eFattura.getCellRangeByName("H41").string="MP01" then  ' contanti
	pagamento=tag("DettaglioPagamento",str,"")
	exit function
end if

if eFattura.getCellRangeByName("H41").string="MP05" then
str=str+tag("IstitutoFinanziario",b2info.getCellRangeByName("B35").string,"P")
str=str+tag("IBAN",b2info.getCellRangeByName("B33").string,"")
str=str+tag("BIC",b2info.getCellRangeByName("B34").string,"")
end if
pagamento=tag("DettaglioPagamento",str,"")
end function

sub AggiornaNumeratori() 

b2info=ThisComponent.Sheets.getByName("b2info")
eFattura=ThisComponent.Sheets.getByName("eFattura")
eFattura.getCellRangeByName("D44").string=""
eFattura.getCellRangeByName("D45").string=""
eFattura.getCellRangeByName("I6").string=""

b2info.getCellRangeByName("B11").value=b2info.getCellRangeByName("B11").value+1
b2info.getCellRangeByName("B9").value=b2info.getCellRangeByName("B9").value+1

thisComponent.store()
End sub


function FinalizeInvoice(str) as String

FinalizeInvoice=str + "&lt;/p:FatturaElettronica&g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atturaPa"/>
  <library:element library:name="FatturaPAUtil"/>
  <library:element library:name="Base6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